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0.012cm" table:align="left"/>
    </style:style>
    <style:style style:name="Tableau1.A" style:family="table-column">
      <style:table-column-properties style:column-width="10.012cm"/>
    </style:style>
    <style:style style:name="Tableau1.A1" style:family="table-cell">
      <style:table-cell-properties fo:background-color="#e6e6e6" fo:padding="0.097cm" fo:border="0.002cm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57cm" style:rel-column-width="13327*"/>
    </style:style>
    <style:style style:name="Tableau3.B" style:family="table-column">
      <style:table-column-properties style:column-width="13.543cm" style:rel-column-width="52208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start" style:justify-single-word="false"/>
      <style:text-properties fo:language="en" fo:country="GB"/>
    </style:style>
    <style:style style:name="P3" style:family="paragraph" style:parent-style-name="Standard">
      <style:text-properties fo:color="#000000" style:font-name="Times New Roman" fo:font-size="11pt" fo:language="en" fo:country="GB" style:text-underline-style="none" style:font-name-asian="Monaco" style:font-size-asian="11pt" style:font-name-complex="Monaco" style:font-size-complex="11pt"/>
    </style:style>
    <style:style style:name="P4" style:family="paragraph" style:parent-style-name="Standard">
      <style:text-properties style:font-name="Times New Roman" fo:language="en" fo:country="GB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en" fo:country="GB"/>
    </style:style>
    <style:style style:name="P6" style:family="paragraph" style:parent-style-name="Standard">
      <style:text-properties style:font-name="Times New Roman" fo:font-size="12pt" fo:language="en" fo:country="GB"/>
    </style:style>
    <style:style style:name="P7" style:family="paragraph" style:parent-style-name="Standard">
      <style:text-properties style:font-name="Times New Roman" fo:font-size="12pt" fo:language="en" fo:country="GB" style:font-size-asian="12pt" style:font-size-complex="12pt"/>
    </style:style>
    <style:style style:name="P8" style:family="paragraph" style:parent-style-name="Standard">
      <style:text-properties fo:color="#ff0000" fo:language="en" fo:country="GB"/>
    </style:style>
    <style:style style:name="P9" style:family="paragraph" style:parent-style-name="Standard">
      <style:text-properties fo:font-size="12pt" fo:language="en" fo:country="GB" style:font-size-asian="12pt" style:font-size-complex="12pt"/>
    </style:style>
    <style:style style:name="P10" style:family="paragraph" style:parent-style-name="Heading_20_2">
      <style:text-properties fo:language="en" fo:country="GB" style:text-underline-style="none"/>
    </style:style>
    <style:style style:name="P11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fo:color="#000000" style:font-name="Courier New" fo:font-size="11pt" fo:language="en" fo:country="GB" style:font-size-asian="11pt" style:font-size-complex="11pt"/>
    </style:style>
    <style:style style:name="P12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fo:font-variant="normal" fo:text-transform="none" fo:color="#000000" style:text-line-through-style="none" style:font-name="Courier New" fo:font-size="11pt" fo:language="en" fo:country="GB" fo:font-style="normal" style:text-underline-style="none" fo:font-weight="normal" style:text-blinking="false" fo:background-color="transparent"/>
    </style:style>
    <style:style style:name="P13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style:font-name="Courier New" fo:font-size="11pt" fo:language="en" fo:country="GB" style:font-size-asian="11pt" style:font-size-complex="11pt"/>
    </style:style>
    <style:style style:name="P14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fo:font-size="11pt" fo:language="en" fo:country="GB" style:font-size-asian="11pt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1pt" fo:language="en" fo:country="GB" style:text-underline-style="none" style:font-name-asian="Monaco" style:font-size-asian="11pt" style:font-name-complex="Monaco" style:font-size-complex="11pt"/>
    </style:style>
    <style:style style:name="P16" style:family="paragraph" style:parent-style-name="Standard">
      <style:text-properties fo:language="en" fo:country="GB"/>
    </style:style>
    <style:style style:name="P17" style:family="paragraph" style:parent-style-name="Standard" style:list-style-name="L1">
      <style:text-properties fo:language="en" fo:country="GB"/>
    </style:style>
    <style:style style:name="P18" style:family="paragraph" style:parent-style-name="Standard" style:list-style-name="L2">
      <style:text-properties fo:language="en" fo:country="GB"/>
    </style:style>
    <style:style style:name="P19" style:family="paragraph" style:parent-style-name="Standard" style:list-style-name="L3">
      <style:text-properties fo:language="en" fo:country="GB"/>
    </style:style>
    <style:style style:name="P20" style:family="paragraph" style:parent-style-name="Standard" style:list-style-name="L4">
      <style:text-properties fo:language="en" fo:country="GB"/>
    </style:style>
    <style:style style:name="P21" style:family="paragraph" style:parent-style-name="Standard">
      <style:paragraph-properties fo:text-align="start" style:justify-single-word="false"/>
      <style:text-properties fo:language="en" fo:country="GB"/>
    </style:style>
    <style:style style:name="P22" style:family="paragraph" style:parent-style-name="Standard"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Standard"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Standard">
      <style:text-properties fo:font-variant="normal" fo:text-transform="none" fo:color="#000000" style:text-line-through-style="none" style:font-name="Courier New" fo:font-size="11pt" fo:language="en" fo:country="GB" fo:font-style="normal" style:text-underline-style="none" fo:font-weight="normal" style:text-blinking="false" fo:background-color="transparent"/>
    </style:style>
    <style:style style:name="P25" style:family="paragraph" style:parent-style-name="Standard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style:font-name="Times New Roman" fo:font-size="12pt" fo:language="en" fo:country="GB" style:font-size-asian="12pt" style:font-size-complex="12pt"/>
    </style:style>
    <style:style style:name="P27" style:family="paragraph" style:parent-style-name="Standard">
      <style:text-properties style:font-name="Courier New" fo:font-size="11pt" fo:language="en" fo:country="GB" style:font-size-asian="11pt" style:font-size-complex="11pt"/>
    </style:style>
    <style:style style:name="P28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fo:font-variant="normal" fo:text-transform="none" fo:color="#000000" style:text-line-through-style="none" style:font-name="Courier New" fo:font-size="11pt" fo:language="en" fo:country="GB" fo:font-style="normal" style:text-underline-style="none" fo:font-weight="normal" style:text-blinking="false" fo:background-color="transparent" style:font-size-asian="11pt" style:font-size-complex="11pt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color="#ff0000"/>
    </style:style>
    <style:style style:name="P31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ize-asian="12pt" style:font-size-complex="12pt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style:text-line-through-style="none" style:font-name="Courier New" fo:font-style="normal" style:text-underline-style="none" fo:font-weight="normal" style:text-blinking="false" fo:background-color="transparen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T14" style:family="text">
      <style:text-properties fo:color="#ff0000"/>
    </style:style>
    <style:style style:name="T1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ff00" draw:marker-start="Arrow_20_concave" draw:marker-start-width="0.25cm" draw:marker-end="Arrow_20_concave" draw:marker-end-width="0.25cm" draw:fill-color="#355e00" draw:textarea-horizontal-align="center" draw:textarea-vertical-align="middle" draw:shadow-offset-x="0.305cm" draw:shadow-offset-y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ff00" draw:marker-start="Arrow_20_concave" draw:marker-start-width="0.25cm" draw:marker-end="Arrow_20_concave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XWHEP Client Guide</text:h>
      <text:p text:style-name="P1"><draw:line text:anchor-type="paragraph" draw:z-index="0" draw:style-name="gr1" draw:text-style-name="P29" svg:x1="0.012cm" svg:y1="-0.076cm" svg:x2="16.965cm" svg:y2="-0.081cm"><text:p/></draw:line></text:p>
      <text:p text:style-name="P1"/>
      <text:p text:style-name="P1">XtremWeb by High Energy Physics (<text:span text:style-name="Emphasis">XWHEP</text:span>) is a desktop-grid middleware, volunteers install a small program (the worker) on their machine and the XWHEP server aggregates those workers to form a virtual cluster.<text:line-break/>Then you c<text:span text:style-name="T12">an use the clien</text:span><text:span text:style-name="T11">t commands to submit jobs and retrieve results.</text:span></text:p>
      <text:p text:style-name="P7">This schema shows the three components with in red the type of user (ICT = <text:bookmark text:name="internal-source-marker_0.8340987132879893"/><text:span text:style-name="T7">information and communication technology)</text:span>.</text:p>
      <text:p text:style-name="P1"/>
      <text:p text:style-name="P1"><draw:rect text:anchor-type="paragraph" draw:z-index="10" draw:style-name="gr5" draw:text-style-name="P30" svg:width="2.535cm" svg:height="0.634cm" svg:x="6.302cm" svg:y="0.034cm"><text:p text:style-name="P30"><text:span text:style-name="T14">ICT</text:span></text:p></draw:rect></text:p>
      <text:p text:style-name="P1"><draw:rect text:anchor-type="paragraph" draw:z-index="11" draw:style-name="gr6" draw:text-style-name="P31" svg:width="2.329cm" svg:height="0.634cm" svg:x="6.412cm" svg:y="0.198cm"><text:p text:style-name="P31"><text:span text:style-name="T15">Admin</text:span></text:p></draw:rect></text:p>
      <text:p text:style-name="P1"><draw:rect text:anchor-type="paragraph" draw:z-index="6" draw:style-name="gr2" draw:text-style-name="P29" svg:width="3.499cm" svg:height="1.435cm" svg:x="5.895cm" svg:y="0.346cm"><text:p text:style-name="P29"><text:span text:style-name="T13">Server</text:span></text:p></draw:rect></text:p>
      <text:p text:style-name="P1"/>
      <text:p text:style-name="P1"/>
      <text:p text:style-name="P2"><draw:line text:anchor-type="paragraph" draw:z-index="7" draw:style-name="gr3" draw:text-style-name="P29" svg:x1="7.456cm" svg:y1="0.319cm" svg:x2="5.392cm" svg:y2="2.753cm"><text:p/></draw:line><draw:line text:anchor-type="paragraph" draw:z-index="8" draw:style-name="gr4" draw:text-style-name="P29" svg:x1="7.98cm" svg:y1="0.319cm" svg:x2="9.896cm" svg:y2="2.753cm"><text:p/></draw:line></text:p>
      <text:p text:style-name="P2"/>
      <text:p text:style-name="P2"/>
      <text:p text:style-name="P2"/>
      <text:p text:style-name="P1"><draw:rect text:anchor-type="paragraph" draw:z-index="16" draw:style-name="gr5" draw:text-style-name="P30" svg:width="2.535cm" svg:height="0.634cm" svg:x="10.303cm" svg:y="-0.519cm"><text:p text:style-name="P30"><text:span text:style-name="T14">Citizen</text:span></text:p></draw:rect></text:p>
      <text:p text:style-name="P1"><draw:rect text:anchor-type="paragraph" draw:z-index="13" draw:style-name="gr5" draw:text-style-name="P30" svg:width="2.535cm" svg:height="0.634cm" svg:x="2.302cm" svg:y="-1.005cm"><text:p text:style-name="P30"><text:span text:style-name="T14">Scientific</text:span></text:p></draw:rect></text:p>
      <text:p text:style-name="P1"><draw:rect text:anchor-type="paragraph" draw:z-index="14" draw:style-name="gr6" draw:text-style-name="P31" svg:width="2.329cm" svg:height="0.634cm" svg:x="2.411cm" svg:y="-0.803cm"><text:p text:style-name="P31"><text:span text:style-name="T15">User</text:span></text:p></draw:rect></text:p>
      <text:p text:style-name="P1"><draw:rect text:anchor-type="paragraph" draw:z-index="12" draw:style-name="gr2" draw:text-style-name="P29" svg:width="3.499cm" svg:height="1.435cm" svg:x="1.894cm" svg:y="-0.654cm"><text:p text:style-name="P29"><text:span text:style-name="T13">Client</text:span></text:p></draw:rect></text:p>
      <text:p text:style-name="P1"/>
      <text:p text:style-name="P1"/>
      <text:p text:style-name="P1"><draw:rect text:anchor-type="paragraph" draw:z-index="17" draw:style-name="gr6" draw:text-style-name="P31" svg:width="2.329cm" svg:height="0.634cm" svg:x="10.412cm" svg:y="-2.75cm"><text:p text:style-name="P31"><text:span text:style-name="T15">Volunteer</text:span></text:p></draw:rect><draw:rect text:anchor-type="paragraph" draw:z-index="15" draw:style-name="gr2" draw:text-style-name="P29" svg:width="3.499cm" svg:height="1.435cm" svg:x="9.895cm" svg:y="-2.115cm"><text:p text:style-name="P29"><text:span text:style-name="T13">Worker</text:span></text:p></draw:rect>This documentation belongs to a set of four documentations ( the introduction to XWHEP, the server, the client and the worker).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><text:s text:c="2"/>Contents</text:p>
            <text:p text:style-name="P1"/>
            <text:p text:style-name="P1"><text:s text:c="6"/>1 Prerequisites</text:p>
            <text:p text:style-name="P1"><text:s text:c="6"/>2 Installation and configuration</text:p>
            <text:p text:style-name="P1"><text:s text:c="6"/>3 Examples of use</text:p>
            <text:p text:style-name="P1"><text:s text:c="6"/>4 Troubleshooting</text:p>
            <text:p text:style-name="P1"><text:s text:c="6"/>5 Pointers</text:p>
            <text:p text:style-name="P1"><text:s text:c="6"/>6 List of commands and options</text:p>
            <text:p text:style-name="P1"/>
          </table:table-cell>
        </table:table-row>
      </table:table>
      <text:p text:style-name="P1"/>
      <text:p text:style-name="P1"/>
      <text:p text:style-name="P1"/>
      <text:p text:style-name="P25">1 Prerequisites</text:p>
      <text:p text:style-name="P1"><draw:line text:anchor-type="paragraph" draw:z-index="1" draw:style-name="gr1" draw:text-style-name="P29" svg:x1="0.012cm" svg:y1="-0.076cm" svg:x2="16.965cm" svg:y2="-0.081cm"><text:p/></draw:line></text:p>
      <text:p text:style-name="P1">The current version of XWHEP is 7.0.0.</text:p>
      <text:p text:style-name="P1"/>
      <text:p text:style-name="P1">You need a Java environment (SUN JDK <text:span text:style-name="T1">1.6 </text:span>or above).</text:p>
      <text:p text:style-name="P1"/>
      <text:p text:style-name="P1">You need access to a XWHEP server, e.g. the XWHEP LAL server (xwserv.lal.in2p3.fr), either with :</text:p>
      <text:list xml:id="list2143730500" text:style-name="L1">
        <text:list-item>
          <text:p text:style-name="P17"><text:soft-page-break/>a login / password credential</text:p>
        </text:list-item>
        <text:list-item>
          <text:p text:style-name="P17">a X509 GRID2-FR certificate validated by CNRS, and considering you belong to a VO (virtual organisation, e.g. : vo.lal.in2p3.fr )</text:p>
        </text:list-item>
      </text:list>
      <text:p text:style-name="P1">This access grants you a “standard user level” rights (i.e. you can submit jobs using public applications on public workers).</text:p>
      <text:p text:style-name="P1"/>
      <text:p text:style-name="P1"/>
      <text:p text:style-name="P1"/>
      <text:p text:style-name="P1"/>
      <text:p text:style-name="P1"/>
      <text:p text:style-name="P25">2 Installation and configuration</text:p>
      <text:p text:style-name="P1"><draw:line text:anchor-type="paragraph" draw:z-index="2" draw:style-name="gr1" draw:text-style-name="P29" svg:x1="0.012cm" svg:y1="-0.076cm" svg:x2="16.965cm" svg:y2="-0.081cm"><text:p/></draw:line></text:p>
      <text:p text:style-name="P1">Install the client package (you will need root access).</text:p>
      <text:p text:style-name="P1">You can find RPM and Mac OS X packages at this address : </text:p>
      <text:p text:style-name="P1">http://www.xtremweb-hep.org/spip.php?article52</text:p>
      <text:p text:style-name="P1"/>
      <text:p text:style-name="P1">Once installed continue as a non-root user. Create ~/.xtremweb directory.</text:p>
      <text:p text:style-name="P1">Copy in ~/.xtremweb the <text:s/>xtremweb.client.conf model (on Mac it's <text:s/>in /Applications/xwhep.client/conf, on Linux /opt/xwhep-client-7.0.0/conf).</text:p>
      <text:p text:style-name="P1"/>
      <text:p text:style-name="P1">Fill in the dispatcher.servers parameter with URL of your server (e.g. :xwserv.lal.in2p3.fr).</text:p>
      <text:p text:style-name="P1"/>
      <text:p text:style-name="P1">If you have a login / password credential, fill in the login and password parameters.</text:p>
      <text:p text:style-name="P1"/>
      <text:p text:style-name="P1">If you have a X509 certificate, delete the login and password lines ; convert your certificate in a VOMS proxy, using those gLite commands :</text:p>
      <text:p text:style-name="P1"/>
      <text:p text:style-name="P11">mkdir ~/.globus/</text:p>
      <text:p text:style-name="P11">cd ~/.globus/</text:p>
      <text:p text:style-name="P11">openssl pkcs12 -nocerts -in yourgrid2frcertificate.p12 -out userkey.pem</text:p>
      <text:p text:style-name="P11">openssl pkcs12 -clcerts -nokeys -in yourgrid2frcertificate.p12 -out usercert.pem</text:p>
      <text:p text:style-name="P11">chmod -w user*</text:p>
      <text:p text:style-name="P11">chmod go-r user*</text:p>
      <text:p text:style-name="P11">voms-proxy-init --voms vo.lal.in2p3.fr</text:p>
      <text:p text:style-name="P11">voms-proxy-info</text:p>
      <text:p text:style-name="P1"/>
      <text:p text:style-name="P1">It gives you the name of your proxy in /tmp directory, then move and rename it :</text:p>
      <text:p text:style-name="P1"/>
      <text:p text:style-name="P11">mv /tmp/x509up_u32276 yourname.proxy</text:p>
      <text:p text:style-name="P1"/>
      <text:p text:style-name="P1">It should also be possible to generate a VOMS proxy using jLite, <text:span text:style-name="T1">but it didn't worked for me.</text:span></text:p>
      <text:p text:style-name="P8"/>
      <text:p text:style-name="P12">$JLITE_HOME/cli/proxy-init.sh vo.lal.in2p3.fr</text:p>
      <text:p text:style-name="P12">org.glite.voms.contact.VOMSException: AC validation failed!</text:p>
      <text:p text:style-name="P1"/>
      <text:p text:style-name="P1">Then you can fill in the X509_USER_PROXY parameter with the path and name of your proxy.</text:p>
      <text:p text:style-name="P1"/>
      <text:p text:style-name="P1">With the first use of a command XWHEP-client is modifying the configuration file (~/.xtremweb/ xtremweb.client.conf).</text:p>
      <text:p text:style-name="P1"/>
      <text:p text:style-name="P1">You should now be able to use client commands ; for example you can try xwusers.</text:p>
      <text:p text:style-name="P1"><text:soft-page-break/></text:p>
      <text:p text:style-name="P1"/>
      <text:p text:style-name="P1"/>
      <text:p text:style-name="P25">3 Examples of use</text:p>
      <text:p text:style-name="P1"><draw:line text:anchor-type="paragraph" draw:z-index="3" draw:style-name="gr1" draw:text-style-name="P29" svg:x1="0.012cm" svg:y1="-0.076cm" svg:x2="16.965cm" svg:y2="-0.081cm"><text:p/></draw:line></text:p>
      <text:p text:style-name="P1">Those are frequent commands and options (see an exhaustive list in the last chapter) :<text:line-break/></text:p>
      <text:list xml:id="list2162619658" text:style-name="L2">
        <text:list-item>
          <text:p text:style-name="P18">xwusers;</text:p>
        </text:list-item>
        <text:list-item>
          <text:p text:style-name="P18">xwapps;</text:p>
        </text:list-item>
        <text:list-item>
          <text:p text:style-name="P18">xwsubmit;</text:p>
        </text:list-item>
        <text:list-item>
          <text:p text:style-name="P18">xwstatus;</text:p>
        </text:list-item>
        <text:list-item>
          <text:p text:style-name="P18">xwresults;</text:p>
        </text:list-item>
        <text:list-item>
          <text:p text:style-name="P18">--xwenv;</text:p>
        </text:list-item>
        <text:list-item>
          <text:p text:style-name="P18">--xwmacro.</text:p>
        </text:list-item>
      </text:list>
      <text:p text:style-name="P1"/>
      <text:p text:style-name="P1"/>
      <text:p text:style-name="P1">xwusers returns the list of registered users :</text:p>
      <text:p text:style-name="P1"/>
      <text:p text:style-name="P11">xwusers</text:p>
      <text:p text:style-name="P11"><text:s/>UID='ac02b91e-ec01-4ced-bd71-42670946b3e2', LOGIN='admin'</text:p>
      <text:p text:style-name="P11"><text:s/>UID='8e52d20b-e1ae-463c-bace-ba4591bed5f9', LOGIN='pubworker'</text:p>
      <text:p text:style-name="P11">...</text:p>
      <text:p text:style-name="P11"><text:s/>UID='5c474e55-45e1-49d8-9d36-d32e446973a5', LOGIN='simon'</text:p>
      <text:p text:style-name="P11"><text:s/>UID='972c3a57-aa10-404c-b5a7-37c43a3a6eae', LOGIN='CN=Simon_Dadoun,OU=LAL,O=CNRS,C=FR,O=GRID-FR_CN=GRID2-FR,O=CNRS,C=FR'</text:p>
      <text:p text:style-name="P1"/>
      <text:p text:style-name="P1">You can see <text:s/>: </text:p>
      <text:list xml:id="list1805118408" text:style-name="L3">
        <text:list-item>
          <text:p text:style-name="P19">the admin user who has the administrative rights (e.g. : submit public application), </text:p>
        </text:list-item>
        <text:list-item>
          <text:p text:style-name="P19">the pubworker user who has just the needed rights to get jobs, </text:p>
        </text:list-item>
      </text:list>
      <text:list xml:id="list1940853964" text:style-name="L4">
        <text:list-item>
          <text:p text:style-name="P20">the user “simon” who has standard user level rights (e.g. : use a public application), </text:p>
        </text:list-item>
        <text:list-item>
          <text:p text:style-name="P20">this user “simon” again but with a long login, this is the kind of login you get when you use a X509 certificate, it is composed by your name plus the certificate issuer.</text:p>
        </text:list-item>
      </text:list>
      <text:p text:style-name="P1"/>
      <text:p text:style-name="P1"/>
      <text:p text:style-name="P1">xwapps returns the list of available applications :</text:p>
      <text:p text:style-name="P1"/>
      <text:p text:style-name="P11">xwapps</text:p>
      <text:p text:style-name="P11">...</text:p>
      <text:p text:style-name="P11"><text:s/>UID='dc117643-d1f0-4b21-a42a-7b40227d0ce9', NAME='LS'</text:p>
      <text:p text:style-name="P11"><text:s/>UID='d1a5dcd5-99e8-464b-af72-bde6167ef290', NAME='ffmpeg'</text:p>
      <text:p text:style-name="P14">...</text:p>
      <text:p text:style-name="P1"/>
      <text:p text:style-name="P1"/>
      <text:p text:style-name="P1">xwsubmit sends a job taking at least the name of an application, and you can give arguments :</text:p>
      <text:p text:style-name="P1"/>
      <text:p text:style-name="P11">xwsubmit LS -l<text:line-break/>xw://<text:span text:style-name="T9">xwserv</text:span>:4321/3eacecb0-72d3-4513-b5ee-fc49afa29df3</text:p>
      <text:p text:style-name="P1"/>
      <text:p text:style-name="P1">It returns a XWHEP URI composed by the protocol : xw://, the server : xwserv, the port : 4321 and most important the UID of your job<text:span text:style-name="T1"> that you should keep</text:span>.</text:p>
      <text:p text:style-name="P1"/>
      <text:p text:style-name="P1"><text:soft-page-break/></text:p>
      <text:p text:style-name="P1">xwstatus lists your jobs, if you just submitted a job, it is PENDING, then it may eventually become RUNNING (if the server find an available worker, and compatible i.e. with the same platform as the application), and finally become COMPLETED :</text:p>
      <text:p text:style-name="P1"/>
      <text:p text:style-name="P11">xwstatus</text:p>
      <text:p text:style-name="P11"><text:s/>UID='378fe6ff-5a7f-45d9-b58a-dcdaad389798', STATUS='COMPLETED', COMPLETEDDATE='2010-10-13 12:11:11', LABEL=NULL, ERROR_MSG=NULL</text:p>
      <text:p text:style-name="P1"/>
      <text:p text:style-name="P1"/>
      <text:p text:style-name="P1">xwresults downloads completed job's outputs and remove it from the database so xwstatus won't list it again, it takes the job's UID as arguments :</text:p>
      <text:p text:style-name="P1"/>
      <text:p text:style-name="P11">xwresults 378fe6ff-5a7f-45d9-b58a-dcdaad389798</text:p>
      <text:p text:style-name="P11">ls -lrt</text:p>
      <text:p text:style-name="P11">...</text:p>
      <text:p text:style-name="P11">c22513a8-ef88-4df3-90a8-104269e358e7_stdout.txt<text:line-break/>cat c22513a8-ef88-4df3-90a8-104269e358e7_stdout.txt</text:p>
      <text:p text:style-name="P11">-rw-r--r-- <text:s/>1 xwhep xwhep 0 Oct 13 12:10 ./stderr.txt</text:p>
      <text:p text:style-name="P11">-rw-r--r-- <text:s/>1 xwhep xwhep 0 Oct 13 12:10 ./stdout.txt</text:p>
      <text:p text:style-name="P1"/>
      <text:p text:style-name="P1">Our application was LS with -l as argument, so it lists the only two files present i.e. the standard output and the standard error, then xwresults downloaded a text file containing this list.</text:p>
      <text:p text:style-name="P1"/>
      <text:p text:style-name="P1"/>
      <text:p text:style-name="P1">With xwsubmit you can use the --xwenv option to upload files needed by your job.</text:p>
      <text:p text:style-name="P1">You can specify a single file, or all the files in the current directory by using dot “.” character, or compress files in a zip file then the server will decompress it. </text:p>
      <text:p text:style-name="P1">Here is an example with ffmpeg, the input files are images a0.jpg, a1.jpg … a9.jpg and the output file is test2.avi (it creates a movie from the images) :</text:p>
      <text:p text:style-name="P1"/>
      <text:p text:style-name="P11">xwsubmit ffmpeg -f image2 -r 5 -i a%d.jpg -b 600k test2.avi --xwenv .</text:p>
      <text:p text:style-name="P11">Or</text:p>
      <text:p text:style-name="P11">xwsubmit ffmpeg -f image2 -r 5 -i a%d.jpg -b 600k test2.avi --xwenv input.zip</text:p>
      <text:p text:style-name="P1"/>
      <text:p text:style-name="P1">Once completed xwresults will return a zip file because there is more than one output files, actually there are two files, the movie file test2.avi generated by ffmpeg and stderr.txt which contain some ffmpeg messages. </text:p>
      <text:p text:style-name="P1">Actually the output files are the newly created or modified files of the current job's directory (if the job creates an other file elsewhere e.g. in /tmp, it won't be part of the output files).</text:p>
      <text:p text:style-name="P1"/>
      <text:p text:style-name="P1"/>
      <text:p text:style-name="P1">--xwmacro allows to use a macro file. It is convenient to submit and retrieve results of several jobs and increase performances by invoking the JVM once.</text:p>
      <text:p text:style-name="P1">This is an example of shell script which uses –xwmacro option :</text:p>
      <text:p text:style-name="P1"/>
      <text:p text:style-name="P13"><text:span text:style-name="T7">#!/bin/sh</text:span><text:span text:style-name="T1"><text:line-break/></text:span><text:span text:style-name="T7">rm test.xwmacro</text:span><text:span text:style-name="T1"><text:line-break/><text:line-break/></text:span><text:span text:style-name="T7">NBJOBS=3</text:span><text:span text:style-name="T1"><text:line-break/></text:span><text:span text:style-name="T7">echo "--xwsendwork ffmpeg -loop_input -vframes 6 -r 6 -i a%d.jpg -y -an test1.avi --xwenv z.zip" &gt;&gt; test.xwmacro</text:span><text:span text:style-name="T1"><text:line-break/></text:span><text:span text:style-name="T7">echo "--xwsendwork ffmpeg -loop_input -vframes 12 -r 6 -i a%d.jpg -y -an </text:span><text:soft-page-break/><text:span text:style-name="T7">test2.avi --xwenv z.zip" &gt;&gt; test.xwmacro</text:span><text:span text:style-name="T1"><text:line-break/></text:span><text:span text:style-name="T7">echo "--xwsendwork ffmpeg -loop_input -vframes 24 -r 6 -i a%d.jpg -y -an test2.avi --xwenv z.zip" &gt;&gt; test.xwmacro</text:span><text:span text:style-name="T1"><text:line-break/><text:line-break/></text:span><text:span text:style-name="T7">xwsubmit --xwmacro test.xwmacro &gt; test.jobuids</text:span><text:span text:style-name="T1"><text:line-break/><text:line-break/></text:span><text:span text:style-name="T7">cat test.jobuids | grep -E "^xw:" | sed "s/^xw:\(.*\)/--xwget --xwdownload xw:\1/" &gt; testwait.xwmacro</text:span><text:span text:style-name="T1"><text:line-break/></text:span><text:span text:style-name="T7">sed 's/.*/&amp; --xwformat xml /' testwait.xwmacro &gt; temp.xwmacro</text:span><text:span text:style-name="T1"><text:line-break/></text:span><text:span text:style-name="T7">mv temp.xwmacro testwait.xwmacro</text:span><text:span text:style-name="T1"><text:line-break/><text:line-break/></text:span><text:span text:style-name="T7">SLEEPING=10</text:span><text:span text:style-name="T1"><text:line-break/></text:span><text:span text:style-name="T7">while [ $NBJOBS -gt 0 ] ;</text:span><text:span text:style-name="T1"><text:line-break/></text:span><text:span text:style-name="T7">do</text:span><text:span text:style-name="T1"><text:line-break/></text:span> <text:s/><text:span text:style-name="T7">xwresults --xwmacro testwait.xwmacro &gt; test.tmp</text:span><text:span text:style-name="T1"><text:line-break/></text:span> <text:s/><text:span text:style-name="T7">COMPLETEDS=`cat test.tmp| grep COMPLETED | wc -l`</text:span><text:span text:style-name="T1"><text:line-break/></text:span> <text:s/><text:span text:style-name="T7">ERRORS=`cat test.tmp| grep ERROR | wc -l`</text:span><text:span text:style-name="T1"><text:line-break/></text:span> <text:s/><text:span text:style-name="T7">PENDING=`cat test.tmp| grep PENDING | wc -l`</text:span><text:span text:style-name="T1"><text:line-break/></text:span> <text:s/><text:span text:style-name="T7">RUNNING=`cat test.tmp| grep RUNNING | wc -l`</text:span><text:span text:style-name="T1"><text:line-break/></text:span> <text:s/><text:span text:style-name="T7">echo " $COMPLETEDS completed jobs"</text:span><text:span text:style-name="T1"><text:line-break/></text:span> <text:s/><text:span text:style-name="T7">echo " $ERRORS erroneus jobs"</text:span><text:span text:style-name="T1"><text:line-break/></text:span> <text:s/><text:span text:style-name="T7">echo " $PENDING pending jobs"</text:span><text:span text:style-name="T1"><text:line-break/></text:span> <text:s/><text:span text:style-name="T7">echo " $RUNNING running jobs"</text:span><text:span text:style-name="T1"><text:line-break/></text:span> <text:s/><text:span text:style-name="T7">NBJOBS=$(( $NBJOBS - $ERRORS - $COMPLETEDS ))</text:span><text:span text:style-name="T1"><text:line-break/></text:span> <text:s/><text:span text:style-name="T7">echo " $NBJOBS jobs remaining"</text:span><text:span text:style-name="T1"><text:line-break/><text:line-break/></text:span> <text:s/><text:span text:style-name="T7">madate=`date "+%m/%d/%Y %H:%M:%S"`</text:span><text:span text:style-name="T1"><text:line-break/></text:span> <text:s/><text:span text:style-name="T7">echo "[$madate] sleeping $SLEEPING seconds"</text:span><text:span text:style-name="T1"><text:line-break/></text:span> <text:s/><text:span text:style-name="T7">sleep $SLEEPING</text:span><text:span text:style-name="T1"><text:line-break/></text:span><text:span text:style-name="T7">done</text:span></text:p>
      <text:p text:style-name="P9"/>
      <text:p text:style-name="P7">It creates the macro file <text:span text:style-name="T7">test.xwmacro with three jobs.</text:span></text:p>
      <text:p text:style-name="P22">It calls xwsubmit with –xwmacro option and test.xwmacro as argument and redirect the output (i.e. the URI of each jobs) in the file test.jobuids.</text:p>
      <text:p text:style-name="P9"><text:span text:style-name="T6">This is the content of <text:s/>test.jobuids :</text:span><text:span text:style-name="T3"><text:line-break/></text:span></text:p>
      <text:p text:style-name="P11"><text:bookmark text:name="internal-source-marker_0.4270153317786516"/><text:span text:style-name="T9">xw://</text:span><text:span text:style-name="T10">xwserv:4321</text:span><text:span text:style-name="T9">/bbe...61b</text:span><text:line-break/><text:span text:style-name="T9">xw://</text:span><text:span text:style-name="T10">xwserv</text:span><text:span text:style-name="T9">:4321/458...c54</text:span><text:line-break/><text:span text:style-name="T9">xw://</text:span><text:span text:style-name="T10">xwserv</text:span><text:span text:style-name="T9">:4321/359...638</text:span></text:p>
      <text:p text:style-name="P22"/>
      <text:p text:style-name="P6"><text:span text:style-name="T8">It creates the macro file </text:span><text:bookmark text:name="internal-source-marker_0.42701533177865161"/><text:span text:style-name="T4">testwait.xwmacro</text:span><text:span text:style-name="T5"> to monitor the jobs's status :</text:span></text:p>
      <text:p text:style-name="P23"/>
      <text:p text:style-name="P11"><text:bookmark text:name="internal-source-marker_0.42701533177865162"/><text:span text:style-name="T9">--xwget --xwdownload xw://</text:span><text:span text:style-name="T10">xwserv</text:span><text:span text:style-name="T9">:4321/bbe...61b --xwformat xml<text:line-break/>--xwget --xwdownload xw://</text:span><text:span text:style-name="T10">xwserv</text:span><text:span text:style-name="T9">:4321/458...c54 --xwformat xml<text:line-break/>--xwget --xwdownload xw://</text:span><text:span text:style-name="T10">xwserv</text:span><text:span text:style-name="T9">:4321/359...638 --xwformat xml</text:span></text:p>
      <text:p text:style-name="P23"/>
      <text:p text:style-name="P22">It loops by calling xwresults with –xwmacro option and testwait.xwmacro as argument until all jobs are COMPLETED.</text:p>
      <text:p text:style-name="P22"><text:s/></text:p>
      <text:p text:style-name="P22"/>
      <text:p text:style-name="P7"/>
      <text:p text:style-name="P25">4 Troubleshooting</text:p>
      <text:p text:style-name="P1"><draw:line text:anchor-type="paragraph" draw:z-index="9" draw:style-name="gr1" draw:text-style-name="P29" svg:x1="0.012cm" svg:y1="-0.076cm" svg:x2="16.965cm" svg:y2="-0.081cm"><text:p/></draw:line></text:p>
      <text:p text:style-name="P1"><text:span text:style-name="T2">You can augment the XWHEP's verbosity by changing the logger.level parameter in the configuration file ( ~/.xtremweb/xtremweb.client.conf ). </text:span></text:p>
      <text:p text:style-name="P1"><text:soft-page-break/><text:span text:style-name="T2">The possible values by order of verbosity are : ERROR, WARN, INFO, CONFIG, DEBUG, FINEST.<text:line-break/></text:span></text:p>
      <text:p text:style-name="P1"><text:span text:style-name="T2">Some possible errors :<text:line-break/></text:span></text:p>
      <text:p text:style-name="P28"><text:span text:style-name="T9">[xtremweb.client.Client_main] ERROR : connection refused</text:span></text:p>
      <text:p text:style-name="P24"/>
      <text:p text:style-name="P1">Probably your login or your password is incorrect.</text:p>
      <text:p text:style-name="P1"><text:span text:style-name="T2"/></text:p>
      <text:p text:style-name="P28">[xtremweb.common.XWConfigurator_main] WARN : Can't create X509 proxy : java.security.cert.CertificateExpiredException: NotAfter: Thu Oct 21 22:10:39</text:p>
      <text:p text:style-name="P27"/>
      <text:p text:style-name="P7">Probably your proxy has expired.</text:p>
      <text:p text:style-name="P7"/>
      <text:p text:style-name="P7"/>
      <text:p text:style-name="P7"/>
      <text:p text:style-name="P25">5 Pointers</text:p>
      <text:p text:style-name="P1"><draw:line text:anchor-type="paragraph" draw:z-index="5" draw:style-name="gr1" draw:text-style-name="P29" svg:x1="0.012cm" svg:y1="-0.076cm" svg:x2="16.965cm" svg:y2="-0.081cm"><text:p/></draw:line></text:p>
      <text:p text:style-name="P1">If you need help contact XWHEP team : <text:a xlink:type="simple" xlink:href="mailto:xtremweb%20%28at%29%20lal.in2p3.fr"><text:span text:style-name="T2">xtremweb (at) lal.in2p3.fr</text:span></text:a></text:p>
      <text:p text:style-name="P1"/>
      <text:p text:style-name="P1">The XWHEP website : http://dghep.lal.in2p3.fr</text:p>
      <text:p text:style-name="P1"/>
      <text:p text:style-name="P1">You can find RPM and Mac OS X packages at this address : </text:p>
      <text:p text:style-name="P1">http://www.xtremweb-hep.org/spip.php?article52</text:p>
      <text:p text:style-name="P1"/>
      <text:p text:style-name="P1">Membership request to VO :</text:p>
      <text:p text:style-name="P1"><text:a xlink:type="simple" xlink:href="https://grid12.lal.in2p3.fr:8443/voms/vo.lal.in2p3.fr/Siblings.do"><text:span text:style-name="T2">https://grid12.lal.in2p3.fr:8443/voms/vo.lal.in2p3.fr/Siblings.do</text:span></text:a></text:p>
      <text:p text:style-name="P1"/>
      <text:p text:style-name="P1">jLite library :</text:p>
      <text:p text:style-name="P1">http://code.google.com/p/jlite/</text:p>
      <text:p text:style-name="P1"/>
      <text:p text:style-name="P1"/>
      <text:p text:style-name="P1"/>
      <text:p text:style-name="P25">6 List of commands and options</text:p>
      <text:p text:style-name="P1"><draw:line text:anchor-type="paragraph" draw:z-index="4" draw:style-name="gr1" draw:text-style-name="P29" svg:x1="0.012cm" svg:y1="-0.076cm" svg:x2="16.965cm" svg:y2="-0.081cm"><text:p/></draw:line>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5">Commands</text:p>
          </table:table-cell>
          <table:covered-table-cell/>
        </table:table-row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>
          <table:table-cell table:style-name="Tableau3.A1" office:value-type="string">
            <text:p text:style-name="P3">xwalive</text:p>
          </table:table-cell>
          <table:table-cell table:style-name="Tableau3.A1" office:value-type="string">
            <text:p text:style-name="P15">To remove !</text:p>
          </table:table-cell>
        </table:table-row>
        <table:table-row>
          <table:table-cell table:style-name="Tableau3.A1" office:value-type="string">
            <text:p text:style-name="P15">xwapps</text:p>
          </table:table-cell>
          <table:table-cell table:style-name="Tableau3.A1" office:value-type="string">
            <text:p text:style-name="P15">this retrieves all application descriptions</text:p>
          </table:table-cell>
        </table:table-row>
        <table:table-row>
          <table:table-cell table:style-name="Tableau3.A1" office:value-type="string">
            <text:p text:style-name="P15">xwchmod ?</text:p>
          </table:table-cell>
          <table:table-cell table:style-name="Tableau3.A1" office:value-type="string">
            <text:p text:style-name="P15">newAccessRights URI | UID [ URI | UID...] : to change access rights</text:p>
            <text:p text:style-name="P15"><text:s/>&gt;&gt;&gt;&gt;&gt;&gt; java -cp &lt;yourLibDir&gt;/xtremweb.jar xtremweb.common.XWAccessRights to see available values</text:p>
          </table:table-cell>
        </table:table-row>
        <table:table-row>
          <table:table-cell table:style-name="Tableau3.A1" office:value-type="string">
            <text:p text:style-name="P15">xwclean</text:p>
          </table:table-cell>
          <table:table-cell table:style-name="Tableau3.A1" office:value-type="string">
            <text:p text:style-name="P15">cleans all client informations at start up (erase cache, get new UID...)</text:p>
          </table:table-cell>
        </table:table-row>
        <table:table-row>
          <table:table-cell table:style-name="Tableau3.A1" office:value-type="string">
            <text:p text:style-name="P15">xwclient</text:p>
          </table:table-cell>
          <table:table-cell table:style-name="Tableau3.A1" office:value-type="string">
            <text:p text:style-name="P15">To remove !</text:p>
          </table:table-cell>
        </table:table-row>
        <table:table-row>
          <table:table-cell table:style-name="Tableau3.A1" office:value-type="string">
            <text:p text:style-name="P15">xwdatas</text:p>
          </table:table-cell>
          <table:table-cell table:style-name="Tableau3.A1" office:value-type="string">
            <text:p text:style-name="P15">to retrieve all data descriptions</text:p>
          </table:table-cell>
        </table:table-row>
        <table:table-row>
          <table:table-cell table:style-name="Tableau3.A1" office:value-type="string">
            <text:p text:style-name="P15">xwdownload</text:p>
          </table:table-cell>
          <table:table-cell table:style-name="Tableau3.A1" office:value-type="string">
            <text:p text:style-name="P15">N this retrieves result from a COMPLETED jobs, and let it on the server</text:p>
          </table:table-cell>
        </table:table-row>
        <table:table-row>
          <table:table-cell table:style-name="Tableau3.A1" office:value-type="string">
            <text:p text:style-name="P15">xwgroups</text:p>
          </table:table-cell>
          <table:table-cell table:style-name="Tableau3.A1" office:value-type="string">
            <text:p text:style-name="P15">this retrieves all group description ?</text:p>
          </table:table-cell>
        </table:table-row>
        <text:soft-page-break/>
        <table:table-row>
          <table:table-cell table:style-name="Tableau3.A1" office:value-type="string">
            <text:p text:style-name="P15">xwgroupworks</text:p>
          </table:table-cell>
          <table:table-cell table:style-name="Tableau3.A1" office:value-type="string">
            <text:p text:style-name="P15">this retrieves all work UID for the group group ?</text:p>
          </table:table-cell>
        </table:table-row>
        <table:table-row>
          <table:table-cell table:style-name="Tableau3.A1" office:value-type="string">
            <text:p text:style-name="P15">xwgui</text:p>
          </table:table-cell>
          <table:table-cell table:style-name="Tableau3.A1" office:value-type="string">
            <text:p text:style-name="P15">To remove !</text:p>
          </table:table-cell>
        </table:table-row>
        <table:table-row>
          <table:table-cell table:style-name="Tableau3.A1" office:value-type="string">
            <text:p text:style-name="P15">xwping</text:p>
          </table:table-cell>
          <table:table-cell table:style-name="Tableau3.A1" office:value-type="string">
            <text:p text:style-name="P15">this pings server</text:p>
          </table:table-cell>
        </table:table-row>
        <table:table-row>
          <table:table-cell table:style-name="Tableau3.A1" office:value-type="string">
            <text:p text:style-name="P15">xwresults</text:p>
          </table:table-cell>
          <table:table-cell table:style-name="Tableau3.A1" office:value-type="string">
            <text:p text:style-name="P15">N this retrieves result from a COMPLETED jobs, and delete it from the server</text:p>
          </table:table-cell>
        </table:table-row>
        <table:table-row>
          <table:table-cell table:style-name="Tableau3.A1" office:value-type="string">
            <text:p text:style-name="P15">xwrm</text:p>
          </table:table-cell>
          <table:table-cell table:style-name="Tableau3.A1" office:value-type="string">
            <text:p text:style-name="P15">URI | UID <text:s/>[ URI | UID...] <text:s/>: this removes objects (jobs or application)</text:p>
          </table:table-cell>
        </table:table-row>
        <table:table-row>
          <table:table-cell table:style-name="Tableau3.A1" office:value-type="string">
            <text:p text:style-name="P15">xwsendapp</text:p>
          </table:table-cell>
          <table:table-cell table:style-name="Tableau3.A1" office:value-type="string">
            <text:p text:style-name="P15">appName cpuType osName URI | UID : this sends/updates application; URI or UID points to binary file</text:p>
          </table:table-cell>
        </table:table-row>
        <table:table-row>
          <table:table-cell table:style-name="Tableau3.A1" office:value-type="string">
            <text:p text:style-name="P15">xwsenddata</text:p>
          </table:table-cell>
          <table:table-cell table:style-name="Tableau3.A1" office:value-type="string">
            <text:p text:style-name="P15">dataName [cpuType] [osName] [dataType] [accessRigths] [dataFile | dataURI | dataUID] : this sends data and uploads data if dataFile provided</text:p>
          </table:table-cell>
        </table:table-row>
        <table:table-row>
          <table:table-cell table:style-name="Tableau3.A1" office:value-type="string">
            <text:p text:style-name="P15">xwsendgroup</text:p>
          </table:table-cell>
          <table:table-cell table:style-name="Tableau3.A1" office:value-type="string">
            <text:p text:style-name="P15">groupName [sessionUID] : this sends/updates a group</text:p>
          </table:table-cell>
        </table:table-row>
        <table:table-row>
          <table:table-cell table:style-name="Tableau3.A1" office:value-type="string">
            <text:p text:style-name="P15">xwsendsession</text:p>
          </table:table-cell>
          <table:table-cell table:style-name="Tableau3.A1" office:value-type="string">
            <text:p text:style-name="P15">clientUID : this sends/updates a session</text:p>
          </table:table-cell>
        </table:table-row>
        <table:table-row>
          <table:table-cell table:style-name="Tableau3.A1" office:value-type="string">
            <text:p text:style-name="P15">xwsenduser</text:p>
          </table:table-cell>
          <table:table-cell table:style-name="Tableau3.A1" office:value-type="string">
            <text:p text:style-name="P15">login password email rights [&lt;a user group UID | URI&gt; ] : this sends/updates a user</text:p>
            <text:p text:style-name="P15">***java -cp &lt;youLibDir&gt;/xtremweb.jar xtremweb.common.UserRights to see available values</text:p>
          </table:table-cell>
        </table:table-row>
        <table:table-row>
          <table:table-cell table:style-name="Tableau3.A1" office:value-type="string">
            <text:p text:style-name="P15">xwsendusergroup</text:p>
          </table:table-cell>
          <table:table-cell table:style-name="Tableau3.A1" office:value-type="string">
            <text:p text:style-name="P15">usergroupName groupAdminLogin groupAdminPassword groupAdminEmail : this sends an user group</text:p>
          </table:table-cell>
        </table:table-row>
        <table:table-row>
          <table:table-cell table:style-name="Tableau3.A1" office:value-type="string">
            <text:p text:style-name="P15">xwsendwork</text:p>
            <text:p text:style-name="P15">xwsubmit</text:p>
          </table:table-cell>
          <table:table-cell table:style-name="Tableau3.A1" office:value-type="string">
            <text:p text:style-name="P15">&lt;application name | URI | UID&gt; [ --xwcert &lt;X.509 cert or proxy&gt; ] [ --xwenv &lt;dirinFile | URI | UID&gt; ] [ '&lt;' &lt;stdinFile&gt; ] [--xwsession &lt;UID | URI&gt;] [--xwgroup &lt;UID | URI&gt;]</text:p>
          </table:table-cell>
        </table:table-row>
        <table:table-row>
          <table:table-cell table:style-name="Tableau3.A1" office:value-type="string">
            <text:p text:style-name="P15">xwsessions</text:p>
          </table:table-cell>
          <table:table-cell table:style-name="Tableau3.A1" office:value-type="string">
            <text:p text:style-name="P15">this retrieves all session description</text:p>
          </table:table-cell>
        </table:table-row>
        <table:table-row>
          <table:table-cell table:style-name="Tableau3.A1" office:value-type="string">
            <text:p text:style-name="P15">xwshell</text:p>
          </table:table-cell>
          <table:table-cell table:style-name="Tableau3.A1" office:value-type="string">
            <text:p text:style-name="P15">open a socket and wait for incoming connections (default port 4327)</text:p>
          </table:table-cell>
        </table:table-row>
        <table:table-row>
          <table:table-cell table:style-name="Tableau3.A1" office:value-type="string">
            <text:p text:style-name="P15">xwstatus</text:p>
            <text:p text:style-name="P15">xwworks</text:p>
          </table:table-cell>
          <table:table-cell table:style-name="Tableau3.A1" office:value-type="string">
            <text:p text:style-name="P15">to retrieve all works</text:p>
          </table:table-cell>
        </table:table-row>
        <table:table-row>
          <table:table-cell table:style-name="Tableau3.A1" office:value-type="string">
            <text:p text:style-name="P15">xwtasks</text:p>
          </table:table-cell>
          <table:table-cell table:style-name="Tableau3.A1" office:value-type="string">
            <text:p text:style-name="P15"><text:s/>Same as xwstatus ?</text:p>
          </table:table-cell>
        </table:table-row>
        <table:table-row>
          <table:table-cell table:style-name="Tableau3.A1" office:value-type="string">
            <text:p text:style-name="P15">xwtraces ?</text:p>
          </table:table-cell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>
            <text:p text:style-name="P15">xwusergroups</text:p>
          </table:table-cell>
          <table:table-cell table:style-name="Tableau3.A1" office:value-type="string">
            <text:p text:style-name="P15">this retrieves an user group</text:p>
          </table:table-cell>
        </table:table-row>
        <table:table-row>
          <table:table-cell table:style-name="Tableau3.A1" office:value-type="string">
            <text:p text:style-name="P15">xwusers</text:p>
          </table:table-cell>
          <table:table-cell table:style-name="Tableau3.A1" office:value-type="string">
            <text:p text:style-name="P15">this retrieves all user description</text:p>
          </table:table-cell>
        </table:table-row>
        <table:table-row>
          <table:table-cell table:style-name="Tableau3.A1" office:value-type="string">
            <text:p text:style-name="P15">xwversion</text:p>
          </table:table-cell>
          <table:table-cell table:style-name="Tableau3.A1" office:value-type="string">
            <text:p text:style-name="P15">this retrieves server version</text:p>
          </table:table-cell>
        </table:table-row>
        <table:table-row>
          <table:table-cell table:style-name="Tableau3.A1" office:value-type="string">
            <text:p text:style-name="P15">xwworkers</text:p>
          </table:table-cell>
          <table:table-cell table:style-name="Tableau3.A1" office:value-type="string">
            <text:p text:style-name="P15">this retrieves all worker description</text:p>
          </table:table-cell>
        </table:table-row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>
          <table:table-cell table:style-name="Tableau3.A1" table:number-columns-spanned="2" office:value-type="string">
            <text:p text:style-name="P5">Options</text:p>
          </table:table-cell>
          <table:covered-table-cell/>
        </table:table-row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>
          <table:table-cell table:style-name="Tableau3.A1" office:value-type="string">
            <text:p text:style-name="P1">--xwenv</text:p>
          </table:table-cell>
          <table:table-cell table:style-name="Tableau3.A1" office:value-type="string">
            <text:p text:style-name="P1">[URI | UID | directory | file name | zip file name] : provide a job environment file</text:p>
          </table:table-cell>
        </table:table-row>
        <table:table-row>
          <table:table-cell table:style-name="Tableau3.A1" office:value-type="string">
            <text:p text:style-name="P1">--xwconfig</text:p>
          </table:table-cell>
          <table:table-cell table:style-name="Tableau3.A1" office:value-type="string">
            <text:p text:style-name="P1">&lt;config file name&gt; : provide a config file</text:p>
          </table:table-cell>
        </table:table-row>
        <table:table-row>
          <table:table-cell table:style-name="Tableau3.A1" office:value-type="string">
            <text:p text:style-name="P1">--xwformat</text:p>
          </table:table-cell>
          <table:table-cell table:style-name="Tableau3.A1" office:value-type="string">
            <text:p text:style-name="P1">[short | xml | csv | html] : specify output format (default = short)</text:p>
          </table:table-cell>
        </table:table-row>
        <table:table-row>
          <table:table-cell table:style-name="Tableau3.A1" office:value-type="string">
            <text:p text:style-name="P1">--xwmacro</text:p>
          </table:table-cell>
          <table:table-cell table:style-name="Tableau3.A1" office:value-type="string">
            <text:p text:style-name="P1">Allows to use a macro file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w ww</meta:initial-creator>
    <meta:creation-date>2010-10-08T12:47:16</meta:creation-date>
    <dc:date>2010-10-22T15:31:05</dc:date>
    <meta:editing-duration>PT43H42M50S</meta:editing-duration>
    <meta:editing-cycles>103</meta:editing-cycles>
    <meta:generator>OpenOffice.org/3.2$Unix OpenOffice.org_project/320m18$Build-9502</meta:generator>
    <meta:document-statistic meta:table-count="2" meta:image-count="0" meta:object-count="0" meta:page-count="7" meta:paragraph-count="192" meta:word-count="1735" meta:character-count="11486"/>
  </office:meta>
</office:document-meta>
</file>