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1" svg:font-family="Arial"/>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0.012cm" table:align="left"/>
    </style:style>
    <style:style style:name="Tableau1.A" style:family="table-column">
      <style:table-column-properties style:column-width="10.012cm"/>
    </style:style>
    <style:style style:name="Tableau1.A1" style:family="table-cell">
      <style:table-cell-properties fo:background-color="#e6e6e6" fo:padding="0.097cm" fo:border="0.002cm solid #000000">
        <style:background-image/>
      </style:table-cell-properties>
    </style:style>
    <style:style style:name="Tableau3" style:family="table">
      <style:table-properties style:width="17cm" table:align="margins"/>
    </style:style>
    <style:style style:name="Tableau3.A" style:family="table-column">
      <style:table-column-properties style:column-width="3.457cm" style:rel-column-width="13327*"/>
    </style:style>
    <style:style style:name="Tableau3.B" style:family="table-column">
      <style:table-column-properties style:column-width="13.543cm" style:rel-column-width="52208*"/>
    </style:style>
    <style:style style:name="Tableau3.A1" style:family="table-cell">
      <style:table-cell-properties fo:padding="0.097cm" fo:border="none"/>
    </style:style>
    <style:style style:name="P1" style:family="paragraph" style:parent-style-name="Standard">
      <style:text-properties fo:language="en" fo:country="GB"/>
    </style:style>
    <style:style style:name="P2" style:family="paragraph" style:parent-style-name="Standard" style:list-style-name="L1">
      <style:text-properties fo:language="en" fo:country="GB"/>
    </style:style>
    <style:style style:name="P3" style:family="paragraph" style:parent-style-name="Standard">
      <style:text-properties style:font-name="Courier New" fo:language="en" fo:country="GB"/>
    </style:style>
    <style:style style:name="P4"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fo:language="en" fo:country="GB" style:font-size-asian="11pt" style:font-size-complex="11pt"/>
    </style:style>
    <style:style style:name="P5" style:family="paragraph" style:parent-style-name="Standard">
      <style:text-properties fo:color="#ff0000" fo:language="en" fo:country="GB"/>
    </style:style>
    <style:style style:name="P6" style:family="paragraph" style:parent-style-name="Standard">
      <style:paragraph-properties fo:background-color="#e6e6e6" fo:padding="0.049cm" fo:border="0.002cm solid #000000" style:shadow="none">
        <style:background-image/>
      </style:paragraph-properties>
      <style:text-properties fo:font-variant="normal" fo:text-transform="none" fo:color="#00ff00" style:text-line-through-style="none" style:font-name="Courier New" fo:font-size="11pt" fo:language="en" fo:country="GB" fo:font-style="normal" style:text-underline-style="none" fo:font-weight="normal" style:text-blinking="false" fo:background-color="transparent"/>
    </style:style>
    <style:style style:name="P7"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11pt" fo:language="en" fo:country="GB" fo:font-style="normal" style:text-underline-style="none" fo:font-weight="normal" style:text-blinking="false" fo:background-color="transparent"/>
    </style:style>
    <style:style style:name="P8" style:family="paragraph" style:parent-style-name="Standard">
      <style:text-properties fo:font-size="16pt" fo:language="en" fo:country="GB" fo:font-weight="bold" style:font-size-asian="16pt" style:font-weight-asian="bold" style:font-size-complex="16pt" style:font-weight-complex="bold"/>
    </style:style>
    <style:style style:name="P9" style:family="paragraph" style:parent-style-name="Standard">
      <style:text-properties fo:language="en" fo:country="GB"/>
    </style:style>
    <style:style style:name="P10" style:family="paragraph" style:parent-style-name="Standard">
      <style:paragraph-properties fo:text-align="start" style:justify-single-word="false"/>
      <style:text-properties fo:language="en" fo:country="GB"/>
    </style:style>
    <style:style style:name="P11" style:family="paragraph" style:parent-style-name="Standard">
      <style:text-properties fo:color="#000000" fo:language="en" fo:country="GB" style:text-underline-style="none"/>
    </style:style>
    <style:style style:name="P1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3" style:family="paragraph" style:parent-style-name="Standard">
      <style:text-properties style:font-name="Times New Roman" fo:language="en" fo:country="GB"/>
    </style:style>
    <style:style style:name="P14" style:family="paragraph" style:parent-style-name="Standard">
      <style:paragraph-properties fo:text-align="center" style:justify-single-word="false"/>
      <style:text-properties style:font-name="Times New Roman" fo:language="en" fo:country="GB"/>
    </style:style>
    <style:style style:name="P15" style:family="paragraph" style:parent-style-name="Standard">
      <style:text-properties style:font-name="Times New Roman" fo:font-size="12pt" fo:language="en" fo:country="GB"/>
    </style:style>
    <style:style style:name="P16" style:family="paragraph" style:parent-style-name="Standard">
      <style:text-properties style:font-name="Times New Roman" fo:font-size="12pt" fo:language="en" fo:country="GB" style:font-size-asian="12pt" style:font-size-complex="12pt"/>
    </style:style>
    <style:style style:name="P17" style:family="paragraph" style:parent-style-name="Standard">
      <style:paragraph-properties style:text-autospace="none"/>
      <style:text-properties style:font-name="Times New Roman" fo:font-size="12pt" style:font-size-asian="12pt" style:font-size-complex="12pt"/>
    </style:style>
    <style:style style:name="P18" style:family="paragraph" style:parent-style-name="Standard">
      <style:text-properties fo:font-size="12pt" fo:language="en" fo:country="GB" style:font-size-asian="12pt" style:font-size-complex="12pt"/>
    </style:style>
    <style:style style:name="P19" style:family="paragraph" style:parent-style-name="Standard">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size-asian="12pt" style:font-size-complex="12pt"/>
    </style:style>
    <style:style style:name="P20" style:family="paragraph" style:parent-style-name="Standard">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font-size-asian="12pt" style:font-size-complex="12pt"/>
    </style:style>
    <style:style style:name="P21" style:family="paragraph" style:parent-style-name="Standard">
      <style:text-properties fo:font-variant="normal" fo:text-transform="none" fo:color="#000000" style:text-line-through-style="none" style:font-name="Courier New" fo:font-size="11pt" fo:language="en" fo:country="GB" fo:font-style="normal" style:text-underline-style="none" fo:font-weight="normal" style:text-blinking="false" fo:background-color="transparent"/>
    </style:style>
    <style:style style:name="P22" style:family="paragraph" style:parent-style-name="Standard">
      <style:text-properties fo:font-size="16pt" fo:language="en" fo:country="GB" fo:font-weight="bold" style:font-size-asian="16pt" style:font-weight-asian="bold" style:font-size-complex="16pt" style:font-weight-complex="bold"/>
    </style:style>
    <style:style style:name="P23" style:family="paragraph" style:parent-style-name="Standard">
      <style:text-properties style:font-name="Courier New" fo:font-size="11pt" fo:language="en" fo:country="GB" style:font-size-asian="11pt" style:font-size-complex="11pt"/>
    </style:style>
    <style:style style:name="P24" style:family="paragraph" style:parent-style-name="Standard">
      <style:text-properties style:font-name="Courier New" fo:language="en" fo:country="GB"/>
    </style:style>
    <style:style style:name="P25" style:family="paragraph" style:parent-style-name="Heading_20_2">
      <style:text-properties fo:language="en" fo:country="GB" style:text-underline-style="none"/>
    </style:style>
    <style:style style:name="P26"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fo:language="en" fo:country="GB" style:font-size-asian="11pt" style:font-size-complex="11pt"/>
    </style:style>
    <style:style style:name="P27"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11pt" fo:language="en" fo:country="GB" fo:font-style="normal" style:text-underline-style="none" fo:font-weight="normal" style:text-blinking="false" fo:background-color="transparent" style:font-size-asian="11pt" style:font-size-complex="11pt"/>
    </style:style>
    <style:style style:name="P28" style:family="paragraph" style:parent-style-name="Standard">
      <style:paragraph-properties fo:background-color="#e6e6e6" fo:padding="0.049cm" fo:border="0.002cm solid #000000" style:shadow="none">
        <style:background-image/>
      </style:paragraph-properties>
      <style:text-properties style:font-name="Courier New" fo:font-size="11pt" fo:language="en" fo:country="GB" style:font-size-asian="11pt" style:font-size-complex="11pt"/>
    </style:style>
    <style:style style:name="P29" style:family="paragraph" style:parent-style-name="Standard">
      <style:paragraph-properties fo:background-color="#e6e6e6" fo:padding="0.049cm" fo:border="0.002cm solid #000000" style:shadow="none">
        <style:background-image/>
      </style:paragraph-properties>
      <style:text-properties fo:font-size="11pt" fo:language="en" fo:country="GB" style:font-size-asian="11pt" style:font-size-complex="11pt"/>
    </style:style>
    <style:style style:name="P30"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fo:language="en" fo:country="GB" style:text-underline-style="none" style:font-name-asian="Monaco" style:font-size-asian="11pt" style:font-name-complex="Monaco" style:font-size-complex="11pt"/>
    </style:style>
    <style:style style:name="P31"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1pt" fo:language="en" fo:country="GB" style:text-underline-style="none" style:font-name-asian="Monaco" style:font-size-asian="11pt" style:font-name-complex="Monaco" style:font-size-complex="11pt"/>
    </style:style>
    <style:style style:name="P32" style:family="paragraph" style:parent-style-name="Standard">
      <style:text-properties fo:language="en" fo:country="GB"/>
    </style:style>
    <style:style style:name="P33" style:family="paragraph" style:parent-style-name="Standard" style:list-style-name="L1">
      <style:text-properties fo:language="en" fo:country="GB"/>
    </style:style>
    <style:style style:name="P34" style:family="paragraph" style:parent-style-name="Standard" style:list-style-name="L2">
      <style:text-properties fo:language="en" fo:country="GB"/>
    </style:style>
    <style:style style:name="P35" style:family="paragraph" style:parent-style-name="Standard" style:list-style-name="L3">
      <style:text-properties fo:language="en" fo:country="GB"/>
    </style:style>
    <style:style style:name="P36" style:family="paragraph" style:parent-style-name="Standard" style:list-style-name="L4">
      <style:text-properties fo:language="en" fo:country="GB"/>
    </style:style>
    <style:style style:name="P37" style:family="paragraph" style:parent-style-name="Standard" style:list-style-name="L5">
      <style:text-properties fo:language="en" fo:country="GB"/>
    </style:style>
    <style:style style:name="P38" style:family="paragraph" style:parent-style-name="Standard" style:list-style-name="L6">
      <style:text-properties fo:language="en" fo:country="GB"/>
    </style:style>
    <style:style style:name="P39" style:family="paragraph" style:parent-style-name="Standard">
      <style:text-properties fo:font-size="16pt" fo:language="en" fo:country="GB" fo:font-weight="bold" style:font-size-asian="16pt" style:font-weight-asian="bold" style:font-size-complex="16pt" style:font-weight-complex="bold"/>
    </style:style>
    <style:style style:name="P40" style:family="paragraph" style:parent-style-name="Standard">
      <style:text-properties style:font-name="Courier New" fo:language="en" fo:country="GB"/>
    </style:style>
    <style:style style:name="P41" style:family="paragraph" style:parent-style-name="Standard">
      <style:text-properties fo:font-size="12pt" fo:language="en" fo:country="GB" style:text-underline-style="none" fo:font-weight="normal"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fo:font-size="12pt" fo:language="en" fo:country="GB" style:text-underline-style="none" fo:font-weight="normal"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Courier New" fo:font-size="12pt" fo:language="en" fo:country="GB" style:text-underline-style="none" fo:font-weight="normal"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font-name="Courier New" fo:font-size="16pt" fo:language="en" fo:country="GB" style:text-underline-style="none" fo:font-weight="bold" style:font-size-asian="16pt" style:font-weight-asian="bold" style:font-size-complex="16pt" style:font-weight-complex="bold"/>
    </style:style>
    <style:style style:name="P45" style:family="paragraph" style:parent-style-name="Standard">
      <style:text-properties fo:color="#ff0000" fo:language="en" fo:country="GB"/>
    </style:style>
    <style:style style:name="P46" style:family="paragraph" style:parent-style-name="Standard">
      <style:paragraph-properties fo:background-color="#e6e6e6" fo:padding="0.049cm" fo:border="0.002cm solid #000000" style:shadow="none">
        <style:background-image/>
      </style:paragraph-properties>
      <style:text-properties fo:font-variant="normal" fo:text-transform="none" fo:color="#00ff00" style:text-line-through-style="none" style:font-name="Courier New" fo:font-size="11pt" fo:language="en" fo:country="GB" fo:font-style="normal" style:text-underline-style="none" fo:font-weight="normal" style:text-blinking="false" fo:background-color="transparent"/>
    </style:style>
    <style:style style:name="P47"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11pt" fo:language="en" fo:country="GB" fo:font-style="normal" style:text-underline-style="none" fo:font-weight="normal" style:text-blinking="false" fo:background-color="transparent"/>
    </style:style>
    <style:style style:name="P48"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fo:language="en" fo:country="GB" style:font-size-asian="11pt" style:font-size-complex="11pt"/>
    </style:style>
    <style:style style:name="P49" style:family="paragraph">
      <style:paragraph-properties fo:text-align="center"/>
    </style:style>
    <style:style style:name="P50" style:family="paragraph">
      <style:paragraph-properties fo:text-align="center"/>
      <style:text-properties fo:color="#ff0000"/>
    </style:style>
    <style:style style:name="P51" style:family="paragraph">
      <style:paragraph-properties fo:text-align="center"/>
      <style:text-properties style:text-underline-style="solid" style:text-underline-width="auto" style:text-underline-color="font-color"/>
    </style:style>
    <style:style style:name="T1" style:family="text">
      <style:text-properties style:font-name="Courier"/>
    </style:style>
    <style:style style:name="T2" style:family="text">
      <style:text-properties fo:color="#000000"/>
    </style:style>
    <style:style style:name="T3" style:family="text">
      <style:text-properties style:font-name="Courier New"/>
    </style:style>
    <style:style style:name="T4" style:family="text">
      <style:text-properties fo:color="#000000"/>
    </style:style>
    <style:style style:name="T5" style:family="text">
      <style:text-properties fo:color="#000000" style:text-underline-style="none"/>
    </style:style>
    <style:style style:name="T6" style:family="text">
      <style:text-properties fo:color="#000000" style:font-name="Courier New" style:text-underline-style="none"/>
    </style:style>
    <style:style style:name="T7" style:family="text">
      <style:text-properties fo:color="#000000" style:font-name-asian="Helvetica" style:font-name-complex="Helvetica"/>
    </style:style>
    <style:style style:name="T8" style:family="text">
      <style:text-properties fo:color="#000000" fo:font-style="italic" style:font-name-asian="Monaco" style:font-style-asian="italic" style:font-name-complex="Monaco" style:font-style-complex="italic"/>
    </style:style>
    <style:style style:name="T9" style:family="text">
      <style:text-properties fo:font-variant="normal" fo:text-transform="none" fo:color="#000000" style:text-line-through-style="none" style:font-name="Arial1" fo:font-style="normal" style:text-underline-style="none" fo:font-weight="normal" style:text-blinking="false" fo:background-color="transparent"/>
    </style:style>
    <style:style style:name="T10" style:family="text">
      <style:text-properties fo:font-variant="normal" fo:text-transform="none" fo:color="#000000" style:text-line-through-style="none" fo:font-size="11pt" fo:font-style="normal" style:text-underline-style="none" fo:font-weight="normal" style:text-blinking="false" fo:background-color="transparent" style:font-size-asian="12pt" style:font-size-complex="12pt"/>
    </style:style>
    <style:style style:name="T11" style:family="text">
      <style:text-properties fo:font-variant="normal" fo:text-transform="none" fo:color="#000000" style:text-line-through-style="none" style:font-name="Times New Roman" fo:font-style="normal" style:text-underline-style="none" fo:font-weight="normal" style:text-blinking="false" fo:background-color="transparent"/>
    </style:style>
    <style:style style:name="T12" style:family="text">
      <style:text-properties fo:font-variant="normal" fo:text-transform="none" fo:color="#000000" style:text-line-through-style="none" fo:font-style="normal" style:text-underline-style="none" fo:font-weight="normal" style:text-blinking="false" fo:background-color="transparent"/>
    </style:style>
    <style:style style:name="T13" style:family="text">
      <style:text-properties fo:font-variant="normal" fo:text-transform="none" fo:color="#000000" style:text-line-through-style="none" fo:font-style="normal" style:text-underline-style="none" fo:font-weight="normal" style:text-blinking="false" fo:background-color="transparent" style:font-size-asian="12pt" style:font-size-complex="12pt"/>
    </style:style>
    <style:style style:name="T14" style:family="text">
      <style:text-properties fo:font-variant="normal" fo:text-transform="none" fo:color="#000000" style:text-line-through-style="none" style:font-name="Courier New" fo:font-style="normal" style:text-underline-style="none" fo:font-weight="normal" style:text-blinking="false" fo:background-color="transparent"/>
    </style:style>
    <style:style style:name="T15"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style>
    <style:style style:name="T16" style:family="text">
      <style:text-properties fo:font-variant="normal" fo:text-transform="none" style:text-line-through-style="none" fo:font-style="normal" style:text-underline-style="none" fo:font-weight="normal" style:text-blinking="false" fo:background-color="transparent"/>
    </style:style>
    <style:style style:name="T17" style:family="text">
      <style:text-properties fo:font-variant="normal" fo:text-transform="none" style:text-line-through-style="none" style:font-name="Courier New" fo:font-style="normal" style:text-underline-style="none" fo:font-weight="normal" style:text-blinking="false" fo:background-color="transparent"/>
    </style:style>
    <style:style style:name="T18" style:family="text">
      <style:text-properties style:font-name="Times New Roman" fo:font-size="12pt" style:font-size-asian="12pt" style:font-size-complex="12pt"/>
    </style:style>
    <style:style style:name="T19" style:family="text">
      <style:text-properties fo:font-size="12pt" style:font-size-asian="12pt" style:font-size-complex="12pt"/>
    </style:style>
    <style:style style:name="T20" style:family="text">
      <style:text-properties style:font-name="Courier New"/>
    </style:style>
    <style:style style:name="T21" style:family="text">
      <style:text-properties fo:language="en" fo:country="GB"/>
    </style:style>
    <style:style style:name="T22" style:family="text">
      <style:text-properties style:font-name="Courier"/>
    </style:style>
    <style:style style:name="T23" style:family="text">
      <style:text-properties style:font-name="Times New Roman" fo:font-size="14pt" fo:language="en" fo:country="GB" fo:font-weight="bold" style:font-size-asian="14pt" style:font-weight-asian="bold" style:font-size-complex="14pt" style:font-weight-complex="bold"/>
    </style:style>
    <style:style style:name="T24" style:family="text">
      <style:text-properties fo:color="#ff0000"/>
    </style:style>
    <style:style style:name="T25"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center" draw:textarea-vertical-align="middl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ff00" draw:marker-start="Arrow_20_concave" draw:marker-start-width="0.25cm" draw:marker-end="Arrow_20_concave" draw:marker-end-width="0.25cm" draw:fill-color="#355e00" draw:textarea-horizontal-align="center" draw:textarea-vertical-align="middle" draw:shadow-offset-x="0.305cm" draw:shadow-offset-y="0.3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ff00" draw:marker-start="Arrow_20_concave" draw:marker-start-width="0.25cm" draw:marker-end="Arrow_20_concave"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text:id="ct53381664">
          <text:insertion>
            <office:change-info>
              <dc:creator>Oleg Lodygensky</dc:creator>
              <dc:date>2010-11-08T11:06:00</dc:date>
            </office:change-info>
          </text:insertion>
        </text:changed-region>
        <text:changed-region text:id="ct635746384">
          <text:format-change>
            <office:change-info>
              <dc:creator>Oleg Lodygensky</dc:creator>
              <dc:date>2010-11-08T11:08:00</dc:date>
            </office:change-info>
          </text:format-change>
        </text:changed-region>
        <text:changed-region text:id="ct506050304">
          <text:insertion>
            <office:change-info>
              <dc:creator>Oleg Lodygensky</dc:creator>
              <dc:date>2010-11-08T11:08:00</dc:date>
            </office:change-info>
          </text:insertion>
        </text:changed-region>
        <text:changed-region text:id="ct635835040">
          <text:format-change>
            <office:change-info>
              <dc:creator>Oleg Lodygensky</dc:creator>
              <dc:date>2010-11-08T11:10:00</dc:date>
            </office:change-info>
          </text:format-change>
        </text:changed-region>
        <text:changed-region text:id="ct635825024">
          <text:insertion>
            <office:change-info>
              <dc:creator>Oleg Lodygensky</dc:creator>
              <dc:date>2010-11-08T11:10:00</dc:date>
            </office:change-info>
          </text:insertion>
        </text:changed-region>
        <text:changed-region text:id="ct635572784">
          <text:insertion>
            <office:change-info>
              <dc:creator>Oleg Lodygensky</dc:creator>
              <dc:date>2010-11-08T11:08:00</dc:date>
            </office:change-info>
          </text:insertion>
        </text:changed-region>
        <text:changed-region text:id="ct635836688">
          <text:insertion>
            <office:change-info>
              <dc:creator>Oleg Lodygensky</dc:creator>
              <dc:date>2010-11-08T11:09:00</dc:date>
            </office:change-info>
          </text:insertion>
        </text:changed-region>
        <text:changed-region text:id="ct557178368">
          <text:format-change>
            <office:change-info>
              <dc:creator>Oleg Lodygensky</dc:creator>
              <dc:date>2010-11-08T11:09:00</dc:date>
            </office:change-info>
          </text:format-change>
        </text:changed-region>
        <text:changed-region text:id="ct567335104">
          <text:insertion>
            <office:change-info>
              <dc:creator>Oleg Lodygensky</dc:creator>
              <dc:date>2010-11-08T11:10:00</dc:date>
            </office:change-info>
          </text:insertion>
        </text:changed-region>
        <text:changed-region text:id="ct506223200">
          <text:insertion>
            <office:change-info>
              <dc:creator>Oleg Lodygensky</dc:creator>
              <dc:date>2010-11-08T10:47:00</dc:date>
            </office:change-info>
          </text:insertion>
        </text:changed-region>
        <text:changed-region text:id="ct606890352">
          <text:deletion>
            <office:change-info>
              <dc:creator>Oleg Lodygensky</dc:creator>
              <dc:date>2010-11-08T10:55:00</dc:date>
            </office:change-info>
            <text:p text:style-name="P1"><text:span text:style-name="T1">courier font</text:span></text:p>
          </text:deletion>
        </text:changed-region>
        <text:changed-region text:id="ct505991168">
          <text:insertion>
            <office:change-info>
              <dc:creator>Oleg Lodygensky</dc:creator>
              <dc:date>2010-11-08T10:55:00</dc:date>
            </office:change-info>
          </text:insertion>
        </text:changed-region>
        <text:changed-region text:id="ct505951824">
          <text:insertion>
            <office:change-info>
              <dc:creator>Oleg Lodygensky</dc:creator>
              <dc:date>2010-11-08T10:55:00</dc:date>
            </office:change-info>
          </text:insertion>
        </text:changed-region>
        <text:changed-region text:id="ct557206864">
          <text:insertion>
            <office:change-info>
              <dc:creator>Oleg Lodygensky</dc:creator>
              <dc:date>2010-11-08T10:56:00</dc:date>
            </office:change-info>
          </text:insertion>
        </text:changed-region>
        <text:changed-region text:id="ct506050704">
          <text:insertion>
            <office:change-info>
              <dc:creator>Oleg Lodygensky</dc:creator>
              <dc:date>2010-11-08T10:56:00</dc:date>
            </office:change-info>
          </text:insertion>
        </text:changed-region>
        <text:changed-region text:id="ct557045952">
          <text:format-change>
            <office:change-info>
              <dc:creator>Oleg Lodygensky</dc:creator>
              <dc:date>2010-11-08T10:57:00</dc:date>
            </office:change-info>
          </text:format-change>
        </text:changed-region>
        <text:changed-region text:id="ct506138672">
          <text:insertion>
            <office:change-info>
              <dc:creator>Oleg Lodygensky</dc:creator>
              <dc:date>2010-11-08T10:57:00</dc:date>
            </office:change-info>
          </text:insertion>
        </text:changed-region>
        <text:changed-region text:id="ct505949104">
          <text:format-change>
            <office:change-info>
              <dc:creator>Oleg Lodygensky</dc:creator>
              <dc:date>2010-11-08T10:58:00</dc:date>
            </office:change-info>
          </text:format-change>
        </text:changed-region>
        <text:changed-region text:id="ct603262544">
          <text:format-change>
            <office:change-info>
              <dc:creator>Oleg Lodygensky</dc:creator>
              <dc:date>2010-11-08T10:58:00</dc:date>
            </office:change-info>
          </text:format-change>
        </text:changed-region>
        <text:changed-region text:id="ct506058608">
          <text:insertion>
            <office:change-info>
              <dc:creator>Oleg Lodygensky</dc:creator>
              <dc:date>2010-11-08T10:59:00</dc:date>
            </office:change-info>
          </text:insertion>
        </text:changed-region>
        <text:changed-region text:id="ct557023920">
          <text:format-change>
            <office:change-info>
              <dc:creator>Oleg Lodygensky</dc:creator>
              <dc:date>2010-11-08T10:58:00</dc:date>
            </office:change-info>
          </text:format-change>
        </text:changed-region>
        <text:changed-region text:id="ct506091456">
          <text:insertion>
            <office:change-info>
              <dc:creator>Oleg Lodygensky</dc:creator>
              <dc:date>2010-11-08T10:59:00</dc:date>
            </office:change-info>
          </text:insertion>
        </text:changed-region>
        <text:changed-region text:id="ct505935472">
          <text:insertion>
            <office:change-info>
              <dc:creator>Oleg Lodygensky</dc:creator>
              <dc:date>2010-11-08T10:57:00</dc:date>
            </office:change-info>
          </text:insertion>
        </text:changed-region>
        <text:changed-region text:id="ct557033120">
          <text:deletion>
            <office:change-info>
              <dc:creator>Oleg Lodygensky</dc:creator>
              <dc:date>2010-11-08T10:57:00</dc:date>
            </office:change-info>
            <text:p text:style-name="P1"><text:s/></text:p>
          </text:deletion>
        </text:changed-region>
        <text:changed-region text:id="ct506099280">
          <text:deletion>
            <office:change-info>
              <dc:creator>Oleg Lodygensky</dc:creator>
              <dc:date>2010-11-08T10:59:00</dc:date>
            </office:change-info>
            <text:p text:style-name="P1">you must enter</text:p>
          </text:deletion>
        </text:changed-region>
        <text:changed-region text:id="ct505663232">
          <text:insertion>
            <office:change-info>
              <dc:creator>Oleg Lodygensky</dc:creator>
              <dc:date>2010-11-08T10:59:00</dc:date>
            </office:change-info>
          </text:insertion>
        </text:changed-region>
        <text:changed-region text:id="ct506147184">
          <text:insertion>
            <office:change-info>
              <dc:creator>Oleg Lodygensky</dc:creator>
              <dc:date>2010-11-08T10:58:00</dc:date>
            </office:change-info>
          </text:insertion>
        </text:changed-region>
        <text:changed-region text:id="ct557137888">
          <text:insertion>
            <office:change-info>
              <dc:creator>Oleg Lodygensky</dc:creator>
              <dc:date>2010-11-08T10:59:00</dc:date>
            </office:change-info>
          </text:insertion>
        </text:changed-region>
        <text:changed-region text:id="ct599696032">
          <text:insertion>
            <office:change-info>
              <dc:creator>Oleg Lodygensky</dc:creator>
              <dc:date>2010-11-08T10:49:00</dc:date>
            </office:change-info>
          </text:insertion>
        </text:changed-region>
        <text:changed-region text:id="ct506198128">
          <text:insertion>
            <office:change-info>
              <dc:creator>Oleg Lodygensky</dc:creator>
              <dc:date>2010-11-08T10:50:00</dc:date>
            </office:change-info>
          </text:insertion>
        </text:changed-region>
        <text:changed-region text:id="ct557038832">
          <text:format-change>
            <office:change-info>
              <dc:creator>Oleg Lodygensky</dc:creator>
              <dc:date>2010-11-08T11:00:00</dc:date>
            </office:change-info>
          </text:format-change>
        </text:changed-region>
        <text:changed-region text:id="ct599745728">
          <text:insertion>
            <office:change-info>
              <dc:creator>Oleg Lodygensky</dc:creator>
              <dc:date>2010-11-08T10:43:00</dc:date>
            </office:change-info>
          </text:insertion>
        </text:changed-region>
        <text:changed-region text:id="ct599727696">
          <text:insertion>
            <office:change-info>
              <dc:creator>Oleg Lodygensky</dc:creator>
              <dc:date>2010-11-08T10:44:00</dc:date>
            </office:change-info>
          </text:insertion>
        </text:changed-region>
        <text:changed-region text:id="ct530966704">
          <text:deletion>
            <office:change-info>
              <dc:creator>Oleg Lodygensky</dc:creator>
              <dc:date>2010-11-08T10:44:00</dc:date>
            </office:change-info>
            <text:p text:style-name="P1">You need a Java environment (SUN JDK <text:span text:style-name="T2">1.6 </text:span>or above).</text:p>
            <text:p text:style-name="P1"/>
            <text:p text:style-name="P1">You need access to a XWHEP server, e.g. the XWHEP LAL server (xwserv.lal.in2p3.fr), either with :</text:p>
            <text:list xml:id="list1136870971" text:style-name="L1">
              <text:list-item>
                <text:p text:style-name="P2">a login / password credential</text:p>
              </text:list-item>
              <text:list-item>
                <text:p text:style-name="P2">a X509 GRID2-FR certificate validated by CNRS, and considering you belong to a VO (virtual organisation, e.g. : vo.lal.in2p3.fr )</text:p>
              </text:list-item>
            </text:list>
            <text:p text:style-name="P1">This access grants you a “standard user level” rights (i.e. you can submit jobs using public applications on public workers).</text:p>
            <text:p text:style-name="P1"/>
          </text:deletion>
        </text:changed-region>
        <text:changed-region text:id="ct537852752">
          <text:deletion>
            <office:change-info>
              <dc:creator>Oleg Lodygensky</dc:creator>
              <dc:date>2010-11-08T11:01:00</dc:date>
            </office:change-info>
            <text:p text:style-name="P1">RPM and Mac OS X</text:p>
          </text:deletion>
        </text:changed-region>
        <text:changed-region text:id="ct537854400">
          <text:insertion>
            <office:change-info>
              <dc:creator>Oleg Lodygensky</dc:creator>
              <dc:date>2010-11-08T11:02:00</dc:date>
            </office:change-info>
          </text:insertion>
        </text:changed-region>
        <text:changed-region text:id="ct505622464">
          <text:deletion>
            <office:change-info>
              <dc:creator>Oleg Lodygensky</dc:creator>
              <dc:date>2010-11-08T11:02:00</dc:date>
            </office:change-info>
            <text:p text:style-name="P3">2</text:p>
          </text:deletion>
        </text:changed-region>
        <text:changed-region text:id="ct506152512">
          <text:insertion>
            <office:change-info>
              <dc:creator>Oleg Lodygensky</dc:creator>
              <dc:date>2010-11-08T11:04:00</dc:date>
            </office:change-info>
          </text:insertion>
        </text:changed-region>
        <text:changed-region text:id="ct506032512">
          <text:deletion>
            <office:change-info>
              <dc:creator>Oleg Lodygensky</dc:creator>
              <dc:date>2010-11-08T11:04:00</dc:date>
            </office:change-info>
            <text:p text:style-name="P1">as a non-root user</text:p>
          </text:deletion>
        </text:changed-region>
        <text:changed-region text:id="ct506158816">
          <text:insertion>
            <office:change-info>
              <dc:creator>Oleg Lodygensky</dc:creator>
              <dc:date>2010-11-08T11:04:00</dc:date>
            </office:change-info>
          </text:insertion>
        </text:changed-region>
        <text:changed-region text:id="ct506001504">
          <text:insertion>
            <office:change-info>
              <dc:creator>Oleg Lodygensky</dc:creator>
              <dc:date>2010-11-08T11:05:00</dc:date>
            </office:change-info>
          </text:insertion>
        </text:changed-region>
        <text:changed-region text:id="ct506283552">
          <text:insertion>
            <office:change-info>
              <dc:creator>Oleg Lodygensky</dc:creator>
              <dc:date>2010-11-08T11:04:00</dc:date>
            </office:change-info>
          </text:insertion>
        </text:changed-region>
        <text:changed-region text:id="ct505455040">
          <text:insertion>
            <office:change-info>
              <dc:creator>Oleg Lodygensky</dc:creator>
              <dc:date>2010-11-08T10:45:00</dc:date>
            </office:change-info>
          </text:insertion>
        </text:changed-region>
        <text:changed-region text:id="ct567330272">
          <text:deletion>
            <office:change-info>
              <dc:creator>Oleg Lodygensky</dc:creator>
              <dc:date>2010-11-08T10:45:00</dc:date>
            </office:change-info>
            <text:p text:style-name="P1">in</text:p>
          </text:deletion>
        </text:changed-region>
        <text:changed-region text:id="ct505721504">
          <text:insertion>
            <office:change-info>
              <dc:creator>Oleg Lodygensky</dc:creator>
              <dc:date>2010-11-08T10:45:00</dc:date>
            </office:change-info>
          </text:insertion>
        </text:changed-region>
        <text:changed-region text:id="ct537829568">
          <text:insertion>
            <office:change-info>
              <dc:creator>Oleg Lodygensky</dc:creator>
              <dc:date>2010-11-08T10:46:00</dc:date>
            </office:change-info>
          </text:insertion>
        </text:changed-region>
        <text:changed-region text:id="ct506254160">
          <text:insertion>
            <office:change-info>
              <dc:creator>Oleg Lodygensky</dc:creator>
              <dc:date>2010-11-08T10:47:00</dc:date>
            </office:change-info>
          </text:insertion>
        </text:changed-region>
        <text:changed-region text:id="ct505706928">
          <text:deletion>
            <office:change-info>
              <dc:creator>Oleg Lodygensky</dc:creator>
              <dc:date>2010-11-08T10:47:00</dc:date>
            </office:change-info>
            <text:p text:style-name="P1">the <text:s/><text:span text:style-name="T3">xtremweb.client.conf</text:span> model (on Mac it's <text:s/>in </text:p>
          </text:deletion>
        </text:changed-region>
        <text:changed-region text:id="ct543697936">
          <text:insertion>
            <office:change-info>
              <dc:creator>Oleg Lodygensky</dc:creator>
              <dc:date>2010-11-08T10:47:00</dc:date>
            </office:change-info>
          </text:insertion>
        </text:changed-region>
        <text:changed-region text:id="ct505623024">
          <text:deletion>
            <office:change-info>
              <dc:creator>Oleg Lodygensky</dc:creator>
              <dc:date>2010-11-08T10:47:00</dc:date>
            </office:change-info>
            <text:p text:style-name="P1"><text:span text:style-name="T3">, on </text:span></text:p>
          </text:deletion>
        </text:changed-region>
        <text:changed-region text:id="ct505491856">
          <text:insertion>
            <office:change-info>
              <dc:creator>Oleg Lodygensky</dc:creator>
              <dc:date>2010-11-08T10:47:00</dc:date>
            </office:change-info>
          </text:insertion>
        </text:changed-region>
        <text:changed-region text:id="ct599664112">
          <text:insertion>
            <office:change-info>
              <dc:creator>Oleg Lodygensky</dc:creator>
              <dc:date>2010-11-08T10:47:00</dc:date>
            </office:change-info>
          </text:insertion>
        </text:changed-region>
        <text:changed-region text:id="ct537855808">
          <text:insertion>
            <office:change-info>
              <dc:creator>Oleg Lodygensky</dc:creator>
              <dc:date>2010-11-08T10:52:00</dc:date>
            </office:change-info>
          </text:insertion>
        </text:changed-region>
        <text:changed-region text:id="ct506204784">
          <text:deletion>
            <office:change-info>
              <dc:creator>Oleg Lodygensky</dc:creator>
              <dc:date>2010-11-08T10:51:00</dc:date>
            </office:change-info>
            <text:p text:style-name="P1"><text:span text:style-name="T3">version-number</text:span></text:p>
          </text:deletion>
        </text:changed-region>
        <text:changed-region text:id="ct505626752">
          <text:deletion>
            <office:change-info>
              <dc:creator>Oleg Lodygensky</dc:creator>
              <dc:date>2010-11-08T10:47:00</dc:date>
            </office:change-info>
            <text:p text:style-name="P1"><text:span text:style-name="T3">)</text:span></text:p>
          </text:deletion>
        </text:changed-region>
        <text:changed-region text:id="ct505965264">
          <text:insertion>
            <office:change-info>
              <dc:creator>Oleg Lodygensky</dc:creator>
              <dc:date>2010-11-08T10:52:00</dc:date>
            </office:change-info>
          </text:insertion>
        </text:changed-region>
        <text:changed-region text:id="ct543706208">
          <text:format-change>
            <office:change-info>
              <dc:creator>Oleg Lodygensky</dc:creator>
              <dc:date>2010-11-08T10:52:00</dc:date>
            </office:change-info>
          </text:format-change>
        </text:changed-region>
        <text:changed-region text:id="ct569300688">
          <text:insertion>
            <office:change-info>
              <dc:creator>Oleg Lodygensky</dc:creator>
              <dc:date>2010-11-08T10:52:00</dc:date>
            </office:change-info>
          </text:insertion>
        </text:changed-region>
        <text:changed-region text:id="ct557008176">
          <text:deletion>
            <office:change-info>
              <dc:creator>Oleg Lodygensky</dc:creator>
              <dc:date>2010-11-08T10:52:00</dc:date>
            </office:change-info>
            <text:p text:style-name="P1"><text:span text:style-name="T3">.</text:span></text:p>
          </text:deletion>
        </text:changed-region>
        <text:changed-region text:id="ct537855552">
          <text:insertion>
            <office:change-info>
              <dc:creator>Oleg Lodygensky</dc:creator>
              <dc:date>2010-11-08T10:52:00</dc:date>
            </office:change-info>
          </text:insertion>
        </text:changed-region>
        <text:changed-region text:id="ct505638464">
          <text:deletion>
            <office:change-info>
              <dc:creator>Oleg Lodygensky</dc:creator>
              <dc:date>2010-11-08T10:52:00</dc:date>
            </office:change-info>
            <text:p text:style-name="P1">Fill in the <text:span text:style-name="T3">dispatcher.servers</text:span> parameter with URL of your server (e.g. : <text:span text:style-name="T3">xwserv.lal.in2p3.fr</text:span>).</text:p>
            <text:p text:style-name="P1"/>
          </text:deletion>
        </text:changed-region>
        <text:changed-region text:id="ct505653344">
          <text:insertion>
            <office:change-info>
              <dc:creator>Oleg Lodygensky</dc:creator>
              <dc:date>2010-11-08T10:53:00</dc:date>
            </office:change-info>
          </text:insertion>
        </text:changed-region>
        <text:changed-region text:id="ct505656128">
          <text:insertion>
            <office:change-info>
              <dc:creator>Oleg Lodygensky</dc:creator>
              <dc:date>2010-11-08T10:53:00</dc:date>
            </office:change-info>
          </text:insertion>
        </text:changed-region>
        <text:changed-region text:id="ct505975488">
          <text:deletion>
            <office:change-info>
              <dc:creator>Oleg Lodygensky</dc:creator>
              <dc:date>2010-11-08T10:53:00</dc:date>
            </office:change-info>
            <text:p text:style-name="P1">.</text:p>
          </text:deletion>
        </text:changed-region>
        <text:changed-region text:id="ct634425232">
          <text:insertion>
            <office:change-info>
              <dc:creator>Oleg Lodygensky</dc:creator>
              <dc:date>2010-11-08T10:53:00</dc:date>
            </office:change-info>
          </text:insertion>
        </text:changed-region>
        <text:changed-region text:id="ct506272384">
          <text:insertion>
            <office:change-info>
              <dc:creator>Oleg Lodygensky</dc:creator>
              <dc:date>2010-11-08T11:03:00</dc:date>
            </office:change-info>
          </text:insertion>
        </text:changed-region>
        <text:changed-region text:id="ct635703632">
          <text:format-change>
            <office:change-info>
              <dc:creator>Oleg Lodygensky</dc:creator>
              <dc:date>2010-11-08T11:03:00</dc:date>
            </office:change-info>
          </text:format-change>
        </text:changed-region>
        <text:changed-region text:id="ct634443872">
          <text:insertion>
            <office:change-info>
              <dc:creator>Oleg Lodygensky</dc:creator>
              <dc:date>2010-11-08T10:54:00</dc:date>
            </office:change-info>
          </text:insertion>
        </text:changed-region>
        <text:changed-region text:id="ct569325632">
          <text:format-change>
            <office:change-info>
              <dc:creator>Oleg Lodygensky</dc:creator>
              <dc:date>2010-11-08T11:03:00</dc:date>
            </office:change-info>
          </text:format-change>
        </text:changed-region>
        <text:changed-region text:id="ct506207152">
          <text:deletion>
            <office:change-info>
              <dc:creator>Oleg Lodygensky</dc:creator>
              <dc:date>2010-11-08T10:53:00</dc:date>
            </office:change-info>
            <text:p text:style-name="P1"><text:span text:style-name="T1"/></text:p>
            <text:p text:style-name="P1"><text:span text:style-name="T1"/></text:p>
          </text:deletion>
        </text:changed-region>
        <text:changed-region text:id="ct506273104">
          <text:insertion>
            <office:change-info>
              <dc:creator>Oleg Lodygensky</dc:creator>
              <dc:date>2010-11-08T10:53:00</dc:date>
            </office:change-info>
          </text:insertion>
        </text:changed-region>
        <text:changed-region text:id="ct567385872">
          <text:deletion>
            <office:change-info>
              <dc:creator>Oleg Lodygensky</dc:creator>
              <dc:date>2010-11-08T11:19:00</dc:date>
            </office:change-info>
            <text:p text:style-name="P1">If you have a X509 certificate, delete the login and password lines ; convert your certificate in a VOMS proxy, using those gLite commands :</text:p>
            <text:p text:style-name="P1"/>
            <text:p text:style-name="P4">mkdir ~/.globus/</text:p>
            <text:p text:style-name="P4">cd ~/.globus/</text:p>
            <text:p text:style-name="P4">openssl pkcs12 -nocerts -in yourgrid2frcertificate.p12 -out userkey.pem</text:p>
            <text:p text:style-name="P4">openssl pkcs12 -clcerts -nokeys -in yourgrid2frcertificate.p12 -out usercert.pem</text:p>
            <text:p text:style-name="P4">chmod -w user*</text:p>
            <text:p text:style-name="P4">chmod go-r user*</text:p>
            <text:p text:style-name="P4">voms-proxy-init --voms vo.lal.in2p3.fr</text:p>
            <text:p text:style-name="P4">voms-proxy-info</text:p>
            <text:p text:style-name="P1"/>
            <text:p text:style-name="P1">It gives you the name of your proxy in /tmp directory, then move and rename it :</text:p>
            <text:p text:style-name="P1"/>
            <text:p text:style-name="P4">mv /tmp/x509up_u32276 yourname.proxy</text:p>
            <text:p text:style-name="P1"/>
            <text:p text:style-name="P1">It should also be possible to generate a VOMS proxy using jLite, <text:span text:style-name="T2">but it didn't worked for me.</text:span></text:p>
            <text:p text:style-name="P5"/>
            <text:p text:style-name="P6">JLITE_HOME=/Users/simon/Downloads/prog/jlite-0.2</text:p>
            <text:p text:style-name="P7">$JLITE_HOME/cli/proxy-init.sh vo.lal.in2p3.fr</text:p>
            <text:p text:style-name="P7">Could not find VOMS server info for VO: vo.lal.in2p3.fr</text:p>
            <text:p text:style-name="P7"/>
            <text:p text:style-name="P7">?org.glite.voms.contact.VOMSException: AC validation failed!</text:p>
            <text:p text:style-name="P1"/>
            <text:p text:style-name="P1">Then you can fill in the <text:span text:style-name="T3">X509_USER_PROXY</text:span> parameter with the path and name of your proxy.</text:p>
            <text:p text:style-name="P1"/>
            <text:p text:style-name="P1">With the first use of a command XWHEP-client is modifying the configuration file (<text:span text:style-name="T3">~/.xtremweb/ xtremweb.client.conf</text:span>).</text:p>
            <text:p text:style-name="P1"/>
          </text:deletion>
        </text:changed-region>
        <text:changed-region text:id="ct762047136">
          <text:insertion>
            <office:change-info>
              <dc:creator>Oleg Lodygensky</dc:creator>
              <dc:date>2010-11-08T11:32:00</dc:date>
            </office:change-info>
          </text:insertion>
        </text:changed-region>
        <text:changed-region text:id="ct642960368">
          <text:insertion>
            <office:change-info>
              <dc:creator>Oleg Lodygensky</dc:creator>
              <dc:date>2010-11-08T11:33:00</dc:date>
            </office:change-info>
          </text:insertion>
        </text:changed-region>
        <text:changed-region text:id="ct642865616">
          <text:insertion>
            <office:change-info>
              <dc:creator>Oleg Lodygensky</dc:creator>
              <dc:date>2010-11-08T11:34:00</dc:date>
            </office:change-info>
          </text:insertion>
        </text:changed-region>
        <text:changed-region text:id="ct52936352">
          <text:insertion>
            <office:change-info>
              <dc:creator>Oleg Lodygensky</dc:creator>
              <dc:date>2010-11-08T11:35:00</dc:date>
            </office:change-info>
          </text:insertion>
        </text:changed-region>
        <text:changed-region text:id="ct635876688">
          <text:insertion>
            <office:change-info>
              <dc:creator>Oleg Lodygensky</dc:creator>
              <dc:date>2010-11-08T11:36:00</dc:date>
            </office:change-info>
          </text:insertion>
        </text:changed-region>
        <text:changed-region text:id="ct641658384">
          <text:insertion>
            <office:change-info>
              <dc:creator>Oleg Lodygensky</dc:creator>
              <dc:date>2010-11-08T11:28:00</dc:date>
            </office:change-info>
          </text:insertion>
        </text:changed-region>
        <text:changed-region text:id="ct636382880">
          <text:insertion>
            <office:change-info>
              <dc:creator>Oleg Lodygensky</dc:creator>
              <dc:date>2010-11-08T11:25:00</dc:date>
            </office:change-info>
          </text:insertion>
        </text:changed-region>
        <text:changed-region text:id="ct567394848">
          <text:deletion>
            <office:change-info>
              <dc:creator>Oleg Lodygensky</dc:creator>
              <dc:date>2010-11-08T11:26:00</dc:date>
            </office:change-info>
            <text:p text:style-name="P8">2.3 </text:p>
          </text:deletion>
        </text:changed-region>
        <text:changed-region text:id="ct642809680">
          <text:insertion>
            <office:change-info>
              <dc:creator>Oleg Lodygensky</dc:creator>
              <dc:date>2010-11-08T11:28:00</dc:date>
            </office:change-info>
          </text:insertion>
        </text:changed-region>
        <text:changed-region text:id="ct635662336">
          <text:insertion>
            <office:change-info>
              <dc:creator>Oleg Lodygensky</dc:creator>
              <dc:date>2010-11-08T11:26:00</dc:date>
            </office:change-info>
          </text:insertion>
        </text:changed-region>
        <text:changed-region text:id="ct635612624">
          <text:insertion>
            <office:change-info>
              <dc:creator>Oleg Lodygensky</dc:creator>
              <dc:date>2010-11-08T11: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2">XWHEP Client Guide</text:h>
      <text:p text:style-name="P1"><draw:line text:anchor-type="paragraph" draw:z-index="0" draw:style-name="gr1" draw:text-style-name="P49" svg:x1="0.012cm" svg:y1="-0.076cm" svg:x2="16.965cm" svg:y2="-0.081cm"><text:p/></draw:line><text:change-start text:change-id="ct53381664"/></text:p>
      <text:p text:style-name="P8">0 Software license agreement</text:p>
      <text:p text:style-name="P8"/>
      <text:p text:style-name="P8"/>
      <text:p text:style-name="P42"><text:change-start text:change-id="ct635746384"/>XtremWeb-HEP is an <text:change-end text:change-id="ct635746384"/>o<text:change-start text:change-id="ct506050304"/>pen source software provided under the GPL2 license (<text:change-start text:change-id="ct635835040"/><text:a xlink:type="simple" xlink:href="http://www.gnu.org/licenses/gpl-2.0.html">http://www.gnu.org/licenses/gpl-2.0.html</text:a><text:change-end text:change-id="ct635835040"/>).<text:change-end text:change-id="ct506050304"/><text:change-start text:change-id="ct635825024"/></text:p>
      <text:p text:style-name="P42"><text:change-end text:change-id="ct635825024"/><text:change-start text:change-id="ct635572784"/></text:p>
      <text:p text:style-name="P41"/>
      <text:p text:style-name="P43"><text:change-end text:change-id="ct635572784"/><text:change-start text:change-id="ct635836688"/>B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SHOULD THEPROGRAM PROVE DEFECTIVE, YOU ASSUME THE COST OF ALL NECESSARY SERVICING,REPAIR OR CORRECTION.</text:p>
      <text:p text:style-name="P43"/>
      <text:p text:style-name="P43">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<text:change-end text:change-id="ct635836688"/><text:change-start text:change-id="ct557178368"/></text:p>
      <text:p text:style-name="P44"><text:change-end text:change-id="ct53381664"/><text:change-end text:change-id="ct557178368"/><text:change-start text:change-id="ct567335104"/></text:p>
      <text:p text:style-name="P44"><text:change-end text:change-id="ct567335104"/></text:p>
      <text:p text:style-name="P1"/>
      <text:p text:style-name="P1">XtremWeb by High Energy Physics (<text:span text:style-name="Emphasis">XWHEP</text:span>) is a desktop-grid middleware, volunteers install a small program (the worker) on their machine and the XWHEP server aggregates those workers to form a virtual cluster.<text:line-break/>Then you c<text:span text:style-name="T19">an use the clien</text:span><text:span text:style-name="T18">t commands to submit jobs and retrieve results.</text:span></text:p>
      <text:p text:style-name="P16">This schema shows the three components with in red the type of user (ICT = <text:bookmark text:name="internal-source-marker_0.8340987132879893"/><text:span text:style-name="T12">information and communication technology)</text:span>.</text:p>
      <text:p text:style-name="P1"/>
      <text:p text:style-name="P1"><draw:rect text:anchor-type="paragraph" draw:z-index="10" draw:style-name="gr5" draw:text-style-name="P50" svg:width="2.535cm" svg:height="0.634cm" svg:x="6.302cm" svg:y="0.034cm"><text:p text:style-name="P49"><text:span text:style-name="T24">ICT</text:span></text:p></draw:rect></text:p>
      <text:p text:style-name="P1"><draw:rect text:anchor-type="paragraph" draw:z-index="11" draw:style-name="gr6" draw:text-style-name="P51" svg:width="2.329cm" svg:height="0.634cm" svg:x="6.412cm" svg:y="0.198cm"><text:p text:style-name="P49"><text:span text:style-name="T25">Admin</text:span></text:p></draw:rect></text:p>
      <text:p text:style-name="P1"><draw:rect text:anchor-type="paragraph" draw:z-index="6" draw:style-name="gr2" draw:text-style-name="P49" svg:width="3.499cm" svg:height="1.435cm" svg:x="5.895cm" svg:y="0.346cm"><text:p text:style-name="P49"><text:span text:style-name="T23">Server</text:span></text:p></draw:rect></text:p>
      <text:p text:style-name="P1"/>
      <text:p text:style-name="P1"/>
      <text:p text:style-name="P10"><draw:line text:anchor-type="paragraph" draw:z-index="7" draw:style-name="gr3" draw:text-style-name="P49" svg:x1="7.456cm" svg:y1="0.319cm" svg:x2="5.392cm" svg:y2="2.753cm"><text:p/></draw:line><draw:line text:anchor-type="paragraph" draw:z-index="8" draw:style-name="gr4" draw:text-style-name="P49" svg:x1="7.98cm" svg:y1="0.319cm" svg:x2="9.896cm" svg:y2="2.753cm"><text:p/></draw:line></text:p>
      <text:p text:style-name="P10"/>
      <text:p text:style-name="P10"/>
      <text:p text:style-name="P10"/>
      <text:p text:style-name="P1"><draw:rect text:anchor-type="paragraph" draw:z-index="16" draw:style-name="gr5" draw:text-style-name="P50" svg:width="2.535cm" svg:height="0.634cm" svg:x="10.303cm" svg:y="-0.519cm"><text:p text:style-name="P49"><text:span text:style-name="T24">Citizen</text:span></text:p></draw:rect><text:soft-page-break/></text:p>
      <text:p text:style-name="P1"><draw:rect text:anchor-type="paragraph" draw:z-index="13" draw:style-name="gr5" draw:text-style-name="P50" svg:width="2.535cm" svg:height="0.634cm" svg:x="2.302cm" svg:y="-1.005cm"><text:p text:style-name="P49"><text:span text:style-name="T24">Scientific</text:span></text:p></draw:rect></text:p>
      <text:p text:style-name="P1"><draw:rect text:anchor-type="paragraph" draw:z-index="14" draw:style-name="gr6" draw:text-style-name="P51" svg:width="2.329cm" svg:height="0.634cm" svg:x="2.411cm" svg:y="-0.803cm"><text:p text:style-name="P49"><text:span text:style-name="T25">User</text:span></text:p></draw:rect></text:p>
      <text:p text:style-name="P1"><draw:rect text:anchor-type="paragraph" draw:z-index="12" draw:style-name="gr2" draw:text-style-name="P49" svg:width="3.499cm" svg:height="1.435cm" svg:x="1.894cm" svg:y="-0.654cm"><text:p text:style-name="P49"><text:span text:style-name="T23">Client</text:span></text:p></draw:rect></text:p>
      <text:p text:style-name="P1"/>
      <text:p text:style-name="P1"/>
      <text:p text:style-name="P1"><draw:rect text:anchor-type="paragraph" draw:z-index="17" draw:style-name="gr6" draw:text-style-name="P51" svg:width="2.329cm" svg:height="0.634cm" svg:x="10.412cm" svg:y="-2.75cm"><text:p text:style-name="P49"><text:span text:style-name="T25">Volunteer</text:span></text:p></draw:rect><draw:rect text:anchor-type="paragraph" draw:z-index="15" draw:style-name="gr2" draw:text-style-name="P49" svg:width="3.499cm" svg:height="1.435cm" svg:x="9.895cm" svg:y="-2.115cm"><text:p text:style-name="P49"><text:span text:style-name="T23">Worker</text:span></text:p></draw:rect>This documentation belongs to a set of four documentations ( the introduction to XWHEP, the server, the client and the worker).</text:p>
      <text:p text:style-name="P1"/>
      <text:p text:style-name="P1"/>
      <table:table table:name="Tableau1" table:style-name="Tableau1">
        <table:table-column table:style-name="Tableau1.A"/>
        <table:table-row>
          <table:table-cell table:style-name="Tableau1.A1" office:value-type="string">
            <text:p text:style-name="P1"/>
            <text:p text:style-name="P1"><text:s text:c="2"/>Contents</text:p>
            <text:p text:style-name="P1"/>
            <text:p text:style-name="P1"><text:s text:c="6"/>1 Prerequisites</text:p>
            <text:p text:style-name="P1"><text:s text:c="6"/>2 Installation and configuration</text:p>
            <text:p text:style-name="P1"><text:s text:c="6"/>3 Examples of use</text:p>
            <text:p text:style-name="P1"><text:s text:c="6"/>4 Troubleshooting</text:p>
            <text:p text:style-name="P1"><text:s text:c="6"/>5 Pointers</text:p>
            <text:p text:style-name="P1"><text:s text:c="6"/>6 List of commands and options</text:p>
            <text:p text:style-name="P1"/>
          </table:table-cell>
        </table:table-row>
      </table:table>
      <text:p text:style-name="P1"/>
      <text:p text:style-name="P1"/>
      <text:p text:style-name="P8"><text:change-start text:change-id="ct506223200"/>0 Reading conventions</text:p>
      <text:p text:style-name="P8"/>
      <text:p text:style-name="P1">Code examples appear in <text:change text:change-id="ct606890352"/><text:change-start text:change-id="ct505991168"/><text:span text:style-name="T1">,</text:span><text:change-end text:change-id="ct505991168"/> <text:change-start text:change-id="ct505951824"/>in<text:change-end text:change-id="ct505951824"/><text:change-start text:change-id="ct557206864"/> <text:change-end text:change-id="ct557206864"/>grey boxes </text:p>
      <text:p text:style-name="P6">JLITE_HOME=/Users/simon/Downloads/prog/jlite-0.2</text:p>
      <text:p text:style-name="P7">$JLITE_HOME/cli/proxy-init.sh vo.lal.in2p3.fr</text:p>
      <text:p text:style-name="P7">Could not find VOMS server info for VO: vo.lal.in2p3.fr</text:p>
      <text:p text:style-name="P7"/>
      <text:p text:style-name="P7">?org.glite.voms.contact.VOMSException: AC validation failed!</text:p>
      <text:p text:style-name="P1"/>
      <text:p text:style-name="P1">Variables appear <text:change-start text:change-id="ct506050704"/>in <text:change-start text:change-id="ct557045952"/><text:span text:style-name="T1">courier font</text:span><text:change-end text:change-id="ct557045952"/>, <text:change-start text:change-id="ct506138672"/>within '<text:change-start text:change-id="ct505949104"/><text:span text:style-name="T1">${</text:span><text:change-end text:change-id="ct505949104"/>' and '<text:change-start text:change-id="ct603262544"/><text:span text:style-name="T1">}</text:span><text:change-end text:change-id="ct603262544"/>', <text:change-end text:change-id="ct506138672"/>just <text:change-end text:change-id="ct506050704"/>as <text:change-start text:change-id="ct506058608"/>“<text:change-end text:change-id="ct506058608"/><text:change-start text:change-id="ct557023920"/><text:span text:style-name="T1">${VARIABLE}</text:span><text:change-end text:change-id="ct557023920"/><text:change-start text:change-id="ct506091456"/><text:span text:style-name="T1">”</text:span><text:change-end text:change-id="ct506091456"/><text:change-start text:change-id="ct505935472"/>. They<text:change-end text:change-id="ct505935472"/><text:change text:change-id="ct557033120"/>should be understood and replaced by their values</text:p>
      <text:p text:style-name="P1"/>
      <text:p text:style-name="P1">Some times there are some inputs <text:change text:change-id="ct506099280"/><text:change-start text:change-id="ct505663232"/>the reader must provide. Th<text:change-end text:change-id="ct505663232"/>ese <text:change-start text:change-id="ct506147184"/>appear in <text:span text:style-name="T1">courier font</text:span>, within '<text:span text:style-name="T1">$&lt;</text:span>' and '<text:span text:style-name="T1">&gt;</text:span>', just as “<text:span text:style-name="T1">&lt;your input&gt;</text:span><text:change-end text:change-id="ct506147184"/><text:change-start text:change-id="ct557137888"/><text:span text:style-name="T1">”</text:span><text:change-end text:change-id="ct557137888"/>.</text:p>
      <text:p text:style-name="P8"/>
      <text:p text:style-name="P8"/>
      <text:p text:style-name="P8"><text:change-end text:change-id="ct506223200"/></text:p>
      <text:p text:style-name="P8">0 Versionning</text:p>
      <text:p text:style-name="P8"/>
      <text:p text:style-name="P1">On november 2010, the last version of XWHEP is 7.0.0.<text:change-start text:change-id="ct599696032"/></text:p>
      <text:p text:style-name="P1">In this document we <text:change-end text:change-id="ct599696032"/><text:change-start text:change-id="ct506198128"/>refer that version as the current version and refer it as <text:change-start text:change-id="ct557038832"/><text:span text:style-name="T1">${VERSION}</text:span><text:change-end text:change-id="ct557038832"/>.</text:p>
      <text:p text:style-name="P8"/>
      <text:p text:style-name="P8"><text:change-end text:change-id="ct506198128"/></text:p>
      <text:p text:style-name="P8">0+ Introduction</text:p>
      <text:p text:style-name="P1"/>
      <text:p text:style-name="P16"><text:span text:style-name="T7">XtremWeb-HEP <text:s/>(</text:span><text:span text:style-name="T8">XWHEP</text:span><text:span text:style-name="T7">) is a middleware permit- ting to deploy a Global Computing platform </text:span><text:span text:style-name="T7">(Large Scale Distributed System). XWHEP belongs to the so called Cycle Stealing environment </text:span><text:soft-page-break/><text:span text:style-name="T7">family. Like the other Distributed System Platforms, an XWHEP platform uses remote resources (PCs, workstations, PDA, servers) connected to Internet or a pool of resources inside a LAN. Participants of an XWHEP platform cooperate by providing their computing ressources, such as processor, memory and/or disk space.</text:span></text:p>
      <text:p text:style-name="P12">XWHEP is a project belonging to light weight GRID systems. Its a Free Software (GPL), Open Source and non-profit software platform to explore scientific issues and appli- cations of Global Computing and Peer to Peer distributed systems.</text:p>
      <text:p text:style-name="P12">The XWHEP software platform allows to setup and run Distributed System projects. Such project must be based on a community of participants. For example, XWHEP plat- forms allow a High School, a University... or a Company to setup and run a Global Com- puting or Peer to Peer distributed system for either a specific application or a range of applications.</text:p>
      <text:p text:style-name="P12"/>
      <text:p text:style-name="P12">2.2 Architecture</text:p>
      <text:p text:style-name="P12">The XWHEP project is made of three parts:</text:p>
      <text:p text:style-name="P12">• the server is the centralized part in charge of the platform management; it is detailed on section Section 6.1 [XWHEP server], page 15;</text:p>
      <text:p text:style-name="P12">• theworkerisadistributedpartdeployedonPCsovertheinternettoprovidecomputing ressources; it is detailed on section Section 6.2 [XWHEP worker], page 16;</text:p>
      <text:p text:style-name="P12">• the client is a distributed part deployed on PCs over the internet which interacts with the platform; it is detailed on section Section 6.3 [XWHEP client], page 27.</text:p>
      <text:p text:style-name="P17"><text:span text:style-name="T7">This architecture corresponds to most of well known Global Computing Projects. Com- pared to some other platforms, XWHEP also allows to connect several Servers and Result Collectors on a single project (Workers keep a collection of Server and Result Collectors IP address). During the execution, the workers contact the Server to get jobs. In response, the Server sends a set of parameter and it also may send an application if the application is not already stored in the Workers. As soon as the Workers end their jobs, they contact the Result Collector to send the results. Depending on thezresult size, the communication between the Workers and the Result Collector use different protocols. Currently, the worker may send results with size up to 100 MBytes. In this architecture, the Client and the Server are the same computer.</text:span><text:span text:style-name="T21">You need a Java environment (SUN JDK </text:span>1.6 <text:span text:style-name="T21">or above).</text:span></text:p>
      <text:p text:style-name="P8"/>
      <text:p text:style-name="P8"/>
      <text:p text:style-name="P8">1 Prerequisites</text:p>
      <text:p text:style-name="P1"><draw:line text:anchor-type="paragraph" draw:z-index="1" draw:style-name="gr1" draw:text-style-name="P49" svg:x1="0.012cm" svg:y1="-0.076cm" svg:x2="16.965cm" svg:y2="-0.081cm"><text:p/></draw:line></text:p>
      <text:p text:style-name="P1"><text:change-start text:change-id="ct599745728"/>To run the client <text:change-end text:change-id="ct599745728"/><text:change-start text:change-id="ct599727696"/>you need:</text:p>
      <text:list xml:id="list1539482756" text:style-name="L5">
        <text:list-item>
          <text:p text:style-name="P37">a machine running Windows, or Linux or Mac OS X</text:p>
        </text:list-item>
        <text:list-item>
          <text:p text:style-name="P37">java runtime environment 1.6 or above</text:p>
          <text:p text:style-name="P37"><text:change-end text:change-id="ct599727696"/></text:p>
        </text:list-item>
      </text:list>
      <text:p text:style-name="P1"><text:change text:change-id="ct530966704"/></text:p>
      <text:p text:style-name="P1"/>
      <text:p text:style-name="P1"/>
      <text:p text:style-name="P1"/>
      <text:p text:style-name="P1"><text:soft-page-break/></text:p>
      <text:p text:style-name="P8">2 Installation and configuration</text:p>
      <text:p text:style-name="P1"><draw:line text:anchor-type="paragraph" draw:z-index="2" draw:style-name="gr1" draw:text-style-name="P49" svg:x1="-1.105cm" svg:y1="-0.076cm" svg:x2="15.848cm" svg:y2="-0.081cm"><text:p/></draw:line></text:p>
      <text:p text:style-name="P1">Install the client package (you will need root access).</text:p>
      <text:p text:style-name="P1">You can find <text:change text:change-id="ct537852752"/><text:s/>packages at this address : </text:p>
      <text:p text:style-name="P3">http://www.xtremweb-hep.org/spip.php?article5<text:change-start text:change-id="ct537854400"/>3<text:change-end text:change-id="ct537854400"/><text:change text:change-id="ct505622464"/></text:p>
      <text:p text:style-name="P1"><text:change-start text:change-id="ct506152512"/></text:p>
      <text:p text:style-name="P1">You <text:s/>need administrator user rights to install this package in your machine.</text:p>
      <text:p text:style-name="P1"><text:change-end text:change-id="ct506152512"/></text:p>
      <text:p text:style-name="P1">Once installed continue <text:change text:change-id="ct506032512"/><text:change-start text:change-id="ct506158816"/>you must <text:change-end text:change-id="ct506158816"/><text:change-start text:change-id="ct506001504"/>not use the package as privileged user<text:change-end text:change-id="ct506001504"/>. <text:change-start text:change-id="ct506283552"/></text:p>
      <text:p text:style-name="P1"/>
      <text:p text:style-name="P1">Packages install file in different directories</text:p>
      <text:list xml:id="list1129723521" text:style-name="L6">
        <text:list-item>
          <text:p text:style-name="P38">Mac OS X : <text:span text:style-name="T3">/Applications/xwhep.client/conf;</text:span></text:p>
        </text:list-item>
        <text:list-item>
          <text:p text:style-name="P38">Linux : <text:span text:style-name="T3">/opt/xwhep-client-${VERSION}/conf;</text:span></text:p>
        </text:list-item>
        <text:list-item>
          <text:p text:style-name="P38"><text:span text:style-name="T3">Windows </text:span><text:a xlink:type="simple" xlink:href="../../../../../../../../c:/Program"><text:span text:style-name="T3">c:\Program</text:span></text:a><text:span text:style-name="T3"> Files\CNRS\XWHEP\worker\conf</text:span></text:p>
        </text:list-item>
        <text:list-item>
          <text:p text:style-name="P38"><text:span text:style-name="T3"/></text:p>
        </text:list-item>
      </text:list>
      <text:p text:style-name="P1"><text:change-end text:change-id="ct506283552"/>Create <text:span text:style-name="T3">~/.xtremweb</text:span> directory.</text:p>
      <text:p text:style-name="P1">Copy <text:change-start text:change-id="ct505455040"/>the client configuration file template provided within the client distribution to <text:change-end text:change-id="ct505455040"/><text:change text:change-id="ct567330272"/><text:s/><text:span text:style-name="T3">~/.xtremweb</text:span><text:change-start text:change-id="ct505721504"/><text:span text:style-name="T3">.</text:span><text:change-end text:change-id="ct505721504"/> <text:change-start text:change-id="ct537829568"/></text:p>
      <text:p text:style-name="P1">This template can be found in</text:p>
      <text:list xml:id="list1760501470" text:continue-numbering="true" text:style-name="L6">
        <text:list-item>
          <text:p text:style-name="P38">Mac OS X <text:change-end text:change-id="ct537829568"/><text:change-start text:change-id="ct506254160"/>: <text:change-end text:change-id="ct506254160"/><text:change text:change-id="ct505706928"/><text:span text:style-name="T3">/Applications/xwhep.client/conf</text:span><text:change-start text:change-id="ct543697936"/><text:span text:style-name="T3">;</text:span><text:change-end text:change-id="ct543697936"/><text:change text:change-id="ct505623024"/><text:change-start text:change-id="ct505491856"/></text:p>
        </text:list-item>
        <text:list-item>
          <text:p text:style-name="P38"><text:change-end text:change-id="ct505491856"/>Linux <text:change-start text:change-id="ct599664112"/>: <text:change-end text:change-id="ct599664112"/><text:span text:style-name="T3">/opt/xwhep-client-</text:span><text:change-start text:change-id="ct537855808"/><text:span text:style-name="T3">${VERSION}</text:span><text:change-end text:change-id="ct537855808"/><text:change text:change-id="ct506204784"/><text:span text:style-name="T3">/conf</text:span><text:change text:change-id="ct505626752"/><text:change-start text:change-id="ct505965264"/><text:span text:style-name="T3">;</text:span></text:p>
        </text:list-item>
        <text:list-item>
          <text:p text:style-name="P38"><text:span text:style-name="T3">Windows </text:span><text:change-start text:change-id="ct543706208"/><text:a xlink:type="simple" xlink:href="../../../../../../../../c:/Program"><text:span text:style-name="T3">c:\Program</text:span></text:a><text:change-end text:change-id="ct543706208"/><text:span text:style-name="T3"> </text:span><text:change-end text:change-id="ct505965264"/><text:change-start text:change-id="ct569300688"/><text:span text:style-name="T3">Files\CNRS\XWHEP\worker\conf</text:span><text:change-end text:change-id="ct569300688"/><text:change text:change-id="ct557008176"/></text:p>
        </text:list-item>
      </text:list>
      <text:p text:style-name="P1"><text:change-start text:change-id="ct537855552"/></text:p>
      <text:p text:style-name="P1"><text:change-end text:change-id="ct537855552"/></text:p>
      <text:p text:style-name="P1"><text:change text:change-id="ct505638464"/></text:p>
      <text:p text:style-name="P1">If you have<text:change-start text:change-id="ct505653344"/> been provided<text:change-end text:change-id="ct505653344"/> a login / password credential, fill in the login and password parameters<text:change-start text:change-id="ct505656128"/> in your configuration file (~/.xtremweb/xtremweb.client.conf):</text:p>
      <text:p text:style-name="P1"><text:change-end text:change-id="ct505656128"/><text:change text:change-id="ct505975488"/><text:change-start text:change-id="ct634425232"/>login<text:change-end text:change-id="ct634425232"/><text:change-start text:change-id="ct506272384"/>=<text:change-start text:change-id="ct635703632"/><text:span text:style-name="T1">&lt;your login&gt;</text:span><text:change-end text:change-id="ct506272384"/><text:change-end text:change-id="ct635703632"/><text:change-start text:change-id="ct634443872"/></text:p>
      <text:p text:style-name="P1">password=<text:change-start text:change-id="ct569325632"/><text:span text:style-name="T1">&lt;your password&gt;</text:span><text:change-end text:change-id="ct634443872"/><text:change-end text:change-id="ct569325632"/><text:change text:change-id="ct506207152"/><text:change-start text:change-id="ct506273104"/></text:p>
      <text:p text:style-name="P1"><text:change-end text:change-id="ct506273104"/></text:p>
      <text:p text:style-name="P1"><text:change text:change-id="ct567385872"/></text:p>
      <text:p text:style-name="P1"><text:soft-page-break/>As a non-root user you should now be able to use client commands ; for example you can try <text:span text:style-name="T3">xwusers</text:span>. </text:p>
      <text:p text:style-name="P1">Indeed the first time you use a client command, some cache and log files are created, and they belong to the current user, that is why it must be the same user and a non-root user, otherwise you will have access rights errors.</text:p>
      <text:p text:style-name="P1"><text:change-start text:change-id="ct762047136"/></text:p>
      <text:p text:style-name="P1"/>
      <text:p text:style-name="P1">2.1 decrire tous les parametres qu'on peut trouver dans le fichier de config du client</text:p>
      <text:p text:style-name="P1"/>
      <text:p text:style-name="P1"><text:change-end text:change-id="ct762047136"/><text:change-start text:change-id="ct642960368"/>=&gt; prendre la liste d<text:change-end text:change-id="ct642960368"/><text:change-start text:change-id="ct642865616"/>ans <text:change-end text:change-id="ct642865616"/><text:change-start text:change-id="ct52936352"/>src/xtremweb/common/XWPropert<text:change-end text:change-id="ct52936352"/><text:change-start text:change-id="ct635876688"/>yDefs (les noms et explicaiton des variables, leur valeur par defaut)</text:p>
      <text:p text:style-name="P1"/>
      <text:p text:style-name="P1"><text:change-end text:change-id="ct635876688"/></text:p>
      <text:p text:style-name="P1"><text:change-start text:change-id="ct641658384"/></text:p>
      <text:p text:style-name="P1"/>
      <text:p text:style-name="P8">3<text:change-end text:change-id="ct641658384"/><text:change-start text:change-id="ct636382880"/> Usage</text:p>
      <text:p text:style-name="P8"/>
      <text:p text:style-name="P8">penser a bien preciser que chaque utilisateur doit utiliser son propre fichier de config sinon ca fout le bazar dans la mesure ou le fhichier de config est modife</text:p>
      <text:p text:style-name="P8"/>
      <text:p text:style-name="P8"/>
      <text:p text:style-name="P8"/>
      <text:p text:style-name="P8">3.1 Application management</text:p>
      <text:p text:style-name="P1"/>
      <text:p text:style-name="P1">3.1.1 send and update applications</text:p>
      <text:p text:style-name="P1"/>
      <text:p text:style-name="P1">xwsendapp</text:p>
      <text:p text:style-name="P1"/>
      <text:p text:style-name="P1">3.1.2 retreive applications</text:p>
      <text:p text:style-name="P1"/>
      <text:p text:style-name="P1">xwapps*</text:p>
      <text:p text:style-name="P1"/>
      <text:p text:style-name="P1">3.1.3 remove a applications</text:p>
      <text:p text:style-name="P1"/>
      <text:p text:style-name="P1">xwrm</text:p>
      <text:p text:style-name="P8"><text:soft-page-break/></text:p>
      <text:p text:style-name="P8">3.2 User management</text:p>
      <text:p text:style-name="P1"/>
      <text:p text:style-name="P1"/>
      <text:p text:style-name="P8"/>
      <text:p text:style-name="P8">3.3 Data management</text:p>
      <text:p text:style-name="P1"/>
      <text:p text:style-name="P8"><text:change-end text:change-id="ct636382880"/><text:change text:change-id="ct567394848"/><text:change-start text:change-id="ct642809680"/>3<text:change-end text:change-id="ct642809680"/><text:change-start text:change-id="ct635662336"/>.4 Job management</text:p>
      <text:p text:style-name="P8"><text:change-end text:change-id="ct635662336"/></text:p>
      <text:p text:style-name="P1"><text:change-start text:change-id="ct635612624"/>-rwxr-xr-x <text:s/>1 mboleg <text:s/>mboleg <text:s text:c="2"/>1,2K <text:s/>8 nov 10:11 dist/xwhep-7.0.2/bin/xwalive*</text:p>
      <text:p text:style-name="P1">-rwxr-xr-x <text:s/>1 mboleg <text:s/>mboleg <text:s text:c="2"/>273B <text:s/>8 nov 10:11 dist/xwhep-7.0.2/bin/xwcheckdb-5.7.3.sql*</text:p>
      <text:p text:style-name="P1">-rwxr-xr-x <text:s/>1 mboleg <text:s/>mboleg <text:s text:c="2"/>373B <text:s/>8 nov 10:11 dist/xwhep-7.0.2/bin/xwcheckdb-5.8.0.sql*</text:p>
      <text:p text:style-name="P1">-rwxr-xr-x <text:s/>1 mboleg <text:s/>mboleg <text:s text:c="2"/>290B <text:s/>8 nov 10:11 dist/xwhep-7.0.2/bin/xwcheckdb-6.0.1.sql*</text:p>
      <text:p text:style-name="P1">-rwxr-xr-x <text:s/>1 mboleg <text:s/>mboleg <text:s text:c="2"/>320B <text:s/>8 nov 10:11 dist/xwhep-7.0.2/bin/xwcheckdb-7.0.0.sql*</text:p>
      <text:p text:style-name="P1">-rwxr-xr-x <text:s/>1 mboleg <text:s/>mboleg <text:s text:c="2"/>1,2K <text:s/>8 nov 10:11 dist/xwhep-7.0.2/bin/xwchmod*</text:p>
      <text:p text:style-name="P1">-rwxr-xr-x <text:s/>1 mboleg <text:s/>mboleg <text:s text:c="2"/>1,3K <text:s/>8 nov 10:11 dist/xwhep-7.0.2/bin/xwclean*</text:p>
      <text:p text:style-name="P1">-rwxr-xr-x <text:s/>1 mboleg <text:s/>mboleg <text:s text:c="2"/>2,2K <text:s/>8 nov 10:11 dist/xwhep-7.0.2/bin/xwclient*</text:p>
      <text:p text:style-name="P1">-rwxr-xr-x <text:s/>1 mboleg <text:s/>mboleg <text:s text:c="3"/>85K <text:s/>8 nov 10:11 dist/xwhep-7.0.2/bin/xwconfigure*</text:p>
      <text:p text:style-name="P1">-rwxr-xr-x <text:s/>1 mboleg <text:s/>mboleg <text:s text:c="3"/>25B <text:s/>8 nov 10:11 dist/xwhep-7.0.2/bin/xwconfigure.seds*</text:p>
      <text:p text:style-name="P1">-rwxr-xr-x <text:s/>1 mboleg <text:s/>mboleg <text:s text:c="2"/>1,2K <text:s/>8 nov 10:11 dist/xwhep-7.0.2/bin/xwdatas*</text:p>
      <text:p text:style-name="P1">-rwxr-xr-x <text:s/>1 mboleg <text:s/>mboleg <text:s text:c="2"/>1,2K <text:s/>8 nov 10:11 dist/xwhep-7.0.2/bin/xwdownload*</text:p>
      <text:p text:style-name="P1">-rwxr-xr-x <text:s/>1 mboleg <text:s/>mboleg <text:s text:c="2"/>1,2K <text:s/>8 nov 10:11 dist/xwhep-7.0.2/bin/xwgroups*</text:p>
      <text:p text:style-name="P1">-rwxr-xr-x <text:s/>1 mboleg <text:s/>mboleg <text:s text:c="2"/>1,2K <text:s/>8 nov 10:11 dist/xwhep-7.0.2/bin/xwgroupworks*</text:p>
      <text:p text:style-name="P1">-rwxr-xr-x <text:s/>1 mboleg <text:s/>mboleg <text:s text:c="2"/>1,2K <text:s/>8 nov 10:11 dist/xwhep-7.0.2/bin/xwgui*</text:p>
      <text:p text:style-name="P1">-rwxr-xr-x <text:s/>1 mboleg <text:s/>mboleg <text:s text:c="2"/>5,4K <text:s/>8 nov 10:11 dist/xwhep-7.0.2/bin/xwhep.bridgedg2sg*</text:p>
      <text:p text:style-name="P1">-rwxr-xr-x <text:s/>1 mboleg <text:s/>mboleg <text:s text:c="3"/>32K <text:s/>8 nov 10:11 dist/xwhep-7.0.2/bin/xwhep.bridgedg2sg.pl*</text:p>
      <text:p text:style-name="P1">-rwxr-xr-x <text:s/>1 mboleg <text:s/>mboleg <text:s text:c="3"/>18K <text:s/>8 nov 10:11 dist/xwhep-7.0.2/bin/xwhep.bridgesg2dg.pm*</text:p>
      <text:p text:style-name="P1">-rwxr-xr-x <text:s/>1 mboleg <text:s/>mboleg <text:s text:c="2"/>1,9K <text:s/>8 nov 10:11 dist/xwhep-7.0.2/bin/xwhep.probe*</text:p>
      <text:p text:style-name="P1">-rwxr-xr-x <text:s/>1 mboleg <text:s/>mboleg <text:s text:c="2"/>3,1K <text:s/>8 nov 10:09 dist/xwhep-7.0.2/bin/xwhepgenkeys*</text:p>
      <text:p text:style-name="P1">-rwxr-xr-x <text:s/>1 mboleg <text:s/>mboleg <text:s text:c="2"/>1,2K <text:s/>8 nov 10:11 dist/xwhep-7.0.2/bin/xwping*</text:p>
      <text:p text:style-name="P1">-rwxr-xr-x <text:s/>1 mboleg <text:s/>mboleg <text:s text:c="2"/>1,2K <text:s/>8 nov 10:11 dist/xwhep-7.0.2/bin/xwresults*</text:p>
      <text:p text:style-name="P1">-rwxr-xr-x <text:s/>1 mboleg <text:s/>mboleg <text:s text:c="2"/>1,2K <text:s/>8 nov 10:11 dist/xwhep-7.0.2/bin/xwrm*</text:p>
      <text:p text:style-name="P1">-rwxr-xr-x <text:s/>1 mboleg <text:s/>mboleg <text:s text:c="2"/>764B <text:s/>8 nov 10:11 dist/xwhep-7.0.2/bin/xwrmdb.sql*</text:p>
      <text:p text:style-name="P1">-rwxr-xr-x <text:s/>1 mboleg <text:s/>mboleg <text:s text:c="2"/>525B <text:s/>8 nov 10:11 dist/xwhep-7.0.2/bin/xwrunnings.sql*</text:p>
      <text:p text:style-name="P1">-rwxr-xr-x <text:s/>1 mboleg <text:s/>mboleg <text:s text:c="2"/>1,2K <text:s/>8 nov 10:11 dist/xwhep-7.0.2/bin/xwsendapp*</text:p>
      <text:p text:style-name="P1">-rwxr-xr-x <text:s/>1 mboleg <text:s/>mboleg <text:s text:c="2"/>1,2K <text:s/>8 nov 10:11 dist/xwhep-7.0.2/bin/xwsenddata*</text:p>
      <text:p text:style-name="P1">-rwxr-xr-x <text:s/>1 mboleg <text:s/>mboleg <text:s text:c="2"/>1,2K <text:s/>8 nov 10:11 dist/xwhep-7.0.2/bin/xwsendgroup*</text:p>
      <text:p text:style-name="P1">-rwxr-xr-x <text:s/>1 mboleg <text:s/>mboleg <text:s text:c="2"/>1,2K <text:s/>8 nov 10:11 dist/xwhep-7.0.2/bin/xwsendsession*</text:p>
      <text:p text:style-name="P1">-rwxr-xr-x <text:s/>1 mboleg <text:s/>mboleg <text:s text:c="2"/>1,2K <text:s/>8 nov 10:11 dist/xwhep-7.0.2/bin/xwsenduser*</text:p>
      <text:p text:style-name="P1">-rwxr-xr-x <text:s/>1 mboleg <text:s/>mboleg <text:s text:c="2"/>1,2K <text:s/>8 nov 10:11 dist/xwhep-7.0.2/bin/xwsendusergroup*</text:p>
      <text:p text:style-name="P1">-rwxr-xr-x <text:s/>1 mboleg <text:s/>mboleg <text:s text:c="2"/>1,2K <text:s/>8 nov 10:11 dist/xwhep-7.0.2/bin/xwsendwork*</text:p>
      <text:p text:style-name="P1">-rwxr-xr-x <text:s/>1 mboleg <text:s/>mboleg <text:s text:c="2"/>1,2K <text:s/>8 nov 10:11 dist/xwhep-7.0.2/bin/xwsessions*</text:p>
      <text:p text:style-name="P1">-rwxr-xr-x <text:s/>1 mboleg <text:s/>mboleg <text:s text:c="3"/>21K <text:s/>8 nov 10:11 dist/xwhep-7.0.2/bin/xwsetupdb.sql.in*</text:p>
      <text:p text:style-name="P1">-rwxr-xr-x <text:s/>1 mboleg <text:s/>mboleg <text:s text:c="2"/>521B <text:s/>8 nov 10:11 dist/xwhep-7.0.2/bin/xwsetversion.sql*</text:p>
      <text:p text:style-name="P1">-rwxr-xr-x <text:s/>1 mboleg <text:s/>mboleg <text:s text:c="2"/>533B <text:s/>8 nov 10:11 dist/xwhep-7.0.2/bin/xwsetversion.sql.in*</text:p>
      <text:p text:style-name="P1">-rwxr-xr-x <text:s/>1 mboleg <text:s/>mboleg <text:s text:c="2"/>1,4K <text:s/>8 nov 10:11 dist/xwhep-7.0.2/bin/xwshell*</text:p>
      <text:p text:style-name="P1">-rwxr-xr-x <text:s/>1 mboleg <text:s/>mboleg <text:s text:c="2"/>1,2K <text:s/>8 nov 10:11 dist/xwhep-7.0.2/bin/xwstatus*</text:p>
      <text:p text:style-name="P1">-rwxr-xr-x <text:s/>1 mboleg <text:s/>mboleg <text:s text:c="2"/>295B <text:s/>8 nov 10:11 dist/xwhep-7.0.2/bin/xwstatus.sql*</text:p>
      <text:p text:style-name="P1">-rwxr-xr-x <text:s/>1 mboleg <text:s/>mboleg <text:s text:c="2"/>1,2K <text:s/>8 nov 10:11 dist/xwhep-7.0.2/bin/xwsubmit*</text:p>
      <text:p text:style-name="P1">-rwxr-xr-x <text:s/>1 mboleg <text:s/>mboleg <text:s text:c="2"/>1,2K <text:s/>8 nov 10:11 dist/xwhep-7.0.2/bin/xwtasks*</text:p>
      <text:p text:style-name="P1"><text:soft-page-break/>-rwxr-xr-x <text:s/>1 mboleg <text:s/>mboleg <text:s text:c="2"/>294B <text:s/>8 nov 10:11 dist/xwhep-7.0.2/bin/xwtasks.sql*</text:p>
      <text:p text:style-name="P1">-rwxr-xr-x <text:s/>1 mboleg <text:s/>mboleg <text:s text:c="2"/>1,2K <text:s/>8 nov 10:11 dist/xwhep-7.0.2/bin/xwtraces*</text:p>
      <text:p text:style-name="P1">-rwxr-xr-x <text:s/>1 mboleg <text:s/>mboleg <text:s text:c="2"/>529B <text:s/>8 nov 10:11 dist/xwhep-7.0.2/bin/xwupdatedb-5.7.3.sql*</text:p>
      <text:p text:style-name="P1">-rwxr-xr-x <text:s/>1 mboleg <text:s/>mboleg <text:s text:c="2"/>3,4K <text:s/>8 nov 10:11 dist/xwhep-7.0.2/bin/xwupdatedb-5.8.0.sql*</text:p>
      <text:p text:style-name="P1">-rwxr-xr-x <text:s/>1 mboleg <text:s/>mboleg <text:s text:c="2"/>630B <text:s/>8 nov 10:11 dist/xwhep-7.0.2/bin/xwupdatedb-6.0.1.sql*</text:p>
      <text:p text:style-name="P1">-rwxr-xr-x <text:s/>1 mboleg <text:s/>mboleg <text:s text:c="2"/>3,7K <text:s/>8 nov 10:11 dist/xwhep-7.0.2/bin/xwupdatedb-7.0.0.sql*</text:p>
      <text:p text:style-name="P1">-rwxr-xr-x <text:s/>1 mboleg <text:s/>mboleg <text:s text:c="2"/>1,2K <text:s/>8 nov 10:11 dist/xwhep-7.0.2/bin/xwusergroups*</text:p>
      <text:p text:style-name="P1">-rwxr-xr-x <text:s/>1 mboleg <text:s/>mboleg <text:s text:c="2"/>1,2K <text:s/>8 nov 10:11 dist/xwhep-7.0.2/bin/xwusers*</text:p>
      <text:p text:style-name="P1">-rwxr-xr-x <text:s/>1 mboleg <text:s/>mboleg <text:s text:c="2"/>252B <text:s/>8 nov 10:11 dist/xwhep-7.0.2/bin/xwusers.sql*</text:p>
      <text:p text:style-name="P1">-rwxr-xr-x <text:s/>1 mboleg <text:s/>mboleg <text:s text:c="2"/>276B <text:s/>8 nov 10:11 dist/xwhep-7.0.2/bin/xwuserstotal.sql*</text:p>
      <text:p text:style-name="P1">-rwxr-xr-x <text:s/>1 mboleg <text:s/>mboleg <text:s text:c="2"/>1,2K <text:s/>8 nov 10:11 dist/xwhep-7.0.2/bin/xwversion*</text:p>
      <text:p text:style-name="P1">-rwxr-xr-x <text:s/>1 mboleg <text:s/>mboleg <text:s text:c="2"/>529B <text:s/>8 nov 10:11 dist/xwhep-7.0.2/bin/xwwaiting.sql*</text:p>
      <text:p text:style-name="P1">-rwxr-xr-x <text:s/>1 mboleg <text:s/>mboleg <text:s text:c="2"/>1,2K <text:s/>8 nov 10:11 dist/xwhep-7.0.2/bin/xwworkers*</text:p>
      <text:p text:style-name="P1">-rwxr-xr-x <text:s/>1 mboleg <text:s/>mboleg <text:s text:c="2"/>1,2K <text:s/>8 nov 10:11 dist/xwhep-7.0.2/bin/xwworks*</text:p>
      <text:p text:style-name="P1"/>
      <text:p text:style-name="P1"/>
      <text:p text:style-name="P1"><text:change-end text:change-id="ct635612624"/></text:p>
      <text:p text:style-name="P8">3 Examples of use</text:p>
      <text:p text:style-name="P1"><draw:line text:anchor-type="paragraph" draw:z-index="3" draw:style-name="gr1" draw:text-style-name="P49" svg:x1="0.012cm" svg:y1="-0.076cm" svg:x2="16.965cm" svg:y2="-0.081cm"><text:p/></draw:line></text:p>
      <text:p text:style-name="P1">Those are frequent commands and options (see an exhaustive list in the last chapter) :<text:line-break/></text:p>
      <text:list xml:id="list843807576" text:style-name="L2">
        <text:list-item>
          <text:p text:style-name="P34">xwusers;</text:p>
        </text:list-item>
        <text:list-item>
          <text:p text:style-name="P34">xwapps;</text:p>
        </text:list-item>
        <text:list-item>
          <text:p text:style-name="P34">xwsubmit;</text:p>
        </text:list-item>
        <text:list-item>
          <text:p text:style-name="P34">xwstatus;</text:p>
        </text:list-item>
        <text:list-item>
          <text:p text:style-name="P34">xwresults;</text:p>
        </text:list-item>
        <text:list-item>
          <text:p text:style-name="P34">--xwenv;</text:p>
        </text:list-item>
        <text:list-item>
          <text:p text:style-name="P34">--xwmacro.</text:p>
        </text:list-item>
      </text:list>
      <text:p text:style-name="P1"/>
      <text:p text:style-name="P1"/>
      <text:p text:style-name="P1">xwusers returns the list of registered users :</text:p>
      <text:p text:style-name="P1"/>
      <text:p text:style-name="P4">xwusers</text:p>
      <text:p text:style-name="P4"><text:s/>UID='ac02b91e-ec01-4ced-bd71-42670946b3e2', LOGIN='admin'</text:p>
      <text:p text:style-name="P4"><text:s/>UID='8e52d20b-e1ae-463c-bace-ba4591bed5f9', LOGIN='pubworker'</text:p>
      <text:p text:style-name="P4">...</text:p>
      <text:p text:style-name="P4"><text:s/>UID='5c474e55-45e1-49d8-9d36-d32e446973a5', LOGIN='simon'</text:p>
      <text:p text:style-name="P4"><text:s/>UID='972c3a57-aa10-404c-b5a7-37c43a3a6eae', LOGIN='CN=Simon_Dadoun,OU=LAL,O=CNRS,C=FR,O=GRID-FR_CN=GRID2-FR,O=CNRS,C=FR'</text:p>
      <text:p text:style-name="P1"/>
      <text:p text:style-name="P1">You can see <text:s/>: </text:p>
      <text:list xml:id="list1654814029" text:style-name="L3">
        <text:list-item>
          <text:p text:style-name="P35">the admin user who has the administrative rights (e.g. : submit public application), </text:p>
        </text:list-item>
        <text:list-item>
          <text:p text:style-name="P35">the pubworker user who has just the needed rights to get jobs, </text:p>
        </text:list-item>
      </text:list>
      <text:list xml:id="list2161562091" text:style-name="L4">
        <text:list-item>
          <text:p text:style-name="P36">the user “simon” who has standard user level rights (e.g. : use a public application), </text:p>
        </text:list-item>
        <text:list-item>
          <text:p text:style-name="P36">this user “simon” again but with a long login, this is the kind of login you get when you use a X509 certificate, it is composed by your name plus the certificate issuer.</text:p>
        </text:list-item>
      </text:list>
      <text:p text:style-name="P1"/>
      <text:p text:style-name="P1"/>
      <text:p text:style-name="P1">xwapps returns the list of available applications :</text:p>
      <text:p text:style-name="P1"/>
      <text:p text:style-name="P4">xwapps</text:p>
      <text:p text:style-name="P4"><text:soft-page-break/>...</text:p>
      <text:p text:style-name="P4"><text:s/>UID='dc117643-d1f0-4b21-a42a-7b40227d0ce9', NAME='LS'</text:p>
      <text:p text:style-name="P4"><text:s/>UID='d1a5dcd5-99e8-464b-af72-bde6167ef290', NAME='ffmpeg'</text:p>
      <text:p text:style-name="P29">...</text:p>
      <text:p text:style-name="P1"/>
      <text:p text:style-name="P1"/>
      <text:p text:style-name="P1">xwsubmit sends a job taking at least the name of an application, and you can give arguments :</text:p>
      <text:p text:style-name="P1"/>
      <text:p text:style-name="P4">xwsubmit LS -l<text:line-break/>xw://<text:span text:style-name="T16">xwserv</text:span>:4321/3eacecb0-72d3-4513-b5ee-fc49afa29df3</text:p>
      <text:p text:style-name="P1"/>
      <text:p text:style-name="P1">It returns a XWHEP URI composed by the protocol : xw://, the server : xwserv, the port : 4321 and most important the UID of your job<text:span text:style-name="T2"> that you should keep</text:span>.</text:p>
      <text:p text:style-name="P1"/>
      <text:p text:style-name="P1"/>
      <text:p text:style-name="P1">xwstatus lists your jobs, if you just submitted a job, it is PENDING, then it may eventually become RUNNING (if the server find an available worker, and compatible i.e. with the same platform and processor as the application), and finally become COMPLETED :</text:p>
      <text:p text:style-name="P1"/>
      <text:p text:style-name="P4">xwstatus</text:p>
      <text:p text:style-name="P4"><text:s/>UID='378fe6ff-5a7f-45d9-b58a-dcdaad389798', STATUS='COMPLETED', COMPLETEDDATE='2010-10-13 12:11:11', LABEL=NULL, ERROR_MSG=NULL</text:p>
      <text:p text:style-name="P1"/>
      <text:p text:style-name="P1"/>
      <text:p text:style-name="P1">xwresults downloads completed job's outputs and remove it from the database so xwstatus won't list it again, it takes the job's UID as arguments :</text:p>
      <text:p text:style-name="P1"/>
      <text:p text:style-name="P4">xwresults 378fe6ff-5a7f-45d9-b58a-dcdaad389798</text:p>
      <text:p text:style-name="P4">ls -lrt</text:p>
      <text:p text:style-name="P4">...</text:p>
      <text:p text:style-name="P4">c22513a8-ef88-4df3-90a8-104269e358e7_stdout.txt<text:line-break/>cat c22513a8-ef88-4df3-90a8-104269e358e7_stdout.txt</text:p>
      <text:p text:style-name="P4">-rw-r--r-- <text:s/>1 xwhep xwhep 0 Oct 13 12:10 ./stderr.txt</text:p>
      <text:p text:style-name="P4">-rw-r--r-- <text:s/>1 xwhep xwhep 0 Oct 13 12:10 ./stdout.txt</text:p>
      <text:p text:style-name="P1"/>
      <text:p text:style-name="P1">Our application was LS with -l as argument, so it lists the only two files present i.e. the standard output and the standard error, then xwresults downloaded a text file containing this list.</text:p>
      <text:p text:style-name="P1"/>
      <text:p text:style-name="P1"/>
      <text:p text:style-name="P1">With xwsubmit you can use the --xwenv option to upload files needed by your job.</text:p>
      <text:p text:style-name="P1">You can specify a single file, or all the files in the current directory by using dot “.” character, or compress files in a zip file then the server will decompress it. </text:p>
      <text:p text:style-name="P1">Here is an example with ffmpeg, the input files are images a0.jpg, a1.jpg … a9.jpg and the output file is test2.avi (it creates a movie from the images) :</text:p>
      <text:p text:style-name="P1"/>
      <text:p text:style-name="P4">xwsubmit ffmpeg -f image2 -r 5 -i a%d.jpg -b 600k test2.avi --xwenv .</text:p>
      <text:p text:style-name="P4">Or</text:p>
      <text:p text:style-name="P4">xwsubmit ffmpeg -f image2 -r 5 -i a%d.jpg -b 600k test2.avi --xwenv input.zip</text:p>
      <text:p text:style-name="P1"/>
      <text:p text:style-name="P1">Once completed xwresults will return a zip file because there is more than one output files, actually there are two files, the movie file test2.avi generated by ffmpeg and stderr.txt which contain some ffmpeg messages. </text:p>
      <text:p text:style-name="P1">Actually the output files are the newly created or modified files of the current job's directory (if the job creates other files elsewhere e.g. in /tmp, it won't be part of the output files).</text:p>
      <text:p text:style-name="P1"/>
      <text:p text:style-name="P1"><text:soft-page-break/></text:p>
      <text:p text:style-name="P1">--xwmacro allows to use a macro file. It is convenient for submitting and retrieving results of several jobs and for increasing performances by invoking the JVM once.</text:p>
      <text:p text:style-name="P1">This is an example of shell script which uses –xwmacro option :</text:p>
      <text:p text:style-name="P1"/>
      <text:p text:style-name="P28"><text:span text:style-name="T12">#!/bin/sh</text:span><text:span text:style-name="T2"><text:line-break/></text:span><text:span text:style-name="T12">rm test.xwmacro</text:span><text:span text:style-name="T2"><text:line-break/><text:line-break/></text:span><text:span text:style-name="T12">NBJOBS=3</text:span><text:span text:style-name="T2"><text:line-break/></text:span><text:span text:style-name="T12">echo "--xwsendwork ffmpeg -loop_input -vframes 6 -r 6 -i a%d.jpg -y -an test1.avi --xwenv z.zip" &gt;&gt; test.xwmacro</text:span><text:span text:style-name="T2"><text:line-break/></text:span><text:span text:style-name="T12">echo "--xwsendwork ffmpeg -loop_input -vframes 12 -r 6 -i a%d.jpg -y -an </text:span><text:span text:style-name="T12">test2.avi --xwenv z.zip" &gt;&gt; test.xwmacro</text:span><text:span text:style-name="T2"><text:line-break/></text:span><text:span text:style-name="T12">echo "--xwsendwork ffmpeg -loop_input -vframes 24 -r 6 -i a%d.jpg -y -an test2.avi --xwenv z.zip" &gt;&gt; test.xwmacro</text:span><text:span text:style-name="T2"><text:line-break/><text:line-break/></text:span><text:span text:style-name="T12">xwsubmit --xwmacro test.xwmacro &gt; test.jobuids</text:span><text:span text:style-name="T2"><text:line-break/><text:line-break/></text:span><text:span text:style-name="T12">cat test.jobuids | grep -E "^xw:" | sed "s/^xw:\(.*\)/--xwget --xwdownload xw:\1/" &gt; testwait.xwmacro</text:span><text:span text:style-name="T2"><text:line-break/></text:span><text:span text:style-name="T12">sed 's/.*/&amp; --xwformat xml /' testwait.xwmacro &gt; temp.xwmacro</text:span><text:span text:style-name="T2"><text:line-break/></text:span><text:span text:style-name="T12">mv temp.xwmacro testwait.xwmacro</text:span><text:span text:style-name="T2"><text:line-break/><text:line-break/></text:span><text:span text:style-name="T12">SLEEPING=10</text:span><text:span text:style-name="T2"><text:line-break/></text:span><text:span text:style-name="T12">while [ $NBJOBS -gt 0 ] ;</text:span><text:span text:style-name="T2"><text:line-break/></text:span><text:span text:style-name="T12">do</text:span><text:span text:style-name="T2"><text:line-break/></text:span> <text:s/><text:span text:style-name="T12">xwresults --xwmacro testwait.xwmacro &gt; test.tmp</text:span><text:span text:style-name="T2"><text:line-break/></text:span> <text:s/><text:span text:style-name="T12">COMPLETEDS=`cat test.tmp| grep COMPLETED | wc -l`</text:span><text:span text:style-name="T2"><text:line-break/></text:span> <text:s/><text:span text:style-name="T12">ERRORS=`cat test.tmp| grep ERROR | wc -l`</text:span><text:span text:style-name="T2"><text:line-break/></text:span> <text:s/><text:span text:style-name="T12">PENDING=`cat test.tmp| grep PENDING | wc -l`</text:span><text:span text:style-name="T2"><text:line-break/></text:span> <text:s/><text:span text:style-name="T12">RUNNING=`cat test.tmp| grep RUNNING | wc -l`</text:span><text:span text:style-name="T2"><text:line-break/></text:span> <text:s/><text:span text:style-name="T12">echo " $COMPLETEDS completed jobs"</text:span><text:span text:style-name="T2"><text:line-break/></text:span> <text:s/><text:span text:style-name="T12">echo " $ERRORS erroneus jobs"</text:span><text:span text:style-name="T2"><text:line-break/></text:span> <text:s/><text:span text:style-name="T12">echo " $PENDING pending jobs"</text:span><text:span text:style-name="T2"><text:line-break/></text:span> <text:s/><text:span text:style-name="T12">echo " $RUNNING running jobs"</text:span><text:span text:style-name="T2"><text:line-break/></text:span> <text:s/><text:span text:style-name="T12">NBJOBS=$(( $NBJOBS - $ERRORS - $COMPLETEDS ))</text:span><text:span text:style-name="T2"><text:line-break/></text:span> <text:s/><text:span text:style-name="T12">echo " $NBJOBS jobs remaining"</text:span><text:span text:style-name="T2"><text:line-break/><text:line-break/></text:span> <text:s/><text:span text:style-name="T12">madate=`date "+%m/%d/%Y %H:%M:%S"`</text:span><text:span text:style-name="T2"><text:line-break/></text:span> <text:s/><text:span text:style-name="T12">echo "[$madate] sleeping $SLEEPING seconds"</text:span><text:span text:style-name="T2"><text:line-break/></text:span> <text:s/><text:span text:style-name="T12">sleep $SLEEPING</text:span><text:span text:style-name="T2"><text:line-break/></text:span><text:span text:style-name="T12">done</text:span></text:p>
      <text:p text:style-name="P18"/>
      <text:p text:style-name="P16">It creates the macro file <text:span text:style-name="T14">test.xwmacro</text:span><text:span text:style-name="T12"> with three jobs.</text:span></text:p>
      <text:p text:style-name="P19">It calls <text:span text:style-name="T3">xwsubmit</text:span> with <text:span text:style-name="T3">–xwmacro</text:span> option and <text:span text:style-name="T3">test.xwmacro</text:span> as argument and redirect the output (i.e. the URI of each jobs) in the file <text:span text:style-name="T3">test.jobuids</text:span>.</text:p>
      <text:p text:style-name="P18"><text:span text:style-name="T11">This is the content of <text:s/></text:span><text:span text:style-name="T14">test.jobuids</text:span><text:span text:style-name="T11"> :</text:span><text:span text:style-name="T9"><text:line-break/></text:span></text:p>
      <text:p text:style-name="P4"><text:bookmark text:name="internal-source-marker_0.4270153317786516"/><text:span text:style-name="T16">xw://</text:span><text:span text:style-name="T17">xwserv:4321</text:span><text:span text:style-name="T16">/bbe...61b</text:span><text:line-break/><text:span text:style-name="T16">xw://</text:span><text:span text:style-name="T17">xwserv</text:span><text:span text:style-name="T16">:4321/458...c54</text:span><text:line-break/><text:span text:style-name="T16">xw://</text:span><text:span text:style-name="T17">xwserv</text:span><text:span text:style-name="T16">:4321/359...638</text:span></text:p>
      <text:p text:style-name="P19"/>
      <text:p text:style-name="P15"><text:span text:style-name="T13">It creates the macro file </text:span><text:bookmark text:name="internal-source-marker_0.42701533177865161"/><text:span text:style-name="T15">testwait.xwmacro</text:span><text:span text:style-name="T10"> to monitor the jobs's status :</text:span></text:p>
      <text:p text:style-name="P20"/>
      <text:p text:style-name="P4"><text:bookmark text:name="internal-source-marker_0.42701533177865162"/><text:span text:style-name="T16">--xwget --xwdownload xw://</text:span><text:span text:style-name="T17">xwserv</text:span><text:span text:style-name="T16">:4321/bbe...61b --xwformat xml<text:line-break/>--xwget --xwdownload xw://</text:span><text:span text:style-name="T17">xwserv</text:span><text:span text:style-name="T16">:4321/458...c54 --xwformat xml<text:line-break/></text:span><text:soft-page-break/><text:span text:style-name="T16">--xwget --xwdownload xw://</text:span><text:span text:style-name="T17">xwserv</text:span><text:span text:style-name="T16">:4321/359...638 --xwformat xml</text:span></text:p>
      <text:p text:style-name="P20"/>
      <text:p text:style-name="P19">It loops by calling <text:span text:style-name="T3">xwresults</text:span> with <text:span text:style-name="T3">–xwmacro</text:span> option and <text:span text:style-name="T3">testwait.xwmacro</text:span> as argument until all jobs are COMPLETED.</text:p>
      <text:p text:style-name="P19"><text:s/></text:p>
      <text:p text:style-name="P19"/>
      <text:p text:style-name="P16"/>
      <text:p text:style-name="P8">4 Troubleshooting</text:p>
      <text:p text:style-name="P1"><draw:line text:anchor-type="paragraph" draw:z-index="9" draw:style-name="gr1" draw:text-style-name="P49" svg:x1="0.012cm" svg:y1="-0.076cm" svg:x2="16.965cm" svg:y2="-0.081cm"><text:p/></draw:line></text:p>
      <text:p text:style-name="P11">You can augment the XWHEP's verbosity by changing the logger.level parameter in the configuration file ( <text:span text:style-name="T3">~/.xtremweb/xtremweb.client.conf</text:span> ). </text:p>
      <text:p text:style-name="P11">The possible values by order of verbosity are : ERROR, WARN, INFO, CONFIG, DEBUG, FINEST.<text:line-break/></text:p>
      <text:p text:style-name="P11">Some possible errors :<text:line-break/></text:p>
      <text:p text:style-name="P27">[xtremweb.client.Client_main] ERROR : connection refused</text:p>
      <text:p text:style-name="P21"/>
      <text:p text:style-name="P1">Probably your login or your password is incorrect.</text:p>
      <text:p text:style-name="P11"/>
      <text:p text:style-name="P27">[xtremweb.common.XWConfigurator_main] WARN : Can't create X509 proxy : java.security.cert.CertificateExpiredException: NotAfter: Thu Oct 21 22:10:39</text:p>
      <text:p text:style-name="P23"/>
      <text:p text:style-name="P16">Probably your proxy has expired.</text:p>
      <text:p text:style-name="P16"/>
      <text:p text:style-name="P16"/>
      <text:p text:style-name="P16"/>
      <text:p text:style-name="P8">5 Pointers</text:p>
      <text:p text:style-name="P1"><draw:line text:anchor-type="paragraph" draw:z-index="5" draw:style-name="gr1" draw:text-style-name="P49" svg:x1="0.012cm" svg:y1="-0.076cm" svg:x2="16.965cm" svg:y2="-0.081cm"><text:p/></draw:line></text:p>
      <text:p text:style-name="P1">If you need help contact XWHEP team : <text:a xlink:type="simple" xlink:href="mailto:xtremweb%20%28at%29%20lal.in2p3.fr"><text:span text:style-name="T5">xtremweb (at) lal.in2p3.fr</text:span></text:a></text:p>
      <text:p text:style-name="P1"/>
      <text:p text:style-name="P1">The XWHEP website : http://dghep.lal.in2p3.fr</text:p>
      <text:p text:style-name="P1"/>
      <text:p text:style-name="P1">You can find RPM and Mac OS X packages at this address : </text:p>
      <text:p text:style-name="P3">http://www.xtremweb-hep.org/spip.php?article52</text:p>
      <text:p text:style-name="P1"/>
      <text:p text:style-name="P1">Membership request to VO :</text:p>
      <text:p text:style-name="P1"><text:a xlink:type="simple" xlink:href="https://grid12.lal.in2p3.fr:8443/voms/vo.lal.in2p3.fr/Siblings.do"><text:span text:style-name="T6">https://grid12.lal.in2p3.fr:8443/voms/vo.lal.in2p3.fr/Siblings.do</text:span></text:a></text:p>
      <text:p text:style-name="P1"/>
      <text:p text:style-name="P1">jLite library :</text:p>
      <text:p text:style-name="P3">http://code.google.com/p/jlite/</text:p>
      <text:p text:style-name="P1"/>
      <text:p text:style-name="P1"/>
      <text:p text:style-name="P1"/>
      <text:p text:style-name="P8">6 List of commands and options</text:p>
      <text:p text:style-name="P1"><draw:line text:anchor-type="paragraph" draw:z-index="4" draw:style-name="gr1" draw:text-style-name="P49" svg:x1="0.012cm" svg:y1="-0.076cm" svg:x2="16.965cm" svg:y2="-0.081cm"><text:p/></draw:line></text:p>
      <text:p text:style-name="P1"/>
      <table:table table:name="Tableau3" table:style-name="Tableau3">
        <table:table-column table:style-name="Tableau3.A"/>
        <table:table-column table:style-name="Tableau3.B"/>
        <table:table-row>
          <table:table-cell table:style-name="Tableau3.A1" table:number-columns-spanned="2" office:value-type="string">
            <text:p text:style-name="P14">Commands</text:p>
          </table:table-cell>
          <table:covered-table-cell/>
        </table:table-row>
        <table:table-row>
          <table:table-cell table:style-name="Tableau3.A1" office:value-type="string">
            <text:p text:style-name="P13"/>
          </table:table-cell>
          <table:table-cell table:style-name="Tableau3.A1" office:value-type="string">
            <text:p text:style-name="P13"/>
          </table:table-cell>
        </table:table-row>
        <table:table-row>
          <table:table-cell table:style-name="Tableau3.A1" office:value-type="string">
            <text:p text:style-name="P31">xwapps</text:p>
          </table:table-cell>
          <table:table-cell table:style-name="Tableau3.A1" office:value-type="string">
            <text:p text:style-name="P30">this retrieves all application descriptions</text:p>
          </table:table-cell>
        </table:table-row>
        <table:table-row>
          <table:table-cell table:style-name="Tableau3.A1" office:value-type="string">
            <text:p text:style-name="P31">xwclean</text:p>
          </table:table-cell>
          <table:table-cell table:style-name="Tableau3.A1" office:value-type="string">
            <text:p text:style-name="P30">cleans all client informations at start up (erase cache, get new UID...)</text:p>
          </table:table-cell>
        </table:table-row>
        <text:soft-page-break/>
        <table:table-row>
          <table:table-cell table:style-name="Tableau3.A1" office:value-type="string">
            <text:p text:style-name="P31">xwdatas</text:p>
          </table:table-cell>
          <table:table-cell table:style-name="Tableau3.A1" office:value-type="string">
            <text:p text:style-name="P30">to retrieve all data descriptions</text:p>
          </table:table-cell>
        </table:table-row>
        <table:table-row>
          <table:table-cell table:style-name="Tableau3.A1" office:value-type="string">
            <text:p text:style-name="P31">xwdownload</text:p>
          </table:table-cell>
          <table:table-cell table:style-name="Tableau3.A1" office:value-type="string">
            <text:p text:style-name="P30">N this retrieves result from a COMPLETED jobs, and let it on the server</text:p>
          </table:table-cell>
        </table:table-row>
        <table:table-row>
          <table:table-cell table:style-name="Tableau3.A1" office:value-type="string">
            <text:p text:style-name="P31">xwgroups</text:p>
          </table:table-cell>
          <table:table-cell table:style-name="Tableau3.A1" office:value-type="string">
            <text:p text:style-name="P30">this retrieves all group description ?</text:p>
          </table:table-cell>
        </table:table-row>
        <table:table-row>
          <table:table-cell table:style-name="Tableau3.A1" office:value-type="string">
            <text:p text:style-name="P31">xwgroupworks</text:p>
          </table:table-cell>
          <table:table-cell table:style-name="Tableau3.A1" office:value-type="string">
            <text:p text:style-name="P30">this retrieves all work UID for the group group ?</text:p>
          </table:table-cell>
        </table:table-row>
        <table:table-row>
          <table:table-cell table:style-name="Tableau3.A1" office:value-type="string">
            <text:p text:style-name="P31">xwping</text:p>
          </table:table-cell>
          <table:table-cell table:style-name="Tableau3.A1" office:value-type="string">
            <text:p text:style-name="P30">this pings server</text:p>
          </table:table-cell>
        </table:table-row>
        <table:table-row>
          <table:table-cell table:style-name="Tableau3.A1" office:value-type="string">
            <text:p text:style-name="P31">xwresults</text:p>
          </table:table-cell>
          <table:table-cell table:style-name="Tableau3.A1" office:value-type="string">
            <text:p text:style-name="P30">N this retrieves result from a COMPLETED jobs, and delete it from the server</text:p>
          </table:table-cell>
        </table:table-row>
        <table:table-row>
          <table:table-cell table:style-name="Tableau3.A1" office:value-type="string">
            <text:p text:style-name="P31">xwrm</text:p>
          </table:table-cell>
          <table:table-cell table:style-name="Tableau3.A1" office:value-type="string">
            <text:p text:style-name="P30">URI | UID <text:s/>[ URI | UID...] <text:s/>: this removes objects (jobs or application)</text:p>
          </table:table-cell>
        </table:table-row>
        <table:table-row>
          <table:table-cell table:style-name="Tableau3.A1" office:value-type="string">
            <text:p text:style-name="P31">xwsendapp</text:p>
          </table:table-cell>
          <table:table-cell table:style-name="Tableau3.A1" office:value-type="string">
            <text:p text:style-name="P30">appName cpuType osName URI | UID : this sends/updates application; URI or UID points to binary file</text:p>
          </table:table-cell>
        </table:table-row>
        <table:table-row>
          <table:table-cell table:style-name="Tableau3.A1" office:value-type="string">
            <text:p text:style-name="P31">xwsenddata</text:p>
          </table:table-cell>
          <table:table-cell table:style-name="Tableau3.A1" office:value-type="string">
            <text:p text:style-name="P30">dataName [cpuType] [osName] [dataType] [accessRigths] [dataFile | dataURI | dataUID] : this sends data and uploads data if dataFile provided</text:p>
          </table:table-cell>
        </table:table-row>
        <table:table-row>
          <table:table-cell table:style-name="Tableau3.A1" office:value-type="string">
            <text:p text:style-name="P31">xwsendgroup</text:p>
          </table:table-cell>
          <table:table-cell table:style-name="Tableau3.A1" office:value-type="string">
            <text:p text:style-name="P30">groupName [sessionUID] : this sends/updates a group</text:p>
          </table:table-cell>
        </table:table-row>
        <table:table-row>
          <table:table-cell table:style-name="Tableau3.A1" office:value-type="string">
            <text:p text:style-name="P31">xwsendsession</text:p>
          </table:table-cell>
          <table:table-cell table:style-name="Tableau3.A1" office:value-type="string">
            <text:p text:style-name="P30">clientUID : this sends/updates a session</text:p>
          </table:table-cell>
        </table:table-row>
        <table:table-row>
          <table:table-cell table:style-name="Tableau3.A1" office:value-type="string">
            <text:p text:style-name="P31">xwsenduser</text:p>
          </table:table-cell>
          <table:table-cell table:style-name="Tableau3.A1" office:value-type="string">
            <text:p text:style-name="P30">login password email rights [&lt;a user group UID | URI&gt; ] : this sends/updates a user</text:p>
            <text:p text:style-name="P30">***java -cp &lt;youLibDir&gt;/xtremweb.jar xtremweb.common.UserRights to see available values</text:p>
          </table:table-cell>
        </table:table-row>
        <table:table-row>
          <table:table-cell table:style-name="Tableau3.A1" office:value-type="string">
            <text:p text:style-name="P31">xwsendusergroup</text:p>
          </table:table-cell>
          <table:table-cell table:style-name="Tableau3.A1" office:value-type="string">
            <text:p text:style-name="P30">usergroupName groupAdminLogin groupAdminPassword groupAdminEmail : this sends an user group</text:p>
          </table:table-cell>
        </table:table-row>
        <table:table-row>
          <table:table-cell table:style-name="Tableau3.A1" office:value-type="string">
            <text:p text:style-name="P31">xwsendwork</text:p>
            <text:p text:style-name="P31">xwsubmit</text:p>
          </table:table-cell>
          <table:table-cell table:style-name="Tableau3.A1" office:value-type="string">
            <text:p text:style-name="P30">&lt;application name | URI | UID&gt; [ --xwcert &lt;X.509 cert or proxy&gt; ] [ --xwenv &lt;dirinFile | URI | UID&gt; ] [ '&lt;' &lt;stdinFile&gt; ] [--xwsession &lt;UID | URI&gt;] [--xwgroup &lt;UID | URI&gt;]</text:p>
          </table:table-cell>
        </table:table-row>
        <table:table-row>
          <table:table-cell table:style-name="Tableau3.A1" office:value-type="string">
            <text:p text:style-name="P31">xwsessions</text:p>
          </table:table-cell>
          <table:table-cell table:style-name="Tableau3.A1" office:value-type="string">
            <text:p text:style-name="P30">this retrieves all session description</text:p>
          </table:table-cell>
        </table:table-row>
        <table:table-row>
          <table:table-cell table:style-name="Tableau3.A1" office:value-type="string">
            <text:p text:style-name="P31">xwshell</text:p>
          </table:table-cell>
          <table:table-cell table:style-name="Tableau3.A1" office:value-type="string">
            <text:p text:style-name="P30">open a socket and wait for incoming connections (default port 4327)</text:p>
          </table:table-cell>
        </table:table-row>
        <table:table-row>
          <table:table-cell table:style-name="Tableau3.A1" office:value-type="string">
            <text:p text:style-name="P31">xwstatus</text:p>
            <text:p text:style-name="P31">xwworks</text:p>
          </table:table-cell>
          <table:table-cell table:style-name="Tableau3.A1" office:value-type="string">
            <text:p text:style-name="P30">to retrieve all works</text:p>
          </table:table-cell>
        </table:table-row>
        <table:table-row>
          <table:table-cell table:style-name="Tableau3.A1" office:value-type="string">
            <text:p text:style-name="P31">xwtasks</text:p>
          </table:table-cell>
          <table:table-cell table:style-name="Tableau3.A1" office:value-type="string">
            <text:p text:style-name="P30"><text:s/>Same as xwstatus ?</text:p>
          </table:table-cell>
        </table:table-row>
        <table:table-row>
          <table:table-cell table:style-name="Tableau3.A1" office:value-type="string">
            <text:p text:style-name="P31">xwtraces ?</text:p>
          </table:table-cell>
          <table:table-cell table:style-name="Tableau3.A1" office:value-type="string">
            <text:p text:style-name="P30"/>
          </table:table-cell>
        </table:table-row>
        <table:table-row>
          <table:table-cell table:style-name="Tableau3.A1" office:value-type="string">
            <text:p text:style-name="P31">xwusergroups</text:p>
          </table:table-cell>
          <table:table-cell table:style-name="Tableau3.A1" office:value-type="string">
            <text:p text:style-name="P30">this retrieves an user group</text:p>
          </table:table-cell>
        </table:table-row>
        <table:table-row>
          <table:table-cell table:style-name="Tableau3.A1" office:value-type="string">
            <text:p text:style-name="P31">xwusers</text:p>
          </table:table-cell>
          <table:table-cell table:style-name="Tableau3.A1" office:value-type="string">
            <text:p text:style-name="P30">this retrieves all user description</text:p>
          </table:table-cell>
        </table:table-row>
        <table:table-row>
          <table:table-cell table:style-name="Tableau3.A1" office:value-type="string">
            <text:p text:style-name="P31">xwversion</text:p>
          </table:table-cell>
          <table:table-cell table:style-name="Tableau3.A1" office:value-type="string">
            <text:p text:style-name="P30">this retrieves server version</text:p>
          </table:table-cell>
        </table:table-row>
        <table:table-row>
          <table:table-cell table:style-name="Tableau3.A1" office:value-type="string">
            <text:p text:style-name="P31">xwworkers</text:p>
          </table:table-cell>
          <table:table-cell table:style-name="Tableau3.A1" office:value-type="string">
            <text:p text:style-name="P30">this retrieves all worker description</text:p>
          </table:table-cell>
        </table:table-row>
        <table:table-row>
          <table:table-cell table:style-name="Tableau3.A1" office:value-type="string">
            <text:p text:style-name="P31"/>
          </table:table-cell>
          <table:table-cell table:style-name="Tableau3.A1" office:value-type="string">
            <text:p text:style-name="P30"/>
          </table:table-cell>
        </table:table-row>
        <table:table-row>
          <table:table-cell table:style-name="Tableau3.A1" office:value-type="string">
            <text:p text:style-name="P3"/>
          </table:table-cell>
          <table:table-cell table:style-name="Tableau3.A1" office:value-type="string">
            <text:p text:style-name="P13"/>
          </table:table-cell>
        </table:table-row>
        <table:table-row>
          <table:table-cell table:style-name="Tableau3.A1" table:number-columns-spanned="2" office:value-type="string">
            <text:p text:style-name="P14">Options</text:p>
          </table:table-cell>
          <table:covered-table-cell/>
        </table:table-row>
        <table:table-row>
          <table:table-cell table:style-name="Tableau3.A1" office:value-type="string">
            <text:p text:style-name="P13"/>
          </table:table-cell>
          <table:table-cell table:style-name="Tableau3.A1" office:value-type="string">
            <text:p text:style-name="P13"/>
          </table:table-cell>
        </table:table-row>
        <table:table-row>
          <table:table-cell table:style-name="Tableau3.A1" office:value-type="string">
            <text:p text:style-name="P3">--xwenv</text:p>
          </table:table-cell>
          <table:table-cell table:style-name="Tableau3.A1" office:value-type="string">
            <text:p text:style-name="P1">[URI | UID | directory | file name | zip file name] : provide a job environment file</text:p>
          </table:table-cell>
        </table:table-row>
        <table:table-row>
          <table:table-cell table:style-name="Tableau3.A1" office:value-type="string">
            <text:p text:style-name="P3">--xwconfig</text:p>
          </table:table-cell>
          <table:table-cell table:style-name="Tableau3.A1" office:value-type="string">
            <text:p text:style-name="P1">&lt;config file name&gt; : provide a config file</text:p>
          </table:table-cell>
        </table:table-row>
        <table:table-row>
          <table:table-cell table:style-name="Tableau3.A1" office:value-type="string">
            <text:p text:style-name="P3">--xwformat</text:p>
          </table:table-cell>
          <table:table-cell table:style-name="Tableau3.A1" office:value-type="string">
            <text:p text:style-name="P1">[short | xml | csv | html] : specify output format (default = short)</text:p>
          </table:table-cell>
        </table:table-row>
        <table:table-row>
          <table:table-cell table:style-name="Tableau3.A1" office:value-type="string">
            <text:p text:style-name="P3">--xwmacro</text:p>
          </table:table-cell>
          <table:table-cell table:style-name="Tableau3.A1" office:value-type="string">
            <text:p text:style-name="P1">Allows to use a macro file</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1" svg:font-family="Arial"/>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0-11-08T11:50:18</dc:date>
    <meta:editing-duration>PT156H09M40S</meta:editing-duration>
    <meta:editing-cycles>127</meta:editing-cycles>
    <meta:generator>OpenOffice.org/3.2$Unix OpenOffice.org_project/320m18$Build-9502</meta:generator>
    <dc:creator>Oleg Lodygensky</dc:creator>
    <meta:document-statistic meta:table-count="2" meta:image-count="0" meta:object-count="0" meta:page-count="11" meta:paragraph-count="308" meta:word-count="3161" meta:character-count="22027"/>
  </office:meta>
</office:document-meta>
</file>