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Courier New1" svg:font-family="'Courier New'"/>
    <style:font-face style:name="OpenSymbol" svg:font-family="OpenSymbol"/>
    <style:font-face style:name="Courier New" svg:font-family="'Courier New'" style:font-family-generic="modern" style:font-pitch="fixed"/>
    <style:font-face style:name="Monaco" svg:font-family="Monac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leau1" style:family="table">
      <style:table-properties style:width="10.012cm" table:align="left"/>
    </style:style>
    <style:style style:name="Tableau1.A" style:family="table-column">
      <style:table-column-properties style:column-width="10.012cm"/>
    </style:style>
    <style:style style:name="Tableau1.A1" style:family="table-cell">
      <style:table-cell-properties fo:background-color="#e6e6e6" fo:padding="0.097cm" fo:border="0.002cm solid #000000">
        <style:background-image/>
      </style:table-cell-properties>
    </style:style>
    <style:style style:name="Tableau3" style:family="table">
      <style:table-properties style:width="17cm" table:align="margins"/>
    </style:style>
    <style:style style:name="Tableau3.A" style:family="table-column">
      <style:table-column-properties style:column-width="3.457cm" style:rel-column-width="13327*"/>
    </style:style>
    <style:style style:name="Tableau3.B" style:family="table-column">
      <style:table-column-properties style:column-width="13.543cm" style:rel-column-width="52208*"/>
    </style:style>
    <style:style style:name="Tableau3.A1" style:family="table-cell">
      <style:table-cell-properties fo:padding="0.097cm" fo:border="none"/>
    </style:style>
    <style:style style:name="P1" style:family="paragraph" style:parent-style-name="Standard">
      <style:text-properties fo:language="en" fo:country="GB"/>
    </style:style>
    <style:style style:name="P2" style:family="paragraph" style:parent-style-name="Standard">
      <style:text-properties fo:font-size="16pt" fo:language="en" fo:country="GB" style:font-size-asian="16pt" style:font-size-complex="16pt"/>
    </style:style>
    <style:style style:name="P3" style:family="paragraph" style:parent-style-name="Standard">
      <style:text-properties fo:color="#000000" style:font-name="Times New Roman" fo:font-size="11pt" fo:language="en" fo:country="GB" style:text-underline-style="none" style:font-name-asian="Monaco" style:font-size-asian="11pt" style:font-name-complex="Monaco" style:font-size-complex="11pt"/>
    </style:style>
    <style:style style:name="P4" style:family="paragraph" style:parent-style-name="Standard">
      <style:text-properties style:font-name="Times New Roman" fo:language="en" fo:country="GB"/>
    </style:style>
    <style:style style:name="P5" style:family="paragraph" style:parent-style-name="Standard">
      <style:paragraph-properties fo:text-align="center" style:justify-single-word="false"/>
      <style:text-properties style:font-name="Times New Roman" fo:language="en" fo:country="GB"/>
    </style:style>
    <style:style style:name="P6" style:family="paragraph" style:parent-style-name="Heading_20_2">
      <style:text-properties fo:language="en" fo:country="GB" style:text-underline-style="none"/>
    </style:style>
    <style:style style:name="P7" style:family="paragraph" style:parent-style-name="Standard">
      <style:paragraph-properties fo:margin-left="0cm" fo:margin-right="0cm" fo:text-align="start" style:justify-single-word="false" fo:text-indent="0cm" style:auto-text-indent="false" style:text-autospace="none"/>
      <style:text-properties fo:color="#000000" style:font-name="Times New Roman" fo:font-size="11pt" fo:language="en" fo:country="GB" style:text-underline-style="none" style:font-name-asian="Monaco" style:font-size-asian="11pt" style:font-name-complex="Monaco" style:font-size-complex="11pt"/>
    </style:style>
    <style:style style:name="P8" style:family="paragraph" style:parent-style-name="Standard">
      <style:text-properties fo:language="en" fo:country="GB"/>
    </style:style>
    <style:style style:name="P9" style:family="paragraph" style:parent-style-name="Standard" style:list-style-name="L1">
      <style:text-properties fo:language="en" fo:country="GB"/>
    </style:style>
    <style:style style:name="P10" style:family="paragraph" style:parent-style-name="Standard">
      <style:paragraph-properties fo:text-align="start" style:justify-single-word="false"/>
      <style:text-properties fo:language="en" fo:country="GB"/>
    </style:style>
    <style:style style:name="P11" style:family="paragraph" style:parent-style-name="Standard">
      <style:text-properties fo:color="#800080" style:font-name="Times New Roman" fo:font-size="12pt" fo:language="en" fo:country="GB" style:font-size-asian="12pt" style:font-size-complex="12pt"/>
    </style:style>
    <style:style style:name="P12" style:family="paragraph" style:parent-style-name="Standard">
      <style:text-properties fo:font-variant="normal" fo:text-transform="none" fo:color="#000000" style:text-line-through-style="none" style:font-name="Arial1" fo:font-size="11pt" fo:language="en" fo:country="GB" fo:font-style="normal" style:text-underline-style="none" fo:font-weight="normal" style:text-blinking="false" fo:background-color="transparent"/>
    </style:style>
    <style:style style:name="P13" style:family="paragraph" style:parent-style-name="Standard">
      <style:text-properties fo:font-variant="normal" fo:text-transform="none" fo:color="#000000" style:text-line-through-style="none" style:font-name="Arial1" fo:font-size="11pt" fo:language="en" fo:country="GB" fo:font-style="normal" style:text-underline-style="none" fo:font-weight="normal" style:text-blinking="false" fo:background-color="transparent" style:font-size-asian="12pt" style:font-size-complex="12pt"/>
    </style:style>
    <style:style style:name="P14" style:family="paragraph" style:parent-style-name="Standard">
      <style:text-properties fo:font-variant="normal" fo:text-transform="none" fo:color="#000000" style:text-line-through-style="none" style:font-name="Courier New" fo:font-size="11pt" fo:language="en" fo:country="GB" fo:font-style="normal" style:text-underline-style="none" fo:font-weight="normal" style:text-blinking="false" fo:background-color="transparent" style:font-size-asian="12pt" style:font-size-complex="12pt"/>
    </style:style>
    <style:style style:name="P15" style:family="paragraph" style:parent-style-name="Standard">
      <style:text-properties fo:font-variant="normal" fo:text-transform="none" fo:color="#000000" style:text-line-through-style="none" style:font-name="Courier New1" fo:font-size="11pt" fo:font-style="normal" style:text-underline-style="none" fo:font-weight="normal" style:text-blinking="false" fo:background-color="transparent"/>
    </style:style>
    <style:style style:name="P16" style:family="paragraph" style:parent-style-name="Standard">
      <style:text-properties fo:font-variant="normal" fo:text-transform="none" fo:color="#000000" style:text-line-through-style="none" style:font-name="Courier New1" fo:font-size="11pt" fo:language="en" fo:country="GB" fo:font-style="normal" style:text-underline-style="none" fo:font-weight="normal" style:text-blinking="false" fo:background-color="transparent"/>
    </style:style>
    <style:style style:name="P17" style:family="paragraph" style:parent-style-name="Standard">
      <style:text-properties style:font-name="Times New Roman" fo:font-size="12pt"/>
    </style:style>
    <style:style style:name="P18" style:family="paragraph" style:parent-style-name="Standard">
      <style:text-properties style:font-name="Times New Roman" fo:font-size="12pt" fo:language="en" fo:country="GB" style:font-size-asian="12pt" style:font-size-complex="12pt"/>
    </style:style>
    <style:style style:name="P19" style:family="paragraph" style:parent-style-name="Standard">
      <style:text-properties style:font-name="Times New Roman" fo:font-size="12pt" style:font-size-asian="12pt" style:font-size-complex="12pt"/>
    </style:style>
    <style:style style:name="P20" style:family="paragraph" style:parent-style-name="Standard">
      <style:text-properties style:font-name="Courier New" fo:font-size="12pt" fo:language="en" fo:country="GB" style:font-size-asian="12pt" style:font-size-complex="12pt"/>
    </style:style>
    <style:style style:name="P21" style:family="paragraph" style:parent-style-name="Standard">
      <style:text-properties style:font-name="Courier New" fo:language="en" fo:country="GB"/>
    </style:style>
    <style:style style:name="P22" style:family="paragraph" style:parent-style-name="Standard">
      <style:text-properties style:font-name="Courier New" fo:font-size="11pt" fo:language="en" fo:country="GB" style:font-size-asian="11pt" style:font-size-complex="11pt"/>
    </style:style>
    <style:style style:name="P23" style:family="paragraph" style:parent-style-name="Standard">
      <style:text-properties fo:font-size="16pt"/>
    </style:style>
    <style:style style:name="P24" style:family="paragraph" style:parent-style-name="Standard">
      <style:text-properties fo:font-size="16pt" fo:language="en" fo:country="GB" style:font-size-asian="16pt" style:font-size-complex="16pt"/>
    </style:style>
    <style:style style:name="P25" style:family="paragraph" style:parent-style-name="Standard">
      <style:text-properties style:font-name="Times New Roman" fo:font-size="12pt" fo:language="en" fo:country="GB" style:font-size-asian="12pt" style:font-size-complex="12pt"/>
    </style:style>
    <style:style style:name="P26" style:family="paragraph" style:parent-style-name="Standard">
      <style:text-properties fo:color="#ff0000" fo:language="en" fo:country="GB"/>
    </style:style>
    <style:style style:name="P27" style:family="paragraph" style:parent-style-name="Standard">
      <style:paragraph-properties fo:background-color="#e6e6e6" fo:padding="0.049cm" fo:border="0.002cm solid #000000" style:shadow="none">
        <style:background-image/>
      </style:paragraph-properties>
      <style:text-properties fo:color="#000000" style:font-name="Courier New" fo:font-size="11pt" fo:language="en" fo:country="GB" style:font-size-asian="11pt" style:font-size-complex="11pt"/>
    </style:style>
    <style:style style:name="P28" style:family="paragraph" style:parent-style-name="Standard">
      <style:paragraph-properties fo:background-color="#e6e6e6" fo:padding="0.049cm" fo:border="0.002cm solid #000000" style:shadow="none">
        <style:background-image/>
      </style:paragraph-properties>
      <style:text-properties fo:language="en" fo:country="GB"/>
    </style:style>
    <style:style style:name="P29" style:family="paragraph" style:parent-style-name="Standard">
      <style:paragraph-properties fo:background-color="#e6e6e6" fo:padding="0.049cm" fo:border="0.002cm solid #000000" style:shadow="none">
        <style:background-image/>
      </style:paragraph-properties>
      <style:text-properties style:font-name="Times New Roman" fo:font-size="12pt" fo:language="en" fo:country="GB"/>
    </style:style>
    <style:style style:name="P30" style:family="paragraph" style:parent-style-name="Standard">
      <style:paragraph-properties fo:background-color="#e6e6e6" fo:padding="0.049cm" fo:border="0.002cm solid #000000" style:shadow="none">
        <style:background-image/>
      </style:paragraph-properties>
      <style:text-properties style:font-name="Courier New" fo:font-size="11pt" fo:language="en" fo:country="GB" style:font-size-asian="11pt" style:font-size-complex="11pt"/>
    </style:style>
    <style:style style:name="P31" style:family="paragraph">
      <style:paragraph-properties fo:text-align="center"/>
    </style:style>
    <style:style style:name="P32" style:family="paragraph">
      <style:paragraph-properties fo:text-align="center"/>
      <style:text-properties fo:color="#ff0000"/>
    </style:style>
    <style:style style:name="P33" style:family="paragraph">
      <style:paragraph-properties fo:text-align="center"/>
      <style:text-properties style:text-underline-style="solid" style:text-underline-width="auto" style:text-underline-color="font-color"/>
    </style:style>
    <style:style style:name="T1" style:family="text">
      <style:text-properties fo:color="#ff0000"/>
    </style:style>
    <style:style style:name="T2" style:family="text">
      <style:text-properties fo:color="#000000"/>
    </style:style>
    <style:style style:name="T3" style:family="text">
      <style:text-properties fo:color="#000000" style:text-underline-style="none"/>
    </style:style>
    <style:style style:name="T4" style:family="text">
      <style:text-properties fo:color="#000000" style:font-name="Courier New" fo:font-size="11pt" style:font-size-asian="11pt" style:font-size-complex="11pt"/>
    </style:style>
    <style:style style:name="T5" style:family="text">
      <style:text-properties fo:color="#000000" style:font-name="Courier New" fo:font-size="11pt" style:font-size-asian="11pt" style:font-size-complex="11pt"/>
    </style:style>
    <style:style style:name="T6" style:family="text">
      <style:text-properties fo:color="#000000" style:font-name="Courier New" fo:font-size="11pt" style:text-underline-style="none" style:font-size-asian="11pt" style:font-size-complex="11pt"/>
    </style:style>
    <style:style style:name="T7" style:family="text">
      <style:text-properties fo:color="#000000" style:font-name="Courier New" style:text-underline-style="none"/>
    </style:style>
    <style:style style:name="T8" style:family="text">
      <style:text-properties fo:font-variant="normal" fo:text-transform="none" style:text-line-through-style="none" fo:font-style="normal" style:text-underline-style="none" fo:font-weight="normal" style:text-blinking="false" fo:background-color="transparent"/>
    </style:style>
    <style:style style:name="T9" style:family="text">
      <style:text-properties fo:font-variant="normal" fo:text-transform="none" style:text-line-through-style="none" style:font-name="Courier New1" fo:font-style="normal" style:text-underline-style="none" fo:font-weight="normal" style:text-blinking="false" fo:background-color="transparent"/>
    </style:style>
    <style:style style:name="T10" style:family="text">
      <style:text-properties fo:font-variant="normal" fo:text-transform="none" fo:color="#000000" style:text-line-through-style="none" style:font-name="Arial1" fo:font-size="11pt" fo:font-style="normal" style:text-underline-style="none" fo:font-weight="normal" style:text-blinking="false" fo:background-color="transparent"/>
    </style:style>
    <style:style style:name="T11" style:family="text">
      <style:text-properties fo:font-variant="normal" fo:text-transform="none" fo:color="#000000" style:text-line-through-style="none" style:font-name="Arial1" fo:font-size="11pt" fo:language="en" fo:country="GB" fo:font-style="normal" style:text-underline-style="none" fo:font-weight="normal" style:text-blinking="false" fo:background-color="transparent"/>
    </style:style>
    <style:style style:name="T12" style:family="text">
      <style:text-properties fo:font-variant="normal" fo:text-transform="none" fo:color="#000000" style:text-line-through-style="none" style:font-name="Arial1" fo:font-size="11pt" fo:language="en" fo:country="GB" fo:font-style="normal" style:text-underline-style="none" fo:font-weight="normal" style:text-blinking="false" fo:background-color="transparent" style:font-size-asian="12pt" style:font-size-complex="12pt"/>
    </style:style>
    <style:style style:name="T13" style:family="text">
      <style:text-properties fo:font-variant="normal" fo:text-transform="none" fo:color="#000000" style:text-line-through-style="none" style:font-name="Courier New" fo:font-size="11pt" fo:font-style="normal" style:text-underline-style="none" fo:font-weight="normal" style:text-blinking="false" fo:background-color="transparent"/>
    </style:style>
    <style:style style:name="T14" style:family="text">
      <style:text-properties fo:font-variant="normal" fo:text-transform="none" fo:color="#000000" style:text-line-through-style="none" style:font-name="Courier New" fo:font-size="11pt" fo:font-style="normal" style:text-underline-style="none" fo:font-weight="normal" style:text-blinking="false" fo:background-color="transparent" style:font-size-asian="11pt" style:font-size-complex="11pt"/>
    </style:style>
    <style:style style:name="T15" style:family="text">
      <style:text-properties fo:font-variant="normal" fo:text-transform="none" fo:color="#000000" style:text-line-through-style="none" style:font-name="Courier New" fo:font-style="normal" style:text-underline-style="none" fo:font-weight="normal" style:text-blinking="false" fo:background-color="transparent"/>
    </style:style>
    <style:style style:name="T16" style:family="text">
      <style:text-properties fo:font-variant="normal" fo:text-transform="none" fo:color="#000000" style:text-line-through-style="none" style:font-name="Courier New1" fo:font-size="11pt" fo:font-style="normal" style:text-underline-style="none" fo:font-weight="normal" style:text-blinking="false" fo:background-color="transparent"/>
    </style:style>
    <style:style style:name="T17" style:family="text">
      <style:text-properties fo:font-variant="normal" fo:text-transform="none" fo:color="#000000" style:text-line-through-style="none" style:font-name="Courier New1" fo:font-size="11pt" fo:font-style="normal" style:text-underline-style="none" fo:font-weight="normal" style:text-blinking="false" fo:background-color="transparent" style:font-size-asian="12pt" style:font-size-complex="12pt"/>
    </style:style>
    <style:style style:name="T18" style:family="text">
      <style:text-properties fo:font-variant="normal" fo:text-transform="none" fo:color="#000000" style:text-line-through-style="none" style:font-name="Courier New1" fo:font-size="11pt" fo:language="en" fo:country="GB" fo:font-style="normal" style:text-underline-style="none" fo:font-weight="normal" style:text-blinking="false" fo:background-color="transparent"/>
    </style:style>
    <style:style style:name="T19" style:family="text">
      <style:text-properties fo:font-variant="normal" fo:text-transform="none" fo:color="#000000" style:text-line-through-style="none" style:font-name="Courier New1" fo:font-size="11pt" fo:language="en" fo:country="GB" fo:font-style="normal" style:text-underline-style="none" fo:font-weight="normal" style:text-blinking="false" fo:background-color="transparent" style:font-size-asian="12pt" style:font-size-complex="12pt"/>
    </style:style>
    <style:style style:name="T20" style:family="text">
      <style:text-properties fo:font-variant="normal" fo:text-transform="none" fo:color="#000000" style:text-line-through-style="none" fo:font-size="11pt" fo:font-style="normal" style:text-underline-style="none" fo:font-weight="normal" style:text-blinking="false" fo:background-color="transparent"/>
    </style:style>
    <style:style style:name="T21" style:family="text">
      <style:text-properties fo:font-variant="normal" fo:text-transform="none" fo:color="#000000" style:text-line-through-style="none" fo:font-size="11pt" fo:font-style="normal" style:text-underline-style="none" fo:font-weight="normal" style:text-blinking="false" fo:background-color="transparent" style:font-size-asian="12pt" style:font-size-complex="12pt"/>
    </style:style>
    <style:style style:name="T22" style:family="text">
      <style:text-properties fo:font-variant="normal" fo:text-transform="none" fo:color="#000000" style:text-line-through-style="none" fo:font-size="11pt" fo:language="en" fo:country="GB" fo:font-style="normal" style:text-underline-style="none" fo:font-weight="normal" style:text-blinking="false" fo:background-color="transparent"/>
    </style:style>
    <style:style style:name="T23" style:family="text">
      <style:text-properties fo:font-variant="normal" fo:text-transform="none" fo:color="#000000" style:text-line-through-style="none" fo:font-size="11pt" fo:language="en" fo:country="GB" fo:font-style="normal" style:text-underline-style="none" fo:font-weight="normal" style:text-blinking="false" fo:background-color="transparent" style:font-size-asian="12pt" style:font-size-complex="12pt"/>
    </style:style>
    <style:style style:name="T24" style:family="text">
      <style:text-properties fo:font-variant="normal" fo:text-transform="none" fo:color="#000000" style:text-line-through-style="none" fo:font-style="normal" style:text-underline-style="none" fo:font-weight="normal" style:text-blinking="false" fo:background-color="transparent"/>
    </style:style>
    <style:style style:name="T25" style:family="text">
      <style:text-properties fo:font-variant="normal" fo:text-transform="none" fo:color="#000000" style:text-line-through-style="none" fo:font-style="normal" style:text-underline-style="solid" style:text-underline-width="auto" style:text-underline-color="font-color" fo:font-weight="normal" style:text-blinking="false" fo:background-color="transparent"/>
    </style:style>
    <style:style style:name="T26" style:family="text">
      <style:text-properties fo:font-variant="normal" fo:text-transform="none" fo:color="#000000" style:text-line-through-style="none" style:font-name="Times New Roman" fo:font-style="normal" style:text-underline-style="none" fo:font-weight="normal" style:text-blinking="false" fo:background-color="transparent"/>
    </style:style>
    <style:style style:name="T27" style:family="text">
      <style:text-properties fo:font-variant="normal" fo:text-transform="none" fo:color="#000000" style:text-line-through-style="none" style:font-name="Times New Roman" fo:font-size="12pt" fo:language="en" fo:country="GB" fo:font-style="normal" style:text-underline-style="none" fo:font-weight="normal" style:text-blinking="false" fo:background-color="transparent" style:font-size-asian="12pt" style:font-size-complex="12pt"/>
    </style:style>
    <style:style style:name="T28" style:family="text">
      <style:text-properties fo:font-variant="normal" fo:text-transform="none" fo:color="#000000" style:text-line-through-style="none" style:font-name="Times New Roman" fo:font-size="12pt" fo:font-style="normal" style:text-underline-style="none" fo:font-weight="normal" style:text-blinking="false" fo:background-color="transparent" style:font-size-asian="12pt" style:font-size-complex="12pt"/>
    </style:style>
    <style:style style:name="T29" style:family="text">
      <style:text-properties fo:font-variant="normal" fo:text-transform="none" fo:color="#000000" style:text-line-through-style="none" style:font-name="Times New Roman" fo:font-size="11pt" fo:language="en" fo:country="GB" fo:font-style="normal" style:text-underline-style="none" fo:font-weight="normal" style:text-blinking="false" fo:background-color="transparent"/>
    </style:style>
    <style:style style:name="T30" style:family="text">
      <style:text-properties fo:font-variant="normal" fo:text-transform="none" fo:color="#000000" style:text-line-through-style="none" style:font-name="Times New Roman" fo:font-size="11pt" fo:font-style="normal" style:text-underline-style="none" fo:font-weight="normal" style:text-blinking="false" fo:background-color="transparent"/>
    </style:style>
    <style:style style:name="T31" style:family="text">
      <style:text-properties fo:font-variant="normal" fo:text-transform="none" fo:color="#000000" style:text-line-through-style="none" fo:language="en" fo:country="GB" fo:font-style="normal" style:text-underline-style="none" fo:font-weight="normal" style:text-blinking="false" fo:background-color="transparent"/>
    </style:style>
    <style:style style:name="T32" style:family="text">
      <style:text-properties fo:font-variant="normal" fo:text-transform="none" fo:color="#000000" style:text-line-through-style="none" fo:language="en" fo:country="GB" fo:font-style="normal" style:text-underline-style="none" fo:font-weight="normal" style:text-blinking="false" fo:background-color="transparent" style:font-size-asian="12pt" style:font-size-complex="12pt"/>
    </style:style>
    <style:style style:name="T33" style:family="text">
      <style:text-properties style:font-name="Courier New"/>
    </style:style>
    <style:style style:name="T34" style:family="text">
      <style:text-properties style:font-name="Courier New" fo:font-size="11pt" style:font-size-asian="11pt" style:font-size-complex="11pt"/>
    </style:style>
    <style:style style:name="T35" style:family="text">
      <style:text-properties fo:font-size="11pt"/>
    </style:style>
    <style:style style:name="T36" style:family="text">
      <style:text-properties fo:font-size="11pt" style:font-size-asian="11pt" style:font-size-complex="11pt"/>
    </style:style>
    <style:style style:name="T37" style:family="text">
      <style:text-properties fo:language="en" fo:country="GB"/>
    </style:style>
    <style:style style:name="T38" style:family="text">
      <style:text-properties style:font-name="Times New Roman"/>
    </style:style>
    <style:style style:name="T39" style:family="text">
      <style:text-properties style:font-name="Times New Roman" fo:font-size="12pt" style:font-size-asian="12pt" style:font-size-complex="12pt"/>
    </style:style>
    <style:style style:name="T40" style:family="text">
      <style:text-properties fo:font-size="12pt"/>
    </style:style>
    <style:style style:name="T41" style:family="text">
      <style:text-properties fo:font-size="12pt" style:font-size-asian="12pt" style:font-size-complex="12pt"/>
    </style:style>
    <style:style style:name="T42" style:family="text">
      <style:text-properties style:font-size-asian="12pt"/>
    </style:style>
    <style:style style:name="T43" style:family="text">
      <style:text-properties style:font-size-complex="12pt"/>
    </style:style>
    <style:style style:name="T44" style:family="text">
      <style:text-properties style:font-name="Courier New"/>
    </style:style>
    <style:style style:name="T45" style:family="text">
      <style:text-properties style:font-size-asian="11pt"/>
    </style:style>
    <style:style style:name="T46" style:family="text">
      <style:text-properties style:font-size-complex="11pt"/>
    </style:style>
    <style:style style:name="T47" style:family="text">
      <style:text-properties style:font-size-asian="16pt"/>
    </style:style>
    <style:style style:name="T48" style:family="text">
      <style:text-properties style:font-size-complex="16pt"/>
    </style:style>
    <style:style style:name="T49" style:family="text">
      <style:text-properties style:font-name="Times New Roman" fo:font-size="12pt" style:font-size-asian="12pt" style:font-size-complex="12pt"/>
    </style:style>
    <style:style style:name="T50" style:family="text">
      <style:text-properties style:font-name="Times New Roman" fo:font-size="14pt" fo:language="en" fo:country="GB" fo:font-weight="bold" style:font-size-asian="14pt" style:font-weight-asian="bold" style:font-size-complex="14pt" style:font-weight-complex="bold"/>
    </style:style>
    <style:style style:name="T51" style:family="text">
      <style:text-properties style:text-underline-style="solid" style:text-underline-width="auto" style:text-underline-color="font-color"/>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color="#ffffff" draw:textarea-horizontal-align="center" draw:textarea-vertical-align="middl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color="#00ff00" draw:marker-start="Arrow_20_concave" draw:marker-start-width="0.25cm" draw:marker-end="Arrow_20_concave" draw:marker-end-width="0.25cm" draw:fill-color="#355e00" draw:textarea-horizontal-align="center" draw:textarea-vertical-align="middle" draw:shadow-offset-x="0.305cm" draw:shadow-offset-y="0.3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color="#00ff00" draw:marker-start="Arrow_20_concave" draw:marker-start-width="0.25cm" draw:marker-end="Arrow_20_concave" draw:marker-end-width="0.25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color="#ff0000"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2">XWHEP Server Guide</text:h>
      <text:p text:style-name="P1"><draw:line text:anchor-type="paragraph" draw:z-index="4" draw:style-name="gr1" draw:text-style-name="P31" svg:x1="0.012cm" svg:y1="-0.076cm" svg:x2="16.965cm" svg:y2="-0.081cm"><text:p/></draw:line></text:p>
      <text:p text:style-name="P1"/>
      <text:p text:style-name="P1">XtremWeb by High Energy Physics (<text:span text:style-name="Emphasis">XWHEP</text:span>) is a desktop-grid middleware, volunteers install a small program (the worker) on their machine and the XWHEP server aggregates those workers to form a virtual cluster.<text:line-break/>Then you c<text:span text:style-name="T41">an use the clien</text:span><text:span text:style-name="T39">t commands to submit jobs and retrieve results.</text:span></text:p>
      <text:p text:style-name="P18">This schema shows the three components with in red the type of user (ICT = <text:bookmark text:name="internal-source-marker_0.8340987132879893"/><text:span text:style-name="T24">information and communication technology)</text:span>.</text:p>
      <text:p text:style-name="P1"/>
      <text:p text:style-name="P1"><draw:rect text:anchor-type="paragraph" draw:z-index="8" draw:style-name="gr5" draw:text-style-name="P32" svg:width="2.535cm" svg:height="0.634cm" svg:x="6.302cm" svg:y="0.034cm"><text:p text:style-name="P31"><text:span text:style-name="T1">ICT</text:span></text:p></draw:rect></text:p>
      <text:p text:style-name="P1"><draw:rect text:anchor-type="paragraph" draw:z-index="9" draw:style-name="gr6" draw:text-style-name="P33" svg:width="2.329cm" svg:height="0.634cm" svg:x="6.412cm" svg:y="0.198cm"><text:p text:style-name="P31"><text:span text:style-name="T51">Admin</text:span></text:p></draw:rect></text:p>
      <text:p text:style-name="P1"><draw:rect text:anchor-type="paragraph" draw:z-index="5" draw:style-name="gr2" draw:text-style-name="P31" svg:width="3.499cm" svg:height="1.435cm" svg:x="5.895cm" svg:y="0.346cm"><text:p text:style-name="P31"><text:span text:style-name="T50">Server</text:span></text:p></draw:rect></text:p>
      <text:p text:style-name="P1"/>
      <text:p text:style-name="P1"/>
      <text:p text:style-name="P10"><draw:line text:anchor-type="paragraph" draw:z-index="6" draw:style-name="gr3" draw:text-style-name="P31" svg:x1="7.456cm" svg:y1="0.319cm" svg:x2="5.392cm" svg:y2="2.753cm"><text:p/></draw:line><draw:line text:anchor-type="paragraph" draw:z-index="7" draw:style-name="gr4" draw:text-style-name="P31" svg:x1="7.98cm" svg:y1="0.319cm" svg:x2="9.896cm" svg:y2="2.753cm"><text:p/></draw:line></text:p>
      <text:p text:style-name="P10"/>
      <text:p text:style-name="P10"/>
      <text:p text:style-name="P10"/>
      <text:p text:style-name="P1"><draw:rect text:anchor-type="paragraph" draw:z-index="14" draw:style-name="gr5" draw:text-style-name="P32" svg:width="2.535cm" svg:height="0.634cm" svg:x="10.303cm" svg:y="-0.519cm"><text:p text:style-name="P31"><text:span text:style-name="T1">Citizen</text:span></text:p></draw:rect></text:p>
      <text:p text:style-name="P1"><draw:rect text:anchor-type="paragraph" draw:z-index="11" draw:style-name="gr5" draw:text-style-name="P32" svg:width="2.535cm" svg:height="0.634cm" svg:x="2.302cm" svg:y="-1.005cm"><text:p text:style-name="P31"><text:span text:style-name="T1">Scientific</text:span></text:p></draw:rect></text:p>
      <text:p text:style-name="P1"><draw:rect text:anchor-type="paragraph" draw:z-index="12" draw:style-name="gr6" draw:text-style-name="P33" svg:width="2.329cm" svg:height="0.634cm" svg:x="2.411cm" svg:y="-0.803cm"><text:p text:style-name="P31"><text:span text:style-name="T51">User</text:span></text:p></draw:rect></text:p>
      <text:p text:style-name="P1"><draw:rect text:anchor-type="paragraph" draw:z-index="10" draw:style-name="gr2" draw:text-style-name="P31" svg:width="3.499cm" svg:height="1.435cm" svg:x="1.894cm" svg:y="-0.654cm"><text:p text:style-name="P31"><text:span text:style-name="T50">Client</text:span></text:p></draw:rect></text:p>
      <text:p text:style-name="P1"/>
      <text:p text:style-name="P1"/>
      <text:p text:style-name="P1"><draw:rect text:anchor-type="paragraph" draw:z-index="13" draw:style-name="gr2" draw:text-style-name="P31" svg:width="3.499cm" svg:height="1.435cm" svg:x="9.895cm" svg:y="-2.115cm"><text:p text:style-name="P31"><text:span text:style-name="T50">Worker</text:span></text:p></draw:rect><draw:rect text:anchor-type="paragraph" draw:z-index="15" draw:style-name="gr6" draw:text-style-name="P33" svg:width="2.329cm" svg:height="0.634cm" svg:x="10.412cm" svg:y="-2.75cm"><text:p text:style-name="P31"><text:span text:style-name="T51">Volunteer</text:span></text:p></draw:rect>This documentation belongs to a set of four documentations ( the introduction to XWHEP, the server, the client and the worker).</text:p>
      <text:p text:style-name="P1"/>
      <text:p text:style-name="P1"/>
      <table:table table:name="Tableau1" table:style-name="Tableau1">
        <table:table-column table:style-name="Tableau1.A"/>
        <table:table-row>
          <table:table-cell table:style-name="Tableau1.A1" office:value-type="string">
            <text:p text:style-name="P1"/>
            <text:p text:style-name="P1"><text:s text:c="2"/>Contents</text:p>
            <text:p text:style-name="P1"/>
            <text:p text:style-name="P1"><text:s text:c="6"/>1 Prerequisites</text:p>
            <text:p text:style-name="P1"><text:s text:c="6"/>2 Configuration</text:p>
            <text:p text:style-name="P1"><text:s text:c="6"/>3 Installation</text:p>
            <text:p text:style-name="P1"><text:s text:c="6"/>4 Verification</text:p>
            <text:p text:style-name="P1"><text:s text:c="6"/>5 Compilation</text:p>
            <text:p text:style-name="P1"><text:s text:c="6"/>6 Troubleshooting</text:p>
            <text:p text:style-name="P1"><text:s text:c="6"/>7 Pointers</text:p>
            <text:p text:style-name="P1"><text:s text:c="6"/>8 List of commands and options</text:p>
            <text:p text:style-name="P1"/>
          </table:table-cell>
        </table:table-row>
      </table:table>
      <text:p text:style-name="P1"/>
      <text:p text:style-name="P1"/>
      <text:p text:style-name="P1"/>
      <text:p text:style-name="P2">Prerequisites</text:p>
      <text:p text:style-name="P1"><draw:line text:anchor-type="paragraph" draw:z-index="0" draw:style-name="gr1" draw:text-style-name="P31" svg:x1="0.012cm" svg:y1="-0.076cm" svg:x2="16.965cm" svg:y2="-0.081cm"><text:p/></draw:line></text:p>
      <text:p text:style-name="P1">At the time of writing the current version of XWHEP is 7.0.1.</text:p>
      <text:p text:style-name="P1"/>
      <text:p text:style-name="P1">XWHEP has the followings dependencies :</text:p>
      <text:list xml:id="list443803325" text:style-name="L1">
        <text:list-item>
          <text:p text:style-name="P9">Java environment (SUN JDK <text:span text:style-name="T2">1.6</text:span> or above)</text:p>
        </text:list-item>
        <text:list-item>
          <text:p text:style-name="P9"><text:soft-page-break/>Mysql server</text:p>
        </text:list-item>
        <text:list-item>
          <text:p text:style-name="P9">UUID (universal unique identifier) and Zip (both available on most platforms)</text:p>
        </text:list-item>
        <text:list-item>
          <text:p text:style-name="P9">XWHEP has a self-test script (xtremweb.tests.pl), if you need to use it you may need XML::Simple perl package which you can install with this command : <text:span text:style-name="T34">perl -MCPAN -e 'install XML::Simple' </text:span></text:p>
        </text:list-item>
      </text:list>
      <text:p text:style-name="P1"/>
      <text:p text:style-name="P1">For instance on Debian-squeeze you may have to install those packages :</text:p>
      <text:p text:style-name="P15"><text:bookmark text:name="internal-source-marker_0.80868403966221651"/><text:span text:style-name="T37">aptitude install mysql-server-5.1 </text:span><text:bookmark text:name="internal-source-marker_0.80868403966221652"/>default-jre<text:bookmark text:name="internal-source-marker_0.80868403966221653"/> <text:span text:style-name="T37">uuid</text:span><text:bookmark text:name="internal-source-marker_0.80868403966221654"/><text:span text:style-name="T37"> uuid-runtime </text:span><text:bookmark text:name="internal-source-marker_0.80868403966221655"/><text:span text:style-name="T37">zip</text:span></text:p>
      <text:p text:style-name="Standard"><text:span text:style-name="T37">On Scientific-Linux : </text:span><text:bookmark text:name="internal-source-marker_0.80868403966221656"/><text:span text:style-name="T16">yum install mysql-server.i386</text:span></text:p>
      <text:p text:style-name="Standard"><text:span text:style-name="T16"/></text:p>
      <text:p text:style-name="P17"><text:span text:style-name="T32">On Mac Os X : you can use Fink to install Mysql </text:span><text:bookmark text:name="internal-source-marker_0.80868403966221657"/><text:span text:style-name="T22">(there isn’t binaries for 10.6)</text:span></text:p>
      <text:p text:style-name="P17"><text:bookmark text:name="internal-source-marker_0.80868403966221658"/><text:span text:style-name="T23">After installing Fink, run this command to use it : </text:span><text:span text:style-name="T19">/sw/bin/pathsetup.sh</text:span><text:span text:style-name="T32"> ; and then : </text:span><text:span text:style-name="T19">fink install mysql</text:span></text:p>
      <text:p text:style-name="P17"><text:span text:style-name="T32">to execute it at system start-up : </text:span><text:span text:style-name="T19">daemonic enable mysql</text:span><text:span text:style-name="T12"><text:line-break/></text:span><text:span text:style-name="T23">to execute now : </text:span><text:span text:style-name="T19">/Library/StartupItems/daemonic-mysql/daemonic-mysql start</text:span><text:span text:style-name="T12"><text:line-break/></text:span></text:p>
      <text:p text:style-name="P17"><text:span text:style-name="T32">If Mysql have an empty root password, you may define one with those commands :</text:span></text:p>
      <text:p text:style-name="P17"><text:span text:style-name="T32"/></text:p>
      <text:p text:style-name="P30"><text:span text:style-name="T24">mysql -u root</text:span></text:p>
      <text:p text:style-name="P29"><text:span text:style-name="T17">use mysql;</text:span></text:p>
      <text:p text:style-name="P29"><text:span text:style-name="T17">update user set password=PASSWORD("toto") where User='root';</text:span></text:p>
      <text:p text:style-name="P29"><text:span text:style-name="T17">flush privileges;</text:span></text:p>
      <text:p text:style-name="P28"><text:span text:style-name="T17">quit</text:span></text:p>
      <text:p text:style-name="P18"/>
      <text:p text:style-name="P19"><text:span text:style-name="T31"><text:line-break/></text:span><text:span text:style-name="T31"><text:line-break/><text:line-break/></text:span></text:p>
      <text:p text:style-name="P23">Configuration</text:p>
      <text:p text:style-name="P1"><draw:line text:anchor-type="paragraph" draw:z-index="1" draw:style-name="gr1" draw:text-style-name="P31" svg:x1="0.012cm" svg:y1="-0.076cm" svg:x2="16.965cm" svg:y2="-0.081cm"><text:p/></draw:line></text:p>
      <text:p text:style-name="P1">You can find the binary distribution at this address : </text:p>
      <text:p text:style-name="P1"><text:a xlink:type="simple" xlink:href="http://dghep.lal.in2p3.fr/spip.php?article46"><text:span text:style-name="T6">http://dghep.lal.in2p3.fr/spip.php?article46</text:span></text:a></text:p>
      <text:p text:style-name="P1"/>
      <text:p text:style-name="P1">Unzip the file <text:span text:style-name="T4">XWHEP-version-number-bin.tar.gz</text:span></text:p>
      <text:p text:style-name="P1">Run the configuration script <text:span text:style-name="T34">bin/xwconfigure</text:span></text:p>
      <text:p text:style-name="P1">After asking several questions this script will generate the necessary packages for XWHEP deployment, i.e. the server, client, worker and bridge packages for Mac Os X, Debian, Scientific-Linux and Win32 platforms.</text:p>
      <text:p text:style-name="Standard"><text:span text:style-name="T37">The answers are stored in the file </text:span><text:bookmark text:name="internal-source-marker_0.3003104937791661"/><text:span text:style-name="T13">conf/xwconfigure.values</text:span><text:span text:style-name="T11">, if you run this script again it will reload your previous answers.</text:span></text:p>
      <text:p text:style-name="P1"><text:span text:style-name="T11"/></text:p>
      <text:p text:style-name="P1">Those are the questions it asks and an explanation for each :</text:p>
      <text:p text:style-name="P18"/>
      <text:p text:style-name="P18"><text:bookmark text:name="internal-source-marker_0.30031049377916611"/><text:span text:style-name="T15">Please enter your DB server [""] :</text:span><text:line-break/>If your mysql server is on the same machine as the server you can answer <text:span text:style-name="T15">"localhost"</text:span><text:span text:style-name="T24">, otherwise you may enter its IP or its domain.</text:span></text:p>
      <text:p text:style-name="P18"><text:line-break/><text:span text:style-name="T15">Please enter your DB administrator login (this should be set) :</text:span><text:line-break/>The script asks for two mysql login, one for creating the database and another for creating the tables, in most of the cases it will be the same so you can leave this empty <text:span text:style-name="T15">""</text:span><text:span text:style-name="T24">.</text:span></text:p>
      <text:p text:style-name="P18"><text:line-break/><text:span text:style-name="T15">Please enter your DB name ["xtremweb"] (this must be set) :</text:span><text:line-break/>The default value <text:span text:style-name="T15">"xtremweb"</text:span><text:span text:style-name="T24"> must be good.</text:span></text:p>
      <text:p text:style-name="P18"><text:soft-page-break/><text:line-break/><text:span text:style-name="T15">Please enter a valid DB user name the XW server will use to connect to DB server (this must be set) :</text:span><text:line-break/>In most of the cases you xill use <text:span text:style-name="T15">"root"</text:span> mysql user.</text:p>
      <text:p text:style-name="P18"><text:line-break/><text:span text:style-name="T15">Please enter a valid DB user password the XW server will use to connect to DB server (this must be set) :</text:span><text:line-break/>Enter your root mysql password <text:span text:style-name="T15">"root-mysql-password"</text:span><text:span text:style-name="T24">.</text:span></text:p>
      <text:p text:style-name="P18"><text:line-break/><text:span text:style-name="T15">Please enter an XW administrator login you will use to connect to XW server (this must be set) :</text:span><text:line-break/>This user has the SUPER_USER rights (e.g. it can submit public applications), for instance you can enter <text:span text:style-name="T15">"admin"</text:span><text:span text:style-name="T24">.</text:span></text:p>
      <text:p text:style-name="P18"><text:line-break/><text:span text:style-name="T15">Please enter an XW administrator password you will use to connect to XW server (this must be set) :</text:span><text:span text:style-name="T33"><text:line-break/></text:span>Choose a password, e.g. <text:span text:style-name="T15">"pass-admin"</text:span><text:span text:style-name="T24">.</text:span></text:p>
      <text:p text:style-name="P18"><text:line-break/><text:span text:style-name="T15">Please enter an XW worker login your workers will use to connect to XW server (this must be set) :</text:span><text:span text:style-name="T33"><text:line-break/></text:span>This user has the WORKER_USER rights (it just can request jobs), for instance you can enter <text:s/><text:span text:style-name="T15">"worker"</text:span><text:span text:style-name="T24">.</text:span></text:p>
      <text:p text:style-name="P18"><text:line-break/><text:span text:style-name="T15">Please enter an XW worker password your workers will use to connect to XW server [""] (this must be set) :</text:span><text:span text:style-name="T33"><text:line-break/></text:span>Choose a password, e.g. <text:span text:style-name="T15">"pass-worker"</text:span><text:span text:style-name="T24">.</text:span></text:p>
      <text:p text:style-name="P18"><text:line-break/><text:span text:style-name="T15">Please enter a common name for your certificate (this must be set) :</text:span><text:span text:style-name="T33"><text:line-break/></text:span>This is the name of the server certificate, e.g. <text:span text:style-name="T15">"server-certificate"</text:span><text:span text:style-name="T24">.</text:span></text:p>
      <text:p text:style-name="P18"><text:line-break/><text:span text:style-name="T15">Please enter a organization unit for your certificate (this should be set) :</text:span><text:span text:style-name="T33"><text:line-break/></text:span>e.g. <text:span text:style-name="T15">"LAL"</text:span><text:span text:style-name="T24">.</text:span></text:p>
      <text:p text:style-name="P18"><text:line-break/><text:span text:style-name="T15">Please enter a organization for your certificate (this must be set) :</text:span><text:span text:style-name="T33"><text:line-break/></text:span>e.g. <text:span text:style-name="T15">"CNRS"</text:span><text:span text:style-name="T24">.</text:span></text:p>
      <text:p text:style-name="P20"/>
      <text:p text:style-name="P20"><text:bookmark text:name="internal-source-marker_0.3675059580023432"/><text:span text:style-name="T20">Please enter a locality for your certificate (this should be set) :</text:span><text:line-break/><text:span text:style-name="T38">e.g. </text:span><text:span text:style-name="T24">"Orsay"</text:span><text:span text:style-name="T26">.</text:span></text:p>
      <text:p text:style-name="P20"><text:line-break/><text:span text:style-name="T20">Please enter a country for your certificate (this must be set) :</text:span><text:line-break/><text:span text:style-name="T20">Two letters only (e.g France : fr)</text:span><text:line-break/><text:span text:style-name="T38">e.g. </text:span><text:span text:style-name="T24">"fr"</text:span><text:span text:style-name="T26">.</text:span></text:p>
      <text:p text:style-name="P20"/>
      <text:p text:style-name="P20"><text:span text:style-name="T38">Now it asks for several key's passwords, they must contain at least 6 characters :</text:span></text:p>
      <text:p text:style-name="P20"><text:span text:style-name="T38"><text:line-break/></text:span><text:span text:style-name="T24">Please enter a passphrase needed to generate electronic key (this must be set) :</text:span><text:line-break/><text:span text:style-name="T38">Choose a password, e.g. </text:span><text:span text:style-name="T24">"certificate-passphrase"</text:span><text:span text:style-name="T26">.</text:span></text:p>
      <text:p text:style-name="P20"><text:span text:style-name="T38"><text:line-break/></text:span><text:soft-page-break/><text:span text:style-name="T24">Please enter a password for the server electronic key store (this must be set) :</text:span><text:line-break/><text:span text:style-name="T38">Choose a password, e.g. </text:span><text:span text:style-name="T24">"pass-server-keystore"</text:span><text:span text:style-name="T26">.</text:span></text:p>
      <text:p text:style-name="P20"><text:span text:style-name="T38"><text:line-break/></text:span><text:span text:style-name="T24">Please enter a password for the worker electronic key store (this must be set) :</text:span><text:line-break/><text:span text:style-name="T38">Choose a password, e.g. </text:span><text:span text:style-name="T24">"pass-worker-keystore"</text:span><text:span text:style-name="T26">.</text:span></text:p>
      <text:p text:style-name="P20"><text:span text:style-name="T38"><text:line-break/></text:span><text:span text:style-name="T24">Please enter a password for the client electronic key store (this must be set) :</text:span><text:line-break/><text:span text:style-name="T38">Choose a password, e.g. </text:span><text:span text:style-name="T24">"pass-client-keystore"</text:span><text:span text:style-name="T26">.</text:span></text:p>
      <text:p text:style-name="P20"><text:span text:style-name="T38"><text:line-break/></text:span><text:span text:style-name="T24">Please enter the resolved name or IP address where your XW server will run ["debianLenny"] :</text:span><text:line-break/><text:span text:style-name="T38">Enter the domain name or the IP of the server </text:span><text:span text:style-name="T24">"domain-name"</text:span><text:span text:style-name="T26">.</text:span></text:p>
      <text:p text:style-name="P18"><text:line-break/><text:span text:style-name="T15">Please enter an URL where worker will find the jar file for upgrading [""] :</text:span><text:span text:style-name="T33"><text:line-break/></text:span>The workers can upgrade themselves, for that they need an URL to download <text:span text:style-name="T33">xtremweb.jar</text:span> from, it is generally the above answer plus http://, e.g. <text:span text:style-name="T15">"http://domain-name"</text:span><text:span text:style-name="T24">.</text:span></text:p>
      <text:p text:style-name="P18"><text:span text:style-name="T24">If it cannot find </text:span><text:span text:style-name="T15">xtremweb.jar </text:span><text:span text:style-name="T24">it complains saying : </text:span></text:p>
      <text:p text:style-name="P18"><text:line-break/><text:span text:style-name="T15">!!!!!!!!!!!!!!!!!!!!!!!!!!!!!!!!!!!!!!!!!!!!!!!!!</text:span><text:span text:style-name="T33"><text:line-break/></text:span><text:span text:style-name="T15">Can't download xtremweb.jar from "http://debianLenny"</text:span><text:span text:style-name="T33"><text:line-break/></text:span><text:span text:style-name="T15">You will have to ensure that xtremweb.jar can be found at "http://debianLenny"</text:span><text:span text:style-name="T33"><text:line-break/></text:span><text:span text:style-name="T15">!!!!!!!!!!!!!!!!!!!!!!!!!!!!!!!!!!!!!!!!!!!!!!!!!</text:span><text:span text:style-name="T33"><text:line-break/></text:span><text:span text:style-name="T15">(Hit Enter key)</text:span></text:p>
      <text:p text:style-name="P18"/>
      <text:p text:style-name="P18">Then it <text:s/>displays all your answer and asks you to confirm :</text:p>
      <text:p text:style-name="P13"/>
      <text:p text:style-name="P14"><text:bookmark text:name="internal-source-marker_0.36750595800234321"/>Do you accept it [y/N] ?</text:p>
      <text:p text:style-name="P18"/>
      <text:p text:style-name="P18">If you confirm it will generate the packages and at the end if it says :</text:p>
      <text:p text:style-name="P18"/>
      <text:p text:style-name="P14"><text:bookmark text:name="internal-source-marker_0.36750595800234322"/>That's all folks</text:p>
      <text:p text:style-name="P18"/>
      <text:p text:style-name="P18">Chances are the different packages have been properly created.</text:p>
      <text:p text:style-name="P18"/>
      <text:p text:style-name="P11"/>
      <text:p text:style-name="P18"/>
      <text:p text:style-name="P2">Installation</text:p>
      <text:p text:style-name="P1"><draw:line text:anchor-type="paragraph" draw:z-index="2" draw:style-name="gr1" draw:text-style-name="P31" svg:x1="0.012cm" svg:y1="-0.076cm" svg:x2="16.965cm" svg:y2="-0.081cm"><text:p/></draw:line></text:p>
      <text:p text:style-name="P1">The configuration script creates the different packages in the <text:span text:style-name="T33">“installers”</text:span> folder.</text:p>
      <text:p text:style-name="P1">For instance you can install the Debian packages by running those commands :</text:p>
      <text:p text:style-name="P1"/>
      <text:p text:style-name="P27">dpkg -i installers/linux/dpkg/xwhep.server.deb</text:p>
      <text:p text:style-name="P27">dpkg -i installers/linux/dpkg/xwhep.client.deb</text:p>
      <text:p text:style-name="P28"><text:span text:style-name="T4">dpkg -i installers/linux/dpkg/xwhep.worker.deb</text:span></text:p>
      <text:p text:style-name="P28"><text:span text:style-name="T4">dpkg -i installers/linux/dpkg/xwhep.bridge.deb</text:span></text:p>
      <text:p text:style-name="P1"/>
      <text:p text:style-name="Standard"><text:span text:style-name="T37">(to uninstall them : </text:span><text:bookmark text:name="internal-source-marker_0.80868403966221659"/><text:span text:style-name="T16">dpkg -r xwhep-server xwhep-client xwhep-worker xwhep-</text:span><text:soft-page-break/><text:span text:style-name="T16">bridge</text:span><text:span text:style-name="T37">)</text:span></text:p>
      <text:p text:style-name="P1"/>
      <text:p text:style-name="P1">For Scientific-Linux :</text:p>
      <text:p text:style-name="P26">specify rpm location</text:p>
      <text:p text:style-name="P28"><text:bookmark text:name="internal-source-marker_0.8086840396622165"/>yum install xwhep-server-<text:span text:style-name="T14">version-number</text:span>.noarch.rpm<text:span text:style-name="T4"><text:line-break/></text:span>yum install xwhep-worker-<text:span text:style-name="T14">version-number</text:span>.noarch.rpm<text:span text:style-name="T4"><text:line-break/></text:span>yum install xwhep-client-<text:span text:style-name="T14">version-number</text:span>.noarch.rpm<text:span text:style-name="T4"><text:line-break/></text:span>yum install xwhep-bridge-<text:span text:style-name="T14">version-number</text:span>.noarch.rpm</text:p>
      <text:p text:style-name="P1"/>
      <text:p text:style-name="Standard"><text:span text:style-name="T37">(to uninstall them : </text:span><text:bookmark text:name="internal-source-marker_0.808684039662216513"/><text:span text:style-name="T16">yum remove xwhep-server.noarch xwhep-client.noarch xwhep-worker.noarch</text:span><text:span text:style-name="T27">)</text:span></text:p>
      <text:p text:style-name="P1"/>
      <text:p text:style-name="P1">The packages are installed in the following directories :</text:p>
      <text:p text:style-name="P1"><text:span text:style-name="T33">/opt/xwhep-server-</text:span><text:span text:style-name="T4">version-number</text:span><text:span text:style-name="T33"> <text:s text:c="5"/>/opt/xwhep-worker-</text:span><text:span text:style-name="T4">version-number</text:span><text:span text:style-name="T33"> <text:s text:c="5"/>/opt/xwhep-client-</text:span><text:span text:style-name="T4">version-number</text:span> </text:p>
      <text:p text:style-name="P1">You can start/stop the server using this command :</text:p>
      <text:p text:style-name="P21">/etc/init.d/xtremweb.server start</text:p>
      <text:p text:style-name="P1">XWHEP server should run as the “xwhep” user created during the package installation.</text:p>
      <text:p text:style-name="P1">You can start it as the current user with this command :</text:p>
      <text:p text:style-name="P16"><text:bookmark text:name="internal-source-marker_0.808684039662216510"/>/etc/init.d/xtremweb.server console</text:p>
      <text:p text:style-name="P1">as xwhep user :</text:p>
      <text:p text:style-name="P16"><text:bookmark text:name="internal-source-marker_0.808684039662216511"/>/etc/init.d/xtremweb.server daemon</text:p>
      <text:p text:style-name="P1"/>
      <text:p text:style-name="P1">On Mac Os X : <text:span text:style-name="T1">(to verif)</text:span></text:p>
      <text:p text:style-name="P16"><text:bookmark text:name="internal-source-marker_0.808684039662216515"/>launchctl load /Library/LaunchDaemons/xwhep.server.plist</text:p>
      <text:p text:style-name="P1"/>
      <text:p text:style-name="P1"/>
      <text:p text:style-name="P1"/>
      <text:p text:style-name="P1"/>
      <text:p text:style-name="P1"/>
      <text:p text:style-name="P2">Verification</text:p>
      <text:p text:style-name="P1"><draw:line text:anchor-type="paragraph" draw:z-index="16" draw:style-name="gr1" draw:text-style-name="P31" svg:x1="0.012cm" svg:y1="-0.076cm" svg:x2="16.965cm" svg:y2="-0.081cm"><text:p/></draw:line></text:p>
      <text:p text:style-name="P1">Once server started and client package installed, you can try client commands to see if it is working.</text:p>
      <text:p text:style-name="P1"/>
      <text:p text:style-name="P1"><text:span text:style-name="T33">xwapps</text:span> to see the available applications. </text:p>
      <text:p text:style-name="P1"/>
      <text:p text:style-name="P1"><text:span text:style-name="T33">xwworkers</text:span> to see the available workers. (you can start a worker on the same host to see at least one worker).</text:p>
      <text:p text:style-name="P1"/>
      <text:p text:style-name="P1"><text:span text:style-name="T33">xwsendapp</text:span> to submit an application.</text:p>
      <text:p text:style-name="P1"/>
      <text:p text:style-name="P18"><text:bookmark text:name="internal-source-marker_0.808684039662216514"/><text:span text:style-name="T24">accessrights : 0x700 private 0x750 group 0x755 public</text:span><text:line-break/><text:span text:style-name="T24">Command to list available OS : </text:span></text:p>
      <text:p text:style-name="P22"><text:span text:style-name="T24">java -cp /opt/XWHEP-7.0.0/lib/xtremweb.jar xtremweb.common.XWOSes </text:span></text:p>
      <text:p text:style-name="P18"><text:span text:style-name="T14">NONE , LINUX, WIN32, MACOSX, OSF1, SOLARIS, JAVA<text:line-break/></text:span><text:span text:style-name="T24">available CPUs : </text:span></text:p>
      <text:p text:style-name="P22"><text:span text:style-name="T24">java -cp /opt/XWHEP-7.0.0/lib/xtremweb.jar xtremweb.common.XWCPUs</text:span></text:p>
      <text:p text:style-name="P22"><text:span text:style-name="T24">NONE, IX86 , X86_64 , PPC , SPARC , ALPHA , AMD64</text:span></text:p>
      <text:p text:style-name="P22"/>
      <text:p text:style-name="Standard"><text:span text:style-name="T37">You can run the self-test script </text:span><text:bookmark text:name="internal-source-marker_0.808684039662216512"/><text:span text:style-name="T13">bin/xtremweb.tests.pl</text:span><text:span text:style-name="T10">, this script creates users, groups and submits jobs. <text:s/></text:span></text:p>
      <text:p text:style-name="P1"/>
      <text:p text:style-name="P2"><text:soft-page-break/>Compilation</text:p>
      <text:p text:style-name="P1"><draw:line text:anchor-type="paragraph" draw:z-index="17" draw:style-name="gr1" draw:text-style-name="P31" svg:x1="0.012cm" svg:y1="-0.076cm" svg:x2="16.965cm" svg:y2="-0.081cm"><text:p/></draw:line></text:p>
      <text:p text:style-name="P1">In most cases the binary distribution may be enough, but if you can recompile it.</text:p>
      <text:p text:style-name="P1">Then you have to <text:span text:style-name="T10">edit the file build/build.conf and define those variables :</text:span></text:p>
      <text:p text:style-name="P1"><text:line-break/><text:span text:style-name="T16">system.user=your-system-user </text:span><text:line-break/><text:span text:style-name="T16">xtremweb.admin.login=choose-an-admin-login </text:span><text:line-break/><text:span text:style-name="T16">xtremweb.admin.password=choose-a-password</text:span><text:line-break/><text:span text:style-name="T16">xtremweb.worker.login=choose-a-worker-login</text:span><text:line-break/><text:span text:style-name="T16">xtremweb.worker.password=choose-a-password</text:span><text:line-break/><text:span text:style-name="T16">dispatcher.servers=IP-or-domain</text:span><text:line-break/></text:p>
      <text:p text:style-name="P18"><text:span text:style-name="T24">Hostname of Mysql server, IP or domain name or localhost if it is on the same host as XWHEP server.</text:span></text:p>
      <text:p text:style-name="P1"><text:span text:style-name="T16">db.host=localhost</text:span></text:p>
      <text:p text:style-name="P1"><text:span text:style-name="T16">db.su.login=root (mysql admin rights login)</text:span><text:line-break/></text:p>
      <text:p text:style-name="P1"><text:span text:style-name="T16">install.www.dir=/Users/simon/XWHEP (it isn’t the installation directory)</text:span><text:line-break/><text:span text:style-name="T16">xw.server.keypassword='toto'</text:span><text:line-break/><text:span text:style-name="T16">xw.worker.keypassword='toto'</text:span><text:line-break/><text:span text:style-name="T16">xw.client.keypassword='toto'</text:span><text:line-break/><text:span text:style-name="T16">xw.keypassphrase='toto'</text:span></text:p>
      <text:p text:style-name="P1"><text:line-break/><text:span text:style-name="T28">If you got this error : <text:s/></text:span></text:p>
      <text:p text:style-name="P1"><text:span text:style-name="T14">**** You must first set JAVA_HOME env variable ****</text:span><text:span text:style-name="T34"><text:line-break/></text:span>You can try to define JAVA_HOME environment variable<text:span text:style-name="T10"> : </text:span></text:p>
      <text:p text:style-name="P1"><text:span text:style-name="T13">export JAVA_HOME=/Library/Java/Home</text:span></text:p>
      <text:p text:style-name="P1"/>
      <text:p text:style-name="P1"/>
      <text:p text:style-name="P1"/>
      <text:p text:style-name="P1"/>
      <text:p text:style-name="P1"/>
      <text:p text:style-name="P2">Troubleshooting</text:p>
      <text:p text:style-name="P1"><draw:line text:anchor-type="paragraph" draw:z-index="18" draw:style-name="gr1" draw:text-style-name="P31" svg:x1="0.012cm" svg:y1="-0.076cm" svg:x2="16.965cm" svg:y2="-0.081cm"><text:p/></draw:line></text:p>
      <text:p text:style-name="P1"/>
      <text:p text:style-name="P1"/>
      <text:p text:style-name="P1"/>
      <text:p text:style-name="P1"/>
      <text:p text:style-name="P1"/>
      <text:p text:style-name="P2">Pointers</text:p>
      <text:p text:style-name="P1"><draw:line text:anchor-type="paragraph" draw:z-index="19" draw:style-name="gr1" draw:text-style-name="P31" svg:x1="0.012cm" svg:y1="-0.076cm" svg:x2="16.965cm" svg:y2="-0.081cm"><text:p/></draw:line></text:p>
      <text:p text:style-name="P1">If you need help you can contact XWHEP team : <text:a xlink:type="simple" xlink:href="mailto:xtremweb%20%28at%29%20lal.in2p3.fr"><text:span text:style-name="T3">xtremweb (at) lal.in2p3.fr</text:span></text:a></text:p>
      <text:p text:style-name="P1"/>
      <text:p text:style-name="P1"/>
      <text:p text:style-name="P1"/>
      <text:p text:style-name="P1"/>
      <text:p text:style-name="P1"/>
      <text:p text:style-name="P1"/>
      <text:p text:style-name="P1"/>
      <text:p text:style-name="P1"/>
      <text:p text:style-name="P2">List of commands and options</text:p>
      <text:p text:style-name="P1"><draw:line text:anchor-type="paragraph" draw:z-index="3" draw:style-name="gr1" draw:text-style-name="P31" svg:x1="0.012cm" svg:y1="-0.076cm" svg:x2="16.965cm" svg:y2="-0.081cm"><text:p/></draw:line></text:p>
      <text:p text:style-name="P1"><text:soft-page-break/></text:p>
      <table:table table:name="Tableau3" table:style-name="Tableau3">
        <table:table-column table:style-name="Tableau3.A"/>
        <table:table-column table:style-name="Tableau3.B"/>
        <table:table-row>
          <table:table-cell table:style-name="Tableau3.A1" table:number-columns-spanned="2" office:value-type="string">
            <text:p text:style-name="P5">Commands</text:p>
          </table:table-cell>
          <table:covered-table-cell/>
        </table:table-row>
        <table:table-row>
          <table:table-cell table:style-name="Tableau3.A1" office:value-type="string">
            <text:p text:style-name="P4"/>
          </table:table-cell>
          <table:table-cell table:style-name="Tableau3.A1" office:value-type="string">
            <text:p text:style-name="P4"/>
          </table:table-cell>
        </table:table-row>
        <table:table-row>
          <table:table-cell table:style-name="Tableau3.A1" office:value-type="string">
            <text:p text:style-name="P3">xwalive</text:p>
          </table:table-cell>
          <table:table-cell table:style-name="Tableau3.A1" office:value-type="string">
            <text:p text:style-name="P7">To remove !</text:p>
          </table:table-cell>
        </table:table-row>
        <table:table-row>
          <table:table-cell table:style-name="Tableau3.A1" office:value-type="string">
            <text:p text:style-name="P7">xwapps</text:p>
          </table:table-cell>
          <table:table-cell table:style-name="Tableau3.A1" office:value-type="string">
            <text:p text:style-name="P7">this retrieves all application descriptions</text:p>
          </table:table-cell>
        </table:table-row>
        <table:table-row>
          <table:table-cell table:style-name="Tableau3.A1" office:value-type="string">
            <text:p text:style-name="P7">xwchmod ?</text:p>
          </table:table-cell>
          <table:table-cell table:style-name="Tableau3.A1" office:value-type="string">
            <text:p text:style-name="P7">newAccessRights URI | UID [ URI | UID...] : to change access rights</text:p>
            <text:p text:style-name="P7"><text:s/>&gt;&gt;&gt;&gt;&gt;&gt; java -cp &lt;yourLibDir&gt;/xtremweb.jar xtremweb.common.XWAccessRights to see available values</text:p>
          </table:table-cell>
        </table:table-row>
        <table:table-row>
          <table:table-cell table:style-name="Tableau3.A1" office:value-type="string">
            <text:p text:style-name="P7">xwclean</text:p>
          </table:table-cell>
          <table:table-cell table:style-name="Tableau3.A1" office:value-type="string">
            <text:p text:style-name="P7">cleans all client informations at start up (erase cache, get new UID...)</text:p>
          </table:table-cell>
        </table:table-row>
        <table:table-row>
          <table:table-cell table:style-name="Tableau3.A1" office:value-type="string">
            <text:p text:style-name="P7">xwclient</text:p>
          </table:table-cell>
          <table:table-cell table:style-name="Tableau3.A1" office:value-type="string">
            <text:p text:style-name="P7">To remove !</text:p>
          </table:table-cell>
        </table:table-row>
        <table:table-row>
          <table:table-cell table:style-name="Tableau3.A1" office:value-type="string">
            <text:p text:style-name="P7">xwdatas</text:p>
          </table:table-cell>
          <table:table-cell table:style-name="Tableau3.A1" office:value-type="string">
            <text:p text:style-name="P7">to retrieve all data descriptions</text:p>
          </table:table-cell>
        </table:table-row>
        <table:table-row>
          <table:table-cell table:style-name="Tableau3.A1" office:value-type="string">
            <text:p text:style-name="P7">xwdownload</text:p>
          </table:table-cell>
          <table:table-cell table:style-name="Tableau3.A1" office:value-type="string">
            <text:p text:style-name="P7">N this retrieves result from a COMPLETED jobs, and let it on the server</text:p>
          </table:table-cell>
        </table:table-row>
        <table:table-row>
          <table:table-cell table:style-name="Tableau3.A1" office:value-type="string">
            <text:p text:style-name="P7">xwgroups</text:p>
          </table:table-cell>
          <table:table-cell table:style-name="Tableau3.A1" office:value-type="string">
            <text:p text:style-name="P7">this retrieves all group description ?</text:p>
          </table:table-cell>
        </table:table-row>
        <table:table-row>
          <table:table-cell table:style-name="Tableau3.A1" office:value-type="string">
            <text:p text:style-name="P7">xwgroupworks</text:p>
          </table:table-cell>
          <table:table-cell table:style-name="Tableau3.A1" office:value-type="string">
            <text:p text:style-name="P7">this retrieves all work UID for the group group ?</text:p>
          </table:table-cell>
        </table:table-row>
        <table:table-row>
          <table:table-cell table:style-name="Tableau3.A1" office:value-type="string">
            <text:p text:style-name="P7">xwgui</text:p>
          </table:table-cell>
          <table:table-cell table:style-name="Tableau3.A1" office:value-type="string">
            <text:p text:style-name="P7">To remove !</text:p>
          </table:table-cell>
        </table:table-row>
        <table:table-row>
          <table:table-cell table:style-name="Tableau3.A1" office:value-type="string">
            <text:p text:style-name="P7">xwping</text:p>
          </table:table-cell>
          <table:table-cell table:style-name="Tableau3.A1" office:value-type="string">
            <text:p text:style-name="P7">this pings server</text:p>
          </table:table-cell>
        </table:table-row>
        <table:table-row>
          <table:table-cell table:style-name="Tableau3.A1" office:value-type="string">
            <text:p text:style-name="P7">xwresults</text:p>
          </table:table-cell>
          <table:table-cell table:style-name="Tableau3.A1" office:value-type="string">
            <text:p text:style-name="P7">N this retrieves result from a COMPLETED jobs, and delete it from the server</text:p>
          </table:table-cell>
        </table:table-row>
        <table:table-row>
          <table:table-cell table:style-name="Tableau3.A1" office:value-type="string">
            <text:p text:style-name="P7">xwrm</text:p>
          </table:table-cell>
          <table:table-cell table:style-name="Tableau3.A1" office:value-type="string">
            <text:p text:style-name="P7">N remove an object (jobs or application)</text:p>
          </table:table-cell>
        </table:table-row>
        <table:table-row>
          <table:table-cell table:style-name="Tableau3.A1" office:value-type="string">
            <text:p text:style-name="P7">xwsendapp</text:p>
          </table:table-cell>
          <table:table-cell table:style-name="Tableau3.A1" office:value-type="string">
            <text:p text:style-name="P7">appName cpuType osName URI | UID : this sends/updates application; URI or UID points to binary file</text:p>
          </table:table-cell>
        </table:table-row>
        <table:table-row>
          <table:table-cell table:style-name="Tableau3.A1" office:value-type="string">
            <text:p text:style-name="P7">xwsenddata</text:p>
          </table:table-cell>
          <table:table-cell table:style-name="Tableau3.A1" office:value-type="string">
            <text:p text:style-name="P7">dataName [cpuType] [osName] [dataType] [accessRigths] [dataFile | dataURI | dataUID] : this sends data and uploads data if dataFile provided</text:p>
          </table:table-cell>
        </table:table-row>
        <table:table-row>
          <table:table-cell table:style-name="Tableau3.A1" office:value-type="string">
            <text:p text:style-name="P7">xwsendgroup</text:p>
          </table:table-cell>
          <table:table-cell table:style-name="Tableau3.A1" office:value-type="string">
            <text:p text:style-name="P7">groupName [sessionUID] : this sends/updates a group</text:p>
          </table:table-cell>
        </table:table-row>
        <table:table-row>
          <table:table-cell table:style-name="Tableau3.A1" office:value-type="string">
            <text:p text:style-name="P7">xwsendsession</text:p>
          </table:table-cell>
          <table:table-cell table:style-name="Tableau3.A1" office:value-type="string">
            <text:p text:style-name="P7">clientUID : this sends/updates a session</text:p>
          </table:table-cell>
        </table:table-row>
        <table:table-row>
          <table:table-cell table:style-name="Tableau3.A1" office:value-type="string">
            <text:p text:style-name="P7">xwsenduser</text:p>
          </table:table-cell>
          <table:table-cell table:style-name="Tableau3.A1" office:value-type="string">
            <text:p text:style-name="P7">login password email rights [&lt;a user group UID | URI&gt; ] : this sends/updates a user</text:p>
            <text:p text:style-name="P7">***java -cp &lt;youLibDir&gt;/xtremweb.jar xtremweb.common.UserRights to see available values</text:p>
          </table:table-cell>
        </table:table-row>
        <table:table-row>
          <table:table-cell table:style-name="Tableau3.A1" office:value-type="string">
            <text:p text:style-name="P7">xwsendusergroup</text:p>
          </table:table-cell>
          <table:table-cell table:style-name="Tableau3.A1" office:value-type="string">
            <text:p text:style-name="P7">usergroupName groupAdminLogin groupAdminPassword groupAdminEmail : this sends an user group</text:p>
          </table:table-cell>
        </table:table-row>
        <table:table-row>
          <table:table-cell table:style-name="Tableau3.A1" office:value-type="string">
            <text:p text:style-name="P7">xwsendwork</text:p>
            <text:p text:style-name="P7">xwsubmit</text:p>
          </table:table-cell>
          <table:table-cell table:style-name="Tableau3.A1" office:value-type="string">
            <text:p text:style-name="P7">&lt;application name | URI | UID&gt; [ --xwcert &lt;X.509 cert or proxy&gt; ] [ --xwenv &lt;dirinFile | URI | UID&gt; ] [ '&lt;' &lt;stdinFile&gt; ] [--xwsession &lt;UID | URI&gt;] [--xwgroup &lt;UID | URI&gt;]</text:p>
          </table:table-cell>
        </table:table-row>
        <table:table-row>
          <table:table-cell table:style-name="Tableau3.A1" office:value-type="string">
            <text:p text:style-name="P7">xwsessions</text:p>
          </table:table-cell>
          <table:table-cell table:style-name="Tableau3.A1" office:value-type="string">
            <text:p text:style-name="P7">this retrieves all session description</text:p>
          </table:table-cell>
        </table:table-row>
        <table:table-row>
          <table:table-cell table:style-name="Tableau3.A1" office:value-type="string">
            <text:p text:style-name="P7">xwshell</text:p>
          </table:table-cell>
          <table:table-cell table:style-name="Tableau3.A1" office:value-type="string">
            <text:p text:style-name="P7">open a socket and wait for incoming connections (default port 4327)</text:p>
          </table:table-cell>
        </table:table-row>
        <table:table-row>
          <table:table-cell table:style-name="Tableau3.A1" office:value-type="string">
            <text:p text:style-name="P7">xwstatus</text:p>
            <text:p text:style-name="P7">xwworks</text:p>
          </table:table-cell>
          <table:table-cell table:style-name="Tableau3.A1" office:value-type="string">
            <text:p text:style-name="P7">to retrieve all works</text:p>
          </table:table-cell>
        </table:table-row>
        <table:table-row>
          <table:table-cell table:style-name="Tableau3.A1" office:value-type="string">
            <text:p text:style-name="P7">xwtasks</text:p>
          </table:table-cell>
          <table:table-cell table:style-name="Tableau3.A1" office:value-type="string">
            <text:p text:style-name="P7"><text:s/>Same as xwstatus ?</text:p>
          </table:table-cell>
        </table:table-row>
        <table:table-row>
          <table:table-cell table:style-name="Tableau3.A1" office:value-type="string">
            <text:p text:style-name="P7">xwtraces ?</text:p>
          </table:table-cell>
          <table:table-cell table:style-name="Tableau3.A1" office:value-type="string">
            <text:p text:style-name="P7"/>
          </table:table-cell>
        </table:table-row>
        <table:table-row>
          <table:table-cell table:style-name="Tableau3.A1" office:value-type="string">
            <text:p text:style-name="P7">xwusergroups</text:p>
          </table:table-cell>
          <table:table-cell table:style-name="Tableau3.A1" office:value-type="string">
            <text:p text:style-name="P7">this retrieves an user group</text:p>
          </table:table-cell>
        </table:table-row>
        <table:table-row>
          <table:table-cell table:style-name="Tableau3.A1" office:value-type="string">
            <text:p text:style-name="P7">xwusers</text:p>
          </table:table-cell>
          <table:table-cell table:style-name="Tableau3.A1" office:value-type="string">
            <text:p text:style-name="P7">this retrieves all user description</text:p>
          </table:table-cell>
        </table:table-row>
        <table:table-row>
          <table:table-cell table:style-name="Tableau3.A1" office:value-type="string">
            <text:p text:style-name="P7">xwversion</text:p>
          </table:table-cell>
          <table:table-cell table:style-name="Tableau3.A1" office:value-type="string">
            <text:p text:style-name="P7">this retrieves server version</text:p>
          </table:table-cell>
        </table:table-row>
        <table:table-row>
          <table:table-cell table:style-name="Tableau3.A1" office:value-type="string">
            <text:p text:style-name="P7">xwworkers</text:p>
          </table:table-cell>
          <table:table-cell table:style-name="Tableau3.A1" office:value-type="string">
            <text:p text:style-name="P7">this retrieves all worker description</text:p>
          </table:table-cell>
        </table:table-row>
        <table:table-row>
          <table:table-cell table:style-name="Tableau3.A1" office:value-type="string">
            <text:p text:style-name="P7"/>
          </table:table-cell>
          <table:table-cell table:style-name="Tableau3.A1" office:value-type="string">
            <text:p text:style-name="P7"/>
          </table:table-cell>
        </table:table-row>
        <text:soft-page-break/>
        <table:table-row>
          <table:table-cell table:style-name="Tableau3.A1" office:value-type="string">
            <text:p text:style-name="P4"/>
          </table:table-cell>
          <table:table-cell table:style-name="Tableau3.A1" office:value-type="string">
            <text:p text:style-name="P4"/>
          </table:table-cell>
        </table:table-row>
        <table:table-row>
          <table:table-cell table:style-name="Tableau3.A1" table:number-columns-spanned="2" office:value-type="string">
            <text:p text:style-name="P5">Options</text:p>
          </table:table-cell>
          <table:covered-table-cell/>
        </table:table-row>
        <table:table-row>
          <table:table-cell table:style-name="Tableau3.A1" office:value-type="string">
            <text:p text:style-name="P4"/>
          </table:table-cell>
          <table:table-cell table:style-name="Tableau3.A1" office:value-type="string">
            <text:p text:style-name="P4"/>
          </table:table-cell>
        </table:table-row>
        <table:table-row>
          <table:table-cell table:style-name="Tableau3.A1" office:value-type="string">
            <text:p text:style-name="P1">--xwenv</text:p>
          </table:table-cell>
          <table:table-cell table:style-name="Tableau3.A1" office:value-type="string">
            <text:p text:style-name="P1">[URI | UID | directory | file name | zip file name] : provide a job environment file</text:p>
          </table:table-cell>
        </table:table-row>
        <table:table-row>
          <table:table-cell table:style-name="Tableau3.A1" office:value-type="string">
            <text:p text:style-name="P1">--xwconfig</text:p>
          </table:table-cell>
          <table:table-cell table:style-name="Tableau3.A1" office:value-type="string">
            <text:p text:style-name="P1">&lt;config file name&gt; : provide a config file</text:p>
          </table:table-cell>
        </table:table-row>
        <table:table-row>
          <table:table-cell table:style-name="Tableau3.A1" office:value-type="string">
            <text:p text:style-name="P1">--xwformat</text:p>
          </table:table-cell>
          <table:table-cell table:style-name="Tableau3.A1" office:value-type="string">
            <text:p text:style-name="P1">[short | xml | csv | html] : specify output format (default = short)</text:p>
          </table:table-cell>
        </table:table-row>
      </table:table>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Courier New1" svg:font-family="'Courier New'"/>
    <style:font-face style:name="OpenSymbol" svg:font-family="OpenSymbol"/>
    <style:font-face style:name="Courier New" svg:font-family="'Courier New'" style:font-family-generic="modern" style:font-pitch="fixed"/>
    <style:font-face style:name="Monaco" svg:font-family="Monac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draw:marker draw:name="Arrow_20_concave" draw:display-name="Arrow concave" svg:viewBox="0 0 1131 1580" svg:d="m1013 1491 118 89-567-1580-564 1580 114-85 136-68 148-46 161-17 161 13 153 46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Arial Unicode MS"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Arial Unicode MS" style:font-size-complex="14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Line_20_numbering" style:display-name="Line numbering" style:family="text"/>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ww ww</meta:initial-creator>
    <meta:creation-date>2010-10-08T12:47:16</meta:creation-date>
    <dc:date>2010-11-05T10:25:35</dc:date>
    <meta:editing-duration>PT97H59M59S</meta:editing-duration>
    <meta:editing-cycles>119</meta:editing-cycles>
    <meta:generator>OpenOffice.org/3.2$Unix OpenOffice.org_project/320m18$Build-9502</meta:generator>
    <meta:document-statistic meta:table-count="2" meta:image-count="0" meta:object-count="0" meta:page-count="8" meta:paragraph-count="187" meta:word-count="1697" meta:character-count="11292"/>
  </office:meta>
</office:document-meta>
</file>