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text-properties fo:color="#800080"/>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000000" style:text-underline-style="none"/>
    </style:style>
    <style:style style:name="P5"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6"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color="#000000" style:font-name="Times New Roman" fo:font-size="12pt" style:font-name-asian="Helvetica" style:font-size-asian="12pt" style:font-name-complex="Helvetica" style:font-size-complex="12pt"/>
    </style:style>
    <style:style style:name="P13" style:family="paragraph" style:parent-style-name="Standard">
      <style:text-properties fo:color="#000000" style:text-underline-style="none"/>
    </style:style>
    <style:style style:name="P14" style:family="paragraph" style:parent-style-name="Standard">
      <style:text-properties fo:color="#000000" style:font-name="Courier New" fo:font-size="11pt" style:text-underline-style="none" style:font-size-asian="11pt" style:font-size-complex="11pt"/>
    </style:style>
    <style:style style:name="P15" style:family="paragraph" style:parent-style-name="Standard">
      <style:text-properties style:font-name="Courier New"/>
    </style:style>
    <style:style style:name="P16" style:family="paragraph" style:parent-style-name="Standard">
      <style:text-properties style:font-name="Courier New" fo:font-size="11pt" style:font-size-asian="11pt" style:font-size-complex="11pt"/>
    </style:style>
    <style:style style:name="P17" style:family="paragraph" style:parent-style-name="Standard">
      <style:paragraph-properties fo:text-align="center" style:justify-single-word="false"/>
    </style:style>
    <style:style style:name="P18" style:family="paragraph" style:parent-style-name="Standard">
      <style:text-properties style:font-name="Times New Roman" fo:font-size="12pt" fo:font-weight="bold" style:font-size-asian="12pt" style:font-weight-asian="bold" style:font-size-complex="12pt" style:font-weight-complex="bold"/>
    </style:style>
    <style:style style:name="P19"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2" style:family="paragraph" style:parent-style-name="Standard">
      <style:text-properties style:font-name="Times New Roman" fo:font-size="12pt" style:font-size-asian="12pt" style:font-size-complex="12pt"/>
    </style:style>
    <style:style style:name="P2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text-properties fo:font-size="16pt" fo:font-weight="bold" style:font-size-asian="16pt" style:font-weight-asian="bold" style:font-size-complex="16pt" style:font-weight-complex="bold"/>
    </style:style>
    <style:style style:name="P25" style:family="paragraph" style:parent-style-name="Standard">
      <style:text-properties style:font-name="Courier"/>
    </style:style>
    <style:style style:name="P26"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27" style:family="paragraph" style:parent-style-name="Standard">
      <style:text-properties style:use-window-font-color="true"/>
    </style:style>
    <style:style style:name="P28"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text-properties style:text-underline-style="solid" style:text-underline-type="double" style:text-underline-width="auto" style:text-underline-color="font-color"/>
    </style:style>
    <style:style style:name="P30" style:family="paragraph" style:parent-style-name="Standard">
      <style:paragraph-properties fo:margin-left="0cm" fo:margin-right="0cm" fo:text-indent="0cm" style:auto-text-indent="false">
        <style:tab-stops/>
      </style:paragraph-properties>
    </style:style>
    <style:style style:name="P31" style:family="paragraph" style:parent-style-name="XWProperty">
      <style:paragraph-properties fo:margin-left="0cm" fo:margin-right="0cm" fo:text-indent="0cm" style:auto-text-indent="false"/>
    </style:style>
    <style:style style:name="P32" style:family="paragraph" style:parent-style-name="XWProperty">
      <style:paragraph-properties fo:margin-left="0cm" fo:margin-right="0cm" fo:text-indent="0cm" style:auto-text-indent="false"/>
      <style:text-properties fo:font-weight="bold" style:font-weight-asian="bold" style:font-weight-complex="bold"/>
    </style:style>
    <style:style style:name="P33"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4" style:family="paragraph" style:parent-style-name="XWPropertyDetails">
      <style:text-properties style:use-window-font-color="true"/>
    </style:style>
    <style:style style:name="P35" style:family="paragraph" style:parent-style-name="XWPropertyDetails">
      <style:text-properties fo:font-style="normal" style:font-style-asian="normal" style:font-style-complex="normal"/>
    </style:style>
    <style:style style:name="P36" style:family="paragraph" style:parent-style-name="XWPropertyDetails">
      <style:text-properties fo:font-style="italic" style:font-style-asian="italic" style:font-style-complex="italic"/>
    </style:style>
    <style:style style:name="P37" style:family="paragraph" style:parent-style-name="XWProperty">
      <style:text-properties fo:font-weight="bold" style:font-weight-asian="bold" style:font-weight-complex="bold"/>
    </style:style>
    <style:style style:name="P38" style:family="paragraph" style:parent-style-name="XWProperty">
      <style:text-properties fo:font-weight="normal" style:font-weight-asian="normal" style:font-weight-complex="normal"/>
    </style:style>
    <style:style style:name="P39" style:family="paragraph" style:parent-style-name="XWProperty">
      <style:text-properties fo:font-style="italic" fo:font-weight="bold" style:font-style-asian="italic" style:font-weight-asian="bold" style:font-style-complex="italic" style:font-weight-complex="bold"/>
    </style:style>
    <style:style style:name="P40" style:family="paragraph" style:parent-style-name="XWProperty">
      <style:paragraph-properties fo:margin-left="1.012cm" fo:margin-right="0cm" fo:text-indent="0cm" style:auto-text-indent="false"/>
      <style:text-properties fo:font-weight="bold" style:font-weight-asian="bold" style:font-weight-complex="bold"/>
    </style:style>
    <style:style style:name="P41" style:family="paragraph" style:parent-style-name="Standard">
      <style:paragraph-properties fo:margin-left="1.961cm" fo:margin-right="0cm" fo:text-indent="-0.482cm" style:auto-text-indent="false">
        <style:tab-stops>
          <style:tab-stop style:position="4.018cm"/>
        </style:tab-stops>
      </style:paragraph-properties>
    </style:style>
    <style:style style:name="P42" style:family="paragraph" style:parent-style-name="Standard">
      <style:paragraph-properties fo:margin-left="0cm" fo:margin-right="0cm" fo:text-indent="1.993cm" style:auto-text-indent="false"/>
    </style:style>
    <style:style style:name="P43" style:family="paragraph" style:parent-style-name="Standard">
      <style:paragraph-properties fo:margin-left="2.025cm" fo:margin-right="0cm" fo:text-indent="0cm" style:auto-text-indent="false">
        <style:tab-stops/>
      </style:paragraph-properties>
    </style:style>
    <style:style style:name="P44" style:family="paragraph" style:parent-style-name="Preformatted_20_Text">
      <style:text-properties style:font-name="Times New Roman" fo:font-size="12pt" style:font-size-asian="12pt" style:font-size-complex="12pt"/>
    </style:style>
    <style:style style:name="P4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6" style:family="paragraph" style:parent-style-name="Preformatted_20_Text">
      <style:text-properties style:font-name="Times New Roman" fo:font-size="12pt" fo:font-weight="bold" style:font-size-asian="12pt" style:font-weight-asian="bold" style:font-size-complex="12pt" style:font-weight-complex="bold"/>
    </style:style>
    <style:style style:name="P47" style:family="paragraph" style:parent-style-name="Standard" style:master-page-name="">
      <style:paragraph-properties fo:keep-together="always" style:page-number="auto" style:shadow="none"/>
    </style:style>
    <style:style style:name="P48" style:family="paragraph" style:parent-style-name="Illustration_20_Index_20_1">
      <style:paragraph-properties>
        <style:tab-stops>
          <style:tab-stop style:position="17cm" style:type="right" style:leader-style="dotted" style:leader-text="."/>
        </style:tab-stops>
      </style:paragraph-properties>
    </style:style>
    <style:style style:name="P49" style:family="paragraph" style:parent-style-name="Standard" style:list-style-name="L4"/>
    <style:style style:name="P50" style:family="paragraph" style:parent-style-name="Standard" style:list-style-name="L5"/>
    <style:style style:name="P51" style:family="paragraph" style:parent-style-name="Standard" style:list-style-name="L5">
      <style:text-properties style:font-name="Courier New"/>
    </style:style>
    <style:style style:name="P52" style:family="paragraph" style:parent-style-name="Standard" style:list-style-name="L6"/>
    <style:style style:name="P53" style:family="paragraph" style:parent-style-name="Standard">
      <style:text-properties fo:color="#000000" style:font-name="Times New Roman" fo:font-size="12pt" style:font-name-asian="Helvetica" style:font-size-asian="12pt" style:font-name-complex="Helvetica" style:font-size-complex="12pt"/>
    </style:style>
    <style:style style:name="P54" style:family="paragraph" style:parent-style-name="Text_20_body" style:list-style-name="L1"/>
    <style:style style:name="P55"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56" style:family="paragraph" style:parent-style-name="Heading_20_3">
      <style:text-properties fo:font-weight="normal" style:font-weight-asian="normal" style:font-weight-complex="normal"/>
    </style:style>
    <style:style style:name="P57" style:family="paragraph" style:parent-style-name="Heading_20_1">
      <style:paragraph-properties fo:break-before="page"/>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6.002cm" style:type="right" style:leader-style="dotted" style:leader-text="."/>
        </style:tab-stops>
      </style:paragraph-properties>
    </style:style>
    <style:style style:name="P61" style:family="paragraph" style:parent-style-name="Index_20_1">
      <style:paragraph-properties>
        <style:tab-stops>
          <style:tab-stop style:position="17cm" style:type="right" style:leader-style="dotted" style:leader-text="."/>
        </style:tab-stops>
      </style:paragraph-properties>
    </style:style>
    <style:style style:name="P62"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fo:font-variant="normal" fo:text-transform="none"/>
    </style:style>
    <style:style style:name="T2" style:family="text">
      <style:text-properties fo:color="#000000" style:font-name="Courier New" style:text-underline-style="none"/>
    </style:style>
    <style:style style:name="T3" style:family="text">
      <style:text-properties fo:color="#000000" style:text-underline-style="none"/>
    </style:style>
    <style:style style:name="T4" style:family="text">
      <style:text-properties fo:color="#000000" style:font-name="Times New Roman" fo:font-size="12pt" style:text-underline-style="none" fo:font-weight="normal" style:font-size-asian="12pt" style:font-weight-asian="normal" style:font-size-complex="12pt" style:font-weight-complex="normal"/>
    </style:style>
    <style:style style:name="T5" style:family="text">
      <style:text-properties style:font-name="Courier New"/>
    </style:style>
    <style:style style:name="T6" style:family="text">
      <style:text-properties style:text-underline-style="solid" style:text-underline-width="auto" style:text-underline-color="font-color"/>
    </style:style>
    <style:style style:name="T7" style:family="text">
      <style:text-properties style:font-name="Times New Roman"/>
    </style:style>
    <style:style style:name="T8" style:family="text">
      <style:text-properties style:font-name="Times New Roman" fo:font-size="12pt" style:text-underline-style="none" fo:font-weight="normal" style:font-size-asian="12pt" style:font-weight-asian="normal" style:font-size-complex="12pt" style:font-weight-complex="normal"/>
    </style:style>
    <style:style style:name="T9" style:family="text">
      <style:text-properties style:font-name="Courier"/>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variant="small-caps"/>
    </style:style>
    <style:style style:name="T15" style:family="text">
      <style:text-properties fo:font-variant="small-caps" style:use-window-font-color="true" fo:font-style="italic" style:text-underline-style="none" style:font-style-asian="italic" style:font-style-complex="italic"/>
    </style:style>
    <style:style style:name="T16" style:family="text">
      <style:text-properties fo:font-weight="normal" style:font-weight-asian="normal" style:font-weight-complex="normal"/>
    </style:style>
    <style:style style:name="T17" style:family="text">
      <style:text-properties style:use-window-font-color="true"/>
    </style:style>
    <style:style style:name="T18" style:family="text">
      <style:text-properties style:use-window-font-color="true"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text-transform="lowercase"/>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XtremWeb-HEP 7.5.0</text:p>
      <text:p text:style-name="P33">Administrator Guide</text:p>
      <text:p text:style-name="P17">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9"><text:s/>1 Introduction<text:tab/>2</text:p>
          <text:p text:style-name="P58"><text:s/>1.1 Audience<text:tab/>2</text:p>
          <text:p text:style-name="P58"><text:s/>1.2 Software license agreement<text:tab/>2</text:p>
          <text:p text:style-name="P58"><text:s/>1.3 Reading conventions<text:tab/>3</text:p>
          <text:p text:style-name="P58"><text:s/>1.4 Middleware Versioning<text:tab/>3</text:p>
          <text:p text:style-name="P58"><text:s/>1.5 Documentation Versioning<text:tab/>4</text:p>
          <text:p text:style-name="P60"><text:s/>1.5.1 1.0.0<text:tab/>4</text:p>
          <text:p text:style-name="P59"><text:s/>2 Introduction to XtremWeb-HEP middleware<text:tab/>4</text:p>
          <text:p text:style-name="P59"><text:s/>3 Hardware and software requirements<text:tab/>4</text:p>
          <text:p text:style-name="P59"><text:s/>4 Configuration of the Xtremweb-HEP server<text:tab/>5</text:p>
          <text:p text:style-name="P58"><text:s/>4.1 Installation of the Xtremweb-HEP server<text:tab/>5</text:p>
          <text:p text:style-name="P58"><text:s/>4.2 Configuration of the Xtremweb-HEP client<text:tab/>5</text:p>
          <text:p text:style-name="P59"><text:s/>5 List of constants<text:tab/>7</text:p>
          <text:p text:style-name="P59"><text:s/>6 XML representations<text:tab/>7</text:p>
          <text:p text:style-name="P59"><text:s/>7 Job state graph<text:tab/>7</text:p>
          <text:p text:style-name="P59"><text:s/>8 Configuration attributes<text:tab/>8</text:p>
          <text:p text:style-name="P58"><text:s/>8.1 Introduction<text:tab/>8</text:p>
          <text:p text:style-name="P58"><text:s/>8.2 Properties list<text:tab/>8</text:p>
          <text:p text:style-name="P59"><text:s/>9 Contacts<text:tab/>14</text:p>
          <text:p text:style-name="P59"><text:s/>10 Troubleshooting<text:tab/>15</text:p>
          <text:p text:style-name="P58"><text:s/>10.1 Server configuration error<text:tab/>15</text:p>
          <text:p text:style-name="P58"><text:s/>10.2 Connection error<text:line-break/><text:tab/>15</text:p>
          <text:p text:style-name="P58"><text:s/>10.3 Encryption error<text:tab/>15</text:p>
          <text:p text:style-name="P58"><text:s/>10.4 X509 certificate errors<text:tab/>16</text:p>
          <text:p text:style-name="P58"><text:s/>10.5 Access error<text:tab/>16</text:p>
          <text:p text:style-name="P60"><text:s/>10.5.1 Object not found error<text:tab/>16</text:p>
          <text:p text:style-name="P60"><text:s/>10.5.2 Access denied error<text:tab/>17</text:p>
          <text:p text:style-name="P58"><text:s/>10.6 Data upload error<text:tab/>17</text:p>
          <text:p text:style-name="P58"><text:s/>10.7 Result download error<text:tab/>18</text:p>
          <text:p text:style-name="P59"><text:s/>11 Index<text:tab/>19</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48">Illustration 1: Client Graphical User Interface<text:tab/>13</text:p>
          <text:p text:style-name="P48">Illustration 2: Warning on untrusted connection<text:tab/>37</text:p>
          <text:p text:style-name="P48">Illustration 3: Certificate details<text:tab/>37</text:p>
        </text:index-body>
      </text:illustration-index>
      <text:p text:style-name="Standard"/>
      <text:h text:style-name="P57" text:outline-level="1">Introduction</text:h>
      <text:p text:style-name="Text_20_body"/>
      <text:p text:style-name="Text_20_body">This document is part of the XtremWeb-HEP <text:s/>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Please note that the documentation versioning is different from the middleware one.</text:p>
      <text:p text:style-name="Text_20_body"/>
      <text:p text:style-name="Text_20_body">On <text:s/>Feb, 2011:</text:p>
      <text:list xml:id="list1926617166" text:style-name="L1">
        <text:list-item>
          <text:p text:style-name="P54">“XtremWeb-HEP Introduction 1.0.0” has been released</text:p>
        </text:list-item>
        <text:list-item>
          <text:p text:style-name="P54">“XtremWeb-HEP User Guide 1.1.0” has been released</text:p>
        </text:list-item>
        <text:list-item>
          <text:p text:style-name="P54">“XtremWeb-HEP Administrator Guide” is not written</text:p>
        </text:list-item>
        <text:list-item>
          <text:p text:style-name="P54">“XtremWeb-HEP Resource Provider Guide” is not written</text:p>
        </text:list-item>
        <text:list-item>
          <text:p text:style-name="P54">“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23">The reader is invited to first read the “XtremWeb-HEP Introduction” documentation.</text:p>
      <text:p text:style-name="P23"/>
      <text:p text:style-name="P23"/>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18"/>
      <text:p text:style-name="P9"><text:span text:style-name="T8">XtremWeb-HEP is an open source software provided under the GPL2 license (</text:span><text:span text:style-name="T4">http://www.gnu.org/licenses/gpl-2.0.html</text:span><text:span text:style-name="T8">).</text:span></text:p>
      <text:p text:style-name="P20"/>
      <text:p text:style-name="P19"/>
      <text:p text:style-name="P28"><text:soft-page-break/><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28"/>
      <text:p text:style-name="P20"><text:span text:style-name="T1">I</text:span><text:span text:style-name="T20">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1"/>
      <text:h text:style-name="Heading_20_2" text:outline-level="2">Reading conventions</text:h>
      <text:p text:style-name="P24"/>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9">courier font</text:span>, within '<text:span text:style-name="T9">${</text:span>' and '<text:span text:style-name="T9">}</text:span>', just as “<text:span text:style-name="T9">${VARIABLE}”</text:span>. They should be understood and replaced by their values.</text:p>
      <text:p text:style-name="Standard"/>
      <text:p text:style-name="Standard"/>
      <text:p text:style-name="Standard">Some variables used in this document:</text:p>
      <text:p text:style-name="P41"><text:span text:style-name="T9">${</text:span><text:alphabetical-index-mark-start text:id="IMark540593212"/><text:span text:style-name="T9">XWHEP_VERSION</text:span><text:alphabetical-index-mark-end text:id="IMark540593212"/><text:span text:style-name="T9">}<text:tab/></text:span><text:span text:style-name="T7">is the current version of our middleware</text:span></text:p>
      <text:p text:style-name="P41"><text:span text:style-name="T9">${</text:span><text:alphabetical-index-mark-start text:id="IMark540593212"/><text:span text:style-name="T9">XWHEP_HOME</text:span><text:alphabetical-index-mark-end text:id="IMark540593212"/><text:span text:style-name="T9">}<text:tab/></text:span><text:span text:style-name="T7">is the directory where the middleware is installed</text:span></text:p>
      <text:p text:style-name="P41"><text:span text:style-name="T9">${</text:span><text:alphabetical-index-mark-start text:id="IMark540593212"/><text:span text:style-name="T9">HOME</text:span><text:alphabetical-index-mark-end text:id="IMark540593212"/><text:span text:style-name="T9">} <text:tab/></text:span>is the user home directory</text:p>
      <text:p text:style-name="P42"/>
      <text:p text:style-name="Standard"/>
      <text:p text:style-name="Standard">Sometimes there are some inputs the reader must provide. These appear in <text:span text:style-name="T9">courier font</text:span>, within '<text:span text:style-name="T9">&lt;</text:span>' and '<text:span text:style-name="T9">&gt;</text:span>', just as “<text:span text:style-name="T9">&lt;your input&gt;”</text:span>.</text:p>
      <text:p text:style-name="P24"/>
      <text:h text:style-name="Heading_20_2" text:outline-level="2"><text:bookmark text:name="__RefHeading__6059_1321844052"/>Middleware Versioning<text:bookmark-end text:name="__RefHeading__6059_1321844052"/></text:h>
      <text:p text:style-name="P18"/>
      <text:p text:style-name="P44">Middleware versioning is as follow</text:p>
      <text:p text:style-name="P44"><text:tab/>- X is the major part of the version</text:p>
      <text:p text:style-name="P44"><text:tab/>- Y is the minor part of the version</text:p>
      <text:p text:style-name="P44"><text:tab/>- Z is the micro part of the version</text:p>
      <text:p text:style-name="P44"/>
      <text:p text:style-name="P44">(*) X reports a very important change : for example the communication protocol changes or a major new feature is modified/introduced/removed</text:p>
      <text:p text:style-name="P44">When X changes, backward compatibility is not ensured</text:p>
      <text:p text:style-name="P44"><text:soft-page-break/></text:p>
      <text:p text:style-name="P44">(*) Y reports a important but not critical change : backward compatibility is ensured</text:p>
      <text:p text:style-name="P44"/>
      <text:p text:style-name="P45">(*) Z reports a minor change : bug correction, documentation changes etc.</text:p>
      <text:p text:style-name="P46"/>
      <text:p text:style-name="P22">In february 2011, the last <text:span text:style-name="T16">version</text:span> of XtremWeb-HEP is 7.3.0.</text:p>
      <text:p text:style-name="P22">In this document we refer that version as the current version and refer it as <text:span text:style-name="T9">${XWHEP_VERSION}</text:span>.</text:p>
      <text:p text:style-name="P18"/>
      <text:h text:style-name="Heading_20_2" text:outline-level="2">Documentation Versioning</text:h>
      <text:p text:style-name="P18"/>
      <text:p text:style-name="P44">Documentation versioning is as follow</text:p>
      <text:p text:style-name="P44"><text:tab/>- X is the major part of the version</text:p>
      <text:p text:style-name="P44"><text:tab/>- Y is the minor part of the version</text:p>
      <text:p text:style-name="P46"><text:tab/><text:span text:style-name="T16">- Z is the micro part of the version</text:span></text:p>
      <text:p text:style-name="P45"/>
      <text:h text:style-name="P56" text:outline-level="3">1.0.0</text:h>
      <text:p text:style-name="P3"/>
      <text:p text:style-name="P38">Date : Jun , 2011</text:p>
      <text:p text:style-name="P38">Authors : O. Lodygensky</text:p>
      <text:p text:style-name="P38">Reviewers : </text:p>
      <text:p text:style-name="P3"/>
      <text:p text:style-name="P55">Initial document.</text:p>
      <text:p text:style-name="Preformatted_20_Text"/>
      <text:p text:style-name="Standard"/>
      <text:h text:style-name="Heading_20_1" text:outline-level="1">Introduction to XtremWeb-HEP middleware</text:h>
      <text:p text:style-name="P22"/>
      <text:p text:style-name="P12">The XtremWeb-HEP middleware is introduced in the “XtremWeb-HEP Introduction” document. The reader is invited to refer to that document.</text:p>
      <text:p text:style-name="P12"/>
      <text:p text:style-name="P12">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middleware distribution.</text:p>
      <text:p text:style-name="P12"/>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the server component of the middleware you need:</text:p>
      <text:list xml:id="list1430870483" text:style-name="L4">
        <text:list-item>
          <text:p text:style-name="P49">a machine running Linux or Mac OS X</text:p>
        </text:list-item>
        <text:list-item>
          <text:p text:style-name="P49">java runtime environment 1.6 or above</text:p>
        </text:list-item>
      </text:list>
      <text:p text:style-name="Standard"/>
      <text:p text:style-name="Standard"/>
      <text:h text:style-name="Heading_20_1" text:outline-level="1"><text:soft-page-break/>Configuration of the Xtremweb-HEP server</text:h>
      <text:p text:style-name="Standard"/>
      <text:h text:style-name="P57" text:outline-level="1">List of constants</text:h>
      <text:p text:style-name="Standard"><text:s/></text:p>
      <text:p text:style-name="Standard">Please refer to the “XtremWeb-HEP Programmer's Guide”.</text:p>
      <text:h text:style-name="Heading_20_1" text:outline-level="1"><text:bookmark text:name="__RefHeading__6804_976015547"/>XML representations<text:bookmark-end text:name="__RefHeading__6804_976015547"/></text:h>
      <text:p text:style-name="Text_20_body"/>
      <text:p text:style-name="Text_20_body">Please refer to the “XtremWeb-HEP Programmer Guide”.</text:p>
      <text:h text:style-name="Heading_20_1" text:outline-level="1">Job state graph</text:h>
      <text:p text:style-name="Text_20_body"/>
      <text:p text:style-name="Text_20_body">Please refer to the “XtremWeb-HEP Programmer Guide”.</text:p>
      <text:p text:style-name="Text_20_body"/>
      <text:h text:style-name="P57" text:outline-level="1"><text:bookmark text:name="__RefHeading__17549_1997427306"/>Configuration attributes<text:bookmark-end text:name="__RefHeading__17549_1997427306"/></text:h>
      <text:p text:style-name="Text_20_body"/>
      <text:h text:style-name="Heading_20_2" text:outline-level="2"><text:soft-page-break/>Introduction</text:h>
      <text:p text:style-name="Text_20_body"/>
      <text:p text:style-name="Text_20_body">You should not need to edit or modify your server configuration.</text:p>
      <text:p text:style-name="Text_20_body">The easiest way to override a variable is to set environment variables before using the client.</text:p>
      <text:p text:style-name="Text_20_body"/>
      <text:p text:style-name="Standard">We provide them here mainly as general purpose <text:s/>information and also since it could be usefu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37">property name</text:p>
      <text:p text:style-name="XWPropertyDetails"><text:span text:style-name="T16">Type<text:tab/>:</text:span><text:span text:style-name="T11"> </text:span><text:span text:style-name="T12">property type (e.g. String) </text:span></text:p>
      <text:p text:style-name="XWPropertyDetails">Access <text:tab/>: <text:span text:style-name="T12">public | auto | restricted | private</text:span></text:p>
      <text:p text:style-name="P36"><text:tab/>public : may be edited</text:p>
      <text:p text:style-name="P36"><text:tab/>auto : is automatically overridden by the middleware</text:p>
      <text:p text:style-name="P36"><text:tab/>restricted : should not be edited by the user</text:p>
      <text:p text:style-name="P36"><text:tab/>private : must not be edited by the user</text:p>
      <text:p text:style-name="XWPropertyDetails"><text:span text:style-name="T19">Default</text:span><text:span text:style-name="T12"><text:tab/></text:span><text:span text:style-name="T19">:</text:span><text:span text:style-name="T12"> default value (e.g. null)</text:span></text:p>
      <text:p text:style-name="XWPropertyDetails"><text:span text:style-name="T19">Purpose<text:tab/>: </text:span><text:span text:style-name="T12">explanation</text:span></text:p>
      <text:p text:style-name="P31"/>
      <text:p text:style-name="Standard"/>
      <text:h text:style-name="Heading_20_2" text:outline-level="2">Properties list</text:h>
      <text:p text:style-name="Standard"/>
      <text:p text:style-name="P10"/>
      <text:p text:style-name="P40">os.version</text:p>
      <text:p text:style-name="XWPropertyDetails"><text:span text:style-name="T14">Type</text:span><text:span text:style-name="T14"><text:tab/></text:span>: <text:span text:style-name="T12">String</text:span></text:p>
      <text:p text:style-name="XWPropertyDetails"><text:span text:style-name="T19">Access</text:span><text:span text:style-name="T12"> <text:tab/>: auto</text:span></text:p>
      <text:p text:style-name="XWPropertyDetails"><text:span text:style-name="T14">Default</text:span><text:span text:style-name="T14"><text:tab/></text:span>: <text:span text:style-name="T12">System.getProperty("os.version")</text:span></text:p>
      <text:p text:style-name="XWPropertyDetails"><text:span text:style-name="T14">Purpose<text:tab/></text:span>: <text:span text:style-name="T13">this is the version of the operating system</text:span></text:p>
      <text:p text:style-name="P43"/>
      <text:p text:style-name="P30"/>
      <text:p text:style-name="P37"><text:soft-page-break/>java.version</text:p>
      <text:p text:style-name="XWPropertyDetails">Type<text:tab/>: <text:span text:style-name="T12">String</text:span> </text:p>
      <text:p text:style-name="XWPropertyDetails"><text:span text:style-name="T19">Access</text:span><text:span text:style-name="T12"> <text:tab/>: auto</text:span></text:p>
      <text:p text:style-name="XWPropertyDetails">Default<text:tab/>: <text:span text:style-name="T12">System.getProperty("java.version")</text:span></text:p>
      <text:p text:style-name="XWPropertyDetails">Purpose<text:tab/>: <text:span text:style-name="T12">this is the version of Java</text:span></text:p>
      <text:p text:style-name="P10"/>
      <text:p text:style-name="P37">sun.arch.data.model</text:p>
      <text:p text:style-name="XWPropertyDetails">Type<text:tab/>: <text:span text:style-name="T12">String</text:span></text:p>
      <text:p text:style-name="XWPropertyDetails"><text:span text:style-name="T19">Access</text:span><text:span text:style-name="T12"> <text:tab/>: auto</text:span></text:p>
      <text:p text:style-name="XWPropertyDetails">Default<text:tab/>: <text:span text:style-name="T12">System.getProperty("sun.arch.data.model")</text:span></text:p>
      <text:p text:style-name="P34">Purpose<text:tab/>: <text:span text:style-name="T12">this defines the architecture ( 32 or 64 bits)</text:span></text:p>
      <text:p text:style-name="Standard"/>
      <text:p text:style-name="P37">xtremweb.config</text:p>
      <text:p text:style-name="XWPropertyDetails"><text:span text:style-name="T11">T</text:span>ype<text:tab/>: <text:span text:style-name="T12">String</text:span></text:p>
      <text:p text:style-name="XWPropertyDetails"><text:span text:style-name="T19">Access</text:span><text:span text:style-name="T12"> <text:tab/>: restricted</text:span></text:p>
      <text:p text:style-name="XWPropertyDetails">Default<text:tab/>: <text:span text:style-name="T12">null</text:span></text:p>
      <text:p text:style-name="XWPropertyDetails"><text:span text:style-name="T17">Purpose<text:tab/>: </text:span><text:span text:style-name="T18">this is the name of the configuration file</text:span></text:p>
      <text:p text:style-name="P27"/>
      <text:p text:style-name="P37">logger.level</text:p>
      <text:p text:style-name="XWPropertyDetails">Type<text:tab/>: String</text:p>
      <text:p text:style-name="XWPropertyDetails"><text:span text:style-name="T19">Access</text:span><text:span text:style-name="T12"> <text:tab/>: public</text:span></text:p>
      <text:p text:style-name="XWPropertyDetails">Default<text:tab/>: <text:span text:style-name="T12">warn</text:span></text:p>
      <text:p text:style-name="XWPropertyDetails">Purpose<text:tab/>: <text:span text:style-name="T12">this defines the level of verbosity in the log files, the possible values by ascending order are : error, warn, info, config, debug, finest</text:span></text:p>
      <text:p text:style-name="Standard"/>
      <text:p text:style-name="P37">user.home</text:p>
      <text:p text:style-name="XWPropertyDetails">Type<text:tab/>: <text:span text:style-name="T12">String</text:span></text:p>
      <text:p text:style-name="XWPropertyDetails"><text:span text:style-name="T19">Access</text:span><text:span text:style-name="T12"> <text:tab/>: auto</text:span></text:p>
      <text:p text:style-name="XWPropertyDetails">Default<text:tab/>: <text:span text:style-name="T12">null</text:span></text:p>
      <text:p text:style-name="XWPropertyDetails">Pupose<text:tab/>: <text:span text:style-name="T12">this defines the user home directory</text:span></text:p>
      <text:p text:style-name="Standard"/>
      <text:p text:style-name="P37">launcher.url</text:p>
      <text:p text:style-name="XWPropertyDetails"><text:span text:style-name="T11">T</text:span>ype<text:tab/>: <text:span text:style-name="T12">String</text:span></text:p>
      <text:p text:style-name="XWPropertyDetails"><text:span text:style-name="T19">Access</text:span><text:span text:style-name="T12"> <text:tab/>: private</text:span></text:p>
      <text:p text:style-name="XWPropertyDetails">Default<text:tab/>: <text:span text:style-name="T12">null</text:span></text:p>
      <text:p text:style-name="XWPropertyDetails">Purpose<text:tab/>: <text:span text:style-name="T12">this defines the url where to find XtremWeb binary. This is set by the administrator of the platform and must not be modified</text:span></text:p>
      <text:p text:style-name="Standard"/>
      <text:p text:style-name="P37">xtremweb.role</text:p>
      <text:p text:style-name="XWPropertyDetails"><text:span text:style-name="T11">T</text:span>ype<text:tab/>: <text:span text:style-name="T12">String</text:span></text:p>
      <text:p text:style-name="XWPropertyDetails">Access<text:tab/>: <text:span text:style-name="T12">private</text:span></text:p>
      <text:p text:style-name="XWPropertyDetails">Default<text:tab/>: <text:span text:style-name="T12">null</text:span></text:p>
      <text:p text:style-name="XWPropertyDetails">Purpoe<text:tab/>: <text:span text:style-name="T12">this defines this process role (should be “client”)</text:span></text:p>
      <text:p text:style-name="Standard"/>
      <text:p text:style-name="P37">path.tmpdir</text:p>
      <text:p text:style-name="XWPropertyDetails">Type<text:tab/>: <text:span text:style-name="T12">String</text:span></text:p>
      <text:p text:style-name="XWPropertyDetails">Access<text:tab/>: <text:span text:style-name="T12">public</text:span></text:p>
      <text:p text:style-name="XWPropertyDetails">Default <text:tab/>: <text:span text:style-name="T12">java.io.tmp</text:span></text:p>
      <text:p text:style-name="XWPropertyDetails">Purpose<text:tab/>: <text:span text:style-name="T12">this is the temporary directory</text:span></text:p>
      <text:p text:style-name="Standard"/>
      <text:p text:style-name="P37"><text:soft-page-break/>sotimeout</text:p>
      <text:p text:style-name="XWPropertyDetails"><text:span text:style-name="T11">T</text:span>ype<text:tab/>: <text:span text:style-name="T12">long integer</text:span></text:p>
      <text:p text:style-name="XWPropertyDetails">Access<text:tab/>: <text:span text:style-name="T12">public</text:span></text:p>
      <text:p text:style-name="XWPropertyDetails">Default<text:tab/>: <text:span text:style-name="T12">60000</text:span></text:p>
      <text:p text:style-name="XWPropertyDetails">Purpose<text:tab/>: <text:span text:style-name="T12">this is the socket timeout in milliseconds. Modifying this may lead to connection errors</text:span></text:p>
      <text:p text:style-name="Standard"/>
      <text:p text:style-name="P37">timeout</text:p>
      <text:p text:style-name="XWPropertyDetails">Type<text:tab/>: <text:span text:style-name="T12">integer</text:span></text:p>
      <text:p text:style-name="XWPropertyDetails">Access<text:tab/>: <text:span text:style-name="T12">public</text:span></text:p>
      <text:p text:style-name="XWPropertyDetails">Default<text:tab/>: <text:span text:style-name="T12">15000</text:span></text:p>
      <text:p text:style-name="XWPropertyDetails">Purpose<text:tab/>: <text:span text:style-name="T12">this defines the delay in milliseconds between two job result requests</text:span></text:p>
      <text:p text:style-name="P32"/>
      <text:p text:style-name="P37">OptimizeZip</text:p>
      <text:p text:style-name="XWPropertyDetails">Type<text:tab/>: <text:span text:style-name="T12">boolean</text:span></text:p>
      <text:p text:style-name="XWPropertyDetails">Access<text:tab/>: <text:span text:style-name="T12">public</text:span></text:p>
      <text:p text:style-name="XWPropertyDetails">Default<text:tab/>: <text:span text:style-name="T12">true</text:span></text:p>
      <text:p text:style-name="XWPropertyDetails">Purpose<text:tab/>: i<text:span text:style-name="T12">f “true”, compress large files only and/or if there are multiple files</text:span></text:p>
      <text:p text:style-name="Standard"><text:line-break/></text:p>
      <text:p text:style-name="P37">optimizeNetwork</text:p>
      <text:p text:style-name="XWPropertyDetails"><text:span text:style-name="T11">T</text:span>ype<text:tab/>: <text:span text:style-name="T12">boolean</text:span></text:p>
      <text:p text:style-name="XWPropertyDetails">Access<text:tab/>: <text:span text:style-name="T12">public</text:span></text:p>
      <text:p text:style-name="XWPropertyDetails">Default <text:tab/>: <text:span text:style-name="T12">true</text:span></text:p>
      <text:p text:style-name="XWPropertyDetails">Purpose<text:tab/>: <text:span text:style-name="T12">if “true”, optimize network by setting SoLinger to 0; TcpNoDelay to true, TrafficClass to 0x08 and KeepAlive to false</text:span></text:p>
      <text:p text:style-name="Standard"/>
      <text:p text:style-name="P37">HomeDir</text:p>
      <text:p text:style-name="XWPropertyDetails">Type<text:tab/>: <text:span text:style-name="T12">String</text:span></text:p>
      <text:p text:style-name="XWPropertyDetails">Access<text:tab/>: <text:span text:style-name="T12">auto</text:span></text:p>
      <text:p text:style-name="XWPropertyDetails"><text:span text:style-name="T19">Default</text:span><text:span text:style-name="T12"><text:tab/>: System.getProperty(“user.home”)</text:span></text:p>
      <text:p text:style-name="XWPropertyDetails">Purpose<text:tab/>: <text:span text:style-name="T12">user home directory</text:span></text:p>
      <text:p text:style-name="Standard"/>
      <text:p text:style-name="P37">xtremweb.cp</text:p>
      <text:p text:style-name="XWPropertyDetails"><text:span text:style-name="T11">T</text:span>ype<text:tab/>: <text:span text:style-name="T12">String</text:span></text:p>
      <text:p text:style-name="XWPropertyDetails">Access<text:tab/>: <text:span text:style-name="T12">private</text:span></text:p>
      <text:p text:style-name="XWPropertyDetails">Default<text:tab/>: <text:span text:style-name="T12">path to xtremweb.jar</text:span></text:p>
      <text:p text:style-name="XWPropertyDetails"><text:span text:style-name="T19">Purpose<text:tab/>:</text:span><text:span text:style-name="T12"> this defines the location of the middleware jar file</text:span></text:p>
      <text:p text:style-name="Standard"/>
      <text:p text:style-name="P37">mileStones</text:p>
      <text:p text:style-name="XWPropertyDetails">Type<text:tab/>: <text:span text:style-name="T12">String</text:span></text:p>
      <text:p text:style-name="XWPropertyDetails"><text:span text:style-name="T19">Access<text:tab/>: </text:span><text:span text:style-name="T12">public</text:span></text:p>
      <text:p text:style-name="XWPropertyDetails">Default<text:tab/>: <text:span text:style-name="T12">null</text:span></text:p>
      <text:p text:style-name="P35">Purpose<text:tab/>: <text:span text:style-name="T12">this defines comma separated list of classes to benchmark</text:span></text:p>
      <text:p text:style-name="Standard"/>
      <text:p text:style-name="P37">dispatcher.servers</text:p>
      <text:p text:style-name="XWPropertyDetails">Type<text:tab/>: <text:span text:style-name="T12">String</text:span></text:p>
      <text:p text:style-name="XWPropertyDetails"><text:span text:style-name="T19">Access<text:tab/>: </text:span><text:span text:style-name="T12">public</text:span></text:p>
      <text:p text:style-name="XWPropertyDetails">Default<text:tab/>: <text:span text:style-name="T12">comma separated list of known servers</text:span></text:p>
      <text:p text:style-name="XWPropertyDetails">Purpose<text:tab/>: <text:span text:style-name="T12">this is a list of xtremweb-hep servers to connect to</text:span></text:p>
      <text:p text:style-name="Standard"/>
      <text:p text:style-name="P37"><text:soft-page-break/>data.servers</text:p>
      <text:p text:style-name="XWPropertyDetails">Type<text:tab/>: <text:span text:style-name="T12">String</text:span></text:p>
      <text:p text:style-name="XWPropertyDetails">Access<text:tab/>: <text:span text:style-name="T12">public</text:span></text:p>
      <text:p text:style-name="XWPropertyDetails">Default<text:tab/>: <text:span text:style-name="T12">dispatcher.servers</text:span></text:p>
      <text:p text:style-name="P35">Purpose<text:tab/>: <text:span text:style-name="T12"><text:s/>this is a list of xtremweb-hep data servers to connect to</text:span></text:p>
      <text:p text:style-name="P10"/>
      <text:p text:style-name="P37">javakeystore</text:p>
      <text:p text:style-name="XWPropertyDetails">Type <text:tab/>: <text:span text:style-name="T12">string</text:span></text:p>
      <text:p text:style-name="XWPropertyDetails">Access<text:tab/>: <text:span text:style-name="T12">restricted</text:span></text:p>
      <text:p text:style-name="XWPropertyDetails">Default<text:tab/>: <text:span text:style-name="T12">null</text:span></text:p>
      <text:p text:style-name="XWPropertyDetails">Default<text:tab/>: <text:span text:style-name="T12">this is the certificate store file</text:span></text:p>
      <text:p text:style-name="Standard"/>
      <text:p text:style-name="P37">sslkeystore</text:p>
      <text:p text:style-name="XWPropertyDetails">Type<text:tab/>: <text:span text:style-name="T12">string</text:span></text:p>
      <text:p text:style-name="XWPropertyDetails">Access<text:tab/>: <text:span text:style-name="T12">restricted</text:span></text:p>
      <text:p text:style-name="XWPropertyDetails">Default<text:tab/>:<text:span text:style-name="T12"> null</text:span></text:p>
      <text:p text:style-name="XWPropertyDetails">Purpose<text:tab/>: <text:span text:style-name="T12">this is the certificate store file</text:span></text:p>
      <text:p text:style-name="Standard"/>
      <text:p text:style-name="P37">xtremweb.cache</text:p>
      <text:p text:style-name="XWPropertyDetails"><text:span text:style-name="T11">T</text:span>ype<text:tab/>: <text:span text:style-name="T12">string</text:span></text:p>
      <text:p text:style-name="XWPropertyDetails">Access<text:tab/>: <text:span text:style-name="T12">restricted</text:span></text:p>
      <text:p text:style-name="XWPropertyDetails">Default<text:tab/>: <text:span text:style-name="T12">temporary directory</text:span></text:p>
      <text:p text:style-name="XWPropertyDetails">Purpose<text:tab/>: <text:span text:style-name="T15">this</text:span><text:span text:style-name="T12"> defines the directory where the middleware stores local files</text:span></text:p>
      <text:p text:style-name="Standard"/>
      <text:p text:style-name="P37">commLayer</text:p>
      <text:p text:style-name="XWPropertyDetails"><text:span text:style-name="T11">T</text:span>ype<text:tab/>: <text:span text:style-name="T12">string</text:span></text:p>
      <text:p text:style-name="XWPropertyDetails">Access<text:tab/>: <text:span text:style-name="T12">restricted</text:span></text:p>
      <text:p text:style-name="P35">Default<text:tab/>: <text:span text:style-name="T12">null</text:span></text:p>
      <text:p text:style-name="XWPropertyDetails">Purpose <text:tab/>: <text:span text:style-name="T12">this denifes communication layers</text:span></text:p>
      <text:p text:style-name="Standard"/>
      <text:p text:style-name="P37">commHandlers</text:p>
      <text:p text:style-name="XWPropertyDetails">Type<text:tab/>: <text:span text:style-name="T12">string</text:span></text:p>
      <text:p text:style-name="P36">Access<text:tab/>: restricted</text:p>
      <text:p text:style-name="XWPropertyDetails">Default<text:tab/>: <text:span text:style-name="T12">null</text:span></text:p>
      <text:p text:style-name="XWPropertyDetails">purpose<text:tab/>: <text:span text:style-name="T12">comma separated list of colon separated tuples of scheme/handler.<text:line-break/>e.g.: “xw:xtremweb.communications.tcpcient,http:org.apache.commons.httpclient.httpclient”</text:span></text:p>
      <text:p text:style-name="Standard"/>
      <text:p text:style-name="P37">user.name</text:p>
      <text:p text:style-name="XWPropertyDetails">Type<text:tab/>: <text:span text:style-name="T12">string</text:span></text:p>
      <text:p text:style-name="XWPropertyDetails">Access<text:tab/>: <text:span text:style-name="T12">auto</text:span></text:p>
      <text:p text:style-name="XWPropertyDetails">Default<text:tab/>: <text:span text:style-name="T12">system user name</text:span></text:p>
      <text:p text:style-name="XWPropertyDetails"><text:span text:style-name="T19">Purpose<text:tab/>:</text:span><text:span text:style-name="T12"> this is the system user name</text:span></text:p>
      <text:p text:style-name="Standard"/>
      <text:p text:style-name="P37">java.nio</text:p>
      <text:p text:style-name="XWPropertyDetails">Type<text:tab/>:<text:span text:style-name="T12"> boolean</text:span></text:p>
      <text:p text:style-name="XWPropertyDetails">Access<text:tab/>: <text:span text:style-name="T12">restricted</text:span></text:p>
      <text:p text:style-name="XWPropertyDetails">Default <text:tab/>: <text:span text:style-name="T12">true</text:span></text:p>
      <text:p text:style-name="XWPropertyDetails">Purpose<text:tab/>: <text:span text:style-name="T12">if true, use java new i/o</text:span></text:p>
      <text:p text:style-name="Standard"/>
      <text:p text:style-name="P37"><text:soft-page-break/>client.loop</text:p>
      <text:p text:style-name="XWPropertyDetails">Type<text:tab/>: <text:span text:style-name="T12">integer</text:span></text:p>
      <text:p text:style-name="XWPropertyDetails">Access<text:tab/>: <text:span text:style-name="T12">public</text:span></text:p>
      <text:p text:style-name="XWPropertyDetails">Default<text:tab/>: <text:span text:style-name="T12">60000</text:span></text:p>
      <text:p text:style-name="XWPropertyDetails">Purpose<text:tab/>: <text:span text:style-name="T12">this defines a loop delay in milliseconds to get job status</text:span></text:p>
      <text:p text:style-name="P11"/>
      <text:p text:style-name="P37"><text:alphabetical-index-mark text:string-value="X509_USER_PROXY" text:key1="X509 certificate"/>x509_user_proxy</text:p>
      <text:p text:style-name="XWPropertyDetails">Type<text:tab/>: <text:span text:style-name="T12">string</text:span></text:p>
      <text:p text:style-name="XWPropertyDetails"><text:span text:style-name="T19">Access<text:tab/>: </text:span><text:span text:style-name="T12">public</text:span></text:p>
      <text:p text:style-name="XWPropertyDetails"><text:span text:style-name="T19">Default<text:tab/>: </text:span><text:span text:style-name="T12">$x509_user_proxy environment variable</text:span></text:p>
      <text:p text:style-name="XWPropertyDetails"><text:span text:style-name="T19">Purpose<text:tab/>: </text:span><text:span text:style-name="T12">contains user certificate proxy file path</text:span></text:p>
      <text:p text:style-name="P36"/>
      <text:p text:style-name="P37"><text:alphabetical-index-mark text:string-value="X509_USER_PROXY" text:key1="X509 certificate"/><text:alphabetical-index-mark text:string-value="USERCERT" text:key1="X509 certificate"/>usercert</text:p>
      <text:p text:style-name="XWPropertyDetails">Type<text:tab/>: <text:span text:style-name="T12">string</text:span></text:p>
      <text:p text:style-name="XWPropertyDetails"><text:span text:style-name="T19">Access<text:tab/>: </text:span><text:span text:style-name="T12">public</text:span></text:p>
      <text:p text:style-name="XWPropertyDetails"><text:span text:style-name="T19">Default<text:tab/>: </text:span><text:span text:style-name="T12">null</text:span></text:p>
      <text:p text:style-name="XWPropertyDetails"><text:span text:style-name="T19">Purpose<text:tab/>: </text:span><text:span text:style-name="T12">contains user certificate file path (usually $home/.globus/usercert.pem)</text:span></text:p>
      <text:p text:style-name="P39"/>
      <text:p text:style-name="P37"><text:alphabetical-index-mark text:string-value="X509_USER_PROXY" text:key1="X509 certificate"/><text:alphabetical-index-mark text:string-value="USERCERT" text:key1="X509 certificate"/><text:alphabetical-index-mark text:string-value="USERKEY" text:key1="X509 certificate"/>userkey</text:p>
      <text:p text:style-name="XWPropertyDetails">Type<text:tab/>: <text:span text:style-name="T12">string</text:span></text:p>
      <text:p text:style-name="XWPropertyDetails"><text:span text:style-name="T19">Access<text:tab/>: </text:span><text:span text:style-name="T12">public</text:span></text:p>
      <text:p text:style-name="XWPropertyDetails"><text:span text:style-name="T19">Default<text:tab/>: </text:span><text:span text:style-name="T12">null</text:span></text:p>
      <text:p text:style-name="XWPropertyDetails"><text:span text:style-name="T19">Purpose<text:tab/>: </text:span><text:span text:style-name="T12">contains user private key file path (usually $home/.globus/userkey.pem)</text:span></text:p>
      <text:p text:style-name="P36"/>
      <text:p text:style-name="P37"><text:alphabetical-index-mark text:string-value="USERKEYPASSWORD" text:key1="X509 certificate"/><text:alphabetical-index-mark text:string-value="X509_USER_PROXY" text:key1="X509 certificate"/><text:alphabetical-index-mark text:string-value="USERCERT" text:key1="X509 certificate"/>userkeypassword</text:p>
      <text:p text:style-name="XWPropertyDetails">Type<text:tab/>: <text:span text:style-name="T12">string</text:span></text:p>
      <text:p text:style-name="XWPropertyDetails"><text:span text:style-name="T19">Access<text:tab/>: </text:span><text:span text:style-name="T12">public</text:span></text:p>
      <text:p text:style-name="XWPropertyDetails"><text:span text:style-name="T19">Default<text:tab/>: </text:span><text:span text:style-name="T12">null</text:span></text:p>
      <text:p text:style-name="XWPropertyDetails"><text:span text:style-name="T19">Purpose<text:tab/>: </text:span><text:span text:style-name="T12">contains user private key password</text:span></text:p>
      <text:p text:style-name="P37">login</text:p>
      <text:p text:style-name="XWPropertyDetails">Type<text:tab/>: <text:span text:style-name="T12">string</text:span></text:p>
      <text:p text:style-name="XWPropertyDetails">Access<text:tab/>: <text:span text:style-name="T12">restricted</text:span></text:p>
      <text:p text:style-name="XWPropertyDetails">Default<text:tab/>: <text:span text:style-name="T12">null</text:span></text:p>
      <text:p text:style-name="XWPropertyDetails">Purpose<text:tab/>: this is the login to connect to the xtremweb-hep server</text:p>
      <text:p text:style-name="Standard"/>
      <text:p text:style-name="P37">password</text:p>
      <text:p text:style-name="XWPropertyDetails">Type<text:tab/>: <text:span text:style-name="T12">string</text:span></text:p>
      <text:p text:style-name="XWPropertyDetails">Access<text:tab/>: <text:span text:style-name="T12">restricted</text:span></text:p>
      <text:p text:style-name="XWPropertyDetails">Default<text:tab/>: <text:span text:style-name="T12">null</text:span></text:p>
      <text:p text:style-name="XWPropertyDetails"><text:span text:style-name="T12">Purpose<text:tab/>: this is the </text:span><text:span text:style-name="T12">password</text:span><text:span text:style-name="T12"> to connect to xtremweb-hep server</text:span></text:p>
      <text:p text:style-name="P10"/>
      <text:p text:style-name="P37">user.uid</text:p>
      <text:p text:style-name="XWPropertyDetails">Type <text:tab/>: <text:span text:style-name="T12">string</text:span></text:p>
      <text:p text:style-name="XWPropertyDetails">Access<text:tab/>: <text:span text:style-name="T12">auto</text:span></text:p>
      <text:p text:style-name="XWPropertyDetails">Default <text:tab/>: <text:span text:style-name="T12">null</text:span></text:p>
      <text:p text:style-name="P35">Purpose<text:tab/>:<text:span text:style-name="T12"> this is the user uid as defined on server side</text:span></text:p>
      <text:p text:style-name="Standard"/>
      <text:p text:style-name="P37"><text:soft-page-break/>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37">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37"/>
      <text:p text:style-name="P10"/>
      <text:p text:style-name="P37">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57" text:outline-level="1">Contacts</text:h>
      <text:p text:style-name="Standard"/>
      <text:p text:style-name="Standard">If you need help contact XWHEP team : <text:a xlink:type="simple" xlink:href="mailto:xtremweb%20%28at%29%20lal.in2p3.fr"><text:span text:style-name="T3">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5">http://www.xtremweb-hep.org/spip.php?article52</text:p>
      <text:p text:style-name="Standard"/>
      <text:p text:style-name="Standard">Membership request to VO :</text:p>
      <text:p text:style-name="Standard"><text:a xlink:type="simple" xlink:href="https://grid12.lal.in2p3.fr:8443/voms/vo.lal.in2p3.fr/Siblings.do"><text:span text:style-name="T2">https://grid12.lal.in2p3.fr:8443/voms/vo.lal.in2p3.fr/Siblings.do</text:span></text:a></text:p>
      <text:p text:style-name="Standard"/>
      <text:p text:style-name="Standard">jLite library :</text:p>
      <text:p text:style-name="P15">http://code.<text:span text:style-name="T16">google</text:span>.com/p/jlite/</text:p>
      <text:p text:style-name="Standard"/>
      <text:p text:style-name="Standard"/>
      <text:h text:style-name="P57" text:outline-level="1">Troubleshooting</text:h>
      <text:p text:style-name="Standard"/>
      <text:p text:style-name="P13">You can augment the XWHEP's verbosity by changing the logger.level parameter in the configuration file ( <text:span text:style-name="T5">~/.xtremweb/</text:span><text:alphabetical-index-mark-start text:id="IMark539801884"/><text:span text:style-name="T5">xtremweb.server.conf</text:span><text:alphabetical-index-mark-end text:id="IMark539801884"/> ). </text:p>
      <text:p text:style-name="P13">The possible values by inverse order of verbosity are : ERROR, WARN, INFO, CONFIG, DEBUG, FINEST.<text:line-break/></text:p>
      <text:p text:style-name="P13">The middleware makes its best to provide the best information so that you can understand what is going on.</text:p>
      <text:p text:style-name="P13"/>
      <text:h text:style-name="Heading_20_2" text:outline-level="2">Server configuration error</text:h>
      <text:p text:style-name="Text_20_body"/>
      <text:p text:style-name="P4">If the server is not configured to validate certificate, the client displays the following error message:</text:p>
      <text:p text:style-name="P16"/>
      <text:p text:style-name="P6">[26/May/2011:14:31:14 +0200] [xtremweb.client.Client_main_1] WARN : java.security.InvalidKeyException: Certificate challenge error : Server config error : server can't validate certificate</text:p>
      <text:p text:style-name="P6">[26/May/2011:14:31:14 +0200] [xtremweb.client.Client_main_1] ERROR : java.security.InvalidKeyException: Certificate challenge error : Server config error : server can't validate certificate</text:p>
      <text:p text:style-name="Standard"/>
      <text:p text:style-name="Standard">One should then contact the server administrator to check its server configuration.</text:p>
      <text:p text:style-name="P26"/>
      <text:p text:style-name="P26"/>
      <text:h text:style-name="Heading_20_2" text:outline-level="2">Connection error<text:line-break/></text:h>
      <text:p text:style-name="P13">This error may occur if you can't contact the XtremWeb-HEP server.</text:p>
      <text:p text:style-name="P13">Either because you are not connected, or because the server address is wrong in your configuration file.</text:p>
      <text:p text:style-name="P13">It may also occur if the server is not running.</text:p>
      <text:p text:style-name="P13"/>
      <text:p text:style-name="P13">The error message is displayed like this:</text:p>
      <text:p text:style-name="P13"/>
      <text:p text:style-name="P6">[xtremweb.client.Client_main] ERROR : connection refused</text:p>
      <text:p text:style-name="P26"/>
      <text:p text:style-name="P26"/>
      <text:h text:style-name="Heading_20_2" text:outline-level="2">Encryption error</text:h>
      <text:p text:style-name="Text_20_body"/>
      <text:p text:style-name="Text_20_body">This error may occur if the server certificate has expired, or if the client does not have the expected server certificate.</text:p>
      <text:p text:style-name="P13"/>
      <text:p text:style-name="P13">The error message is displayed like this:</text:p>
      <text:p text:style-name="P13"><text:soft-page-break/></text:p>
      <text:p text:style-name="P6">[26/May/2011:14:29:34 +0200] [xtremweb.communications.TCPClient_main_1] WARN : javax.net.ssl.SSLHandshakeException: sun.security.validator.ValidatorException: PKIX path validation failed: java.security.cert.CertPathValidatorException: signature check failed (sun.security.validator.ValidatorException: PKIX path validation failed: java.security.cert.CertPathValidatorException: signature check failed)</text:p>
      <text:p text:style-name="P6">[26/May/2011:14:29:34 +0200] [xtremweb.communications.TCPClient_main_1] WARN : Enough messages : closing socket</text:p>
      <text:p text:style-name="P6">[26/May/2011:14:29:34 +0200] [xtremweb.client.Client_main_1] ERROR : Encryption error : bad public key</text:p>
      <text:p text:style-name="P6">[26/May/2011:14:29:34 +0200] [xtremweb.communications.TCPClient_main_1] WARN : Enough messages : closing socket</text:p>
      <text:p text:style-name="P16"/>
      <text:h text:style-name="Heading_20_2" text:outline-level="2">X509 certificate errors</text:h>
      <text:p text:style-name="Text_20_body"/>
      <text:p text:style-name="Text_20_body">Several error types may be encountered.</text:p>
      <text:p text:style-name="Text_20_body"/>
      <text:p text:style-name="Text_20_body">If your certificate has expired, t<text:span text:style-name="T3">he client displays the following error message:</text:span></text:p>
      <text:p text:style-name="P13"/>
      <text:p text:style-name="P6">[xtremweb.common.XWConfigurator_main] WARN : Can't create X509 proxy : java.security.cert.CertificateExpiredException: NotAfter: Thu May 21 22:10:39</text:p>
      <text:p text:style-name="P16"/>
      <text:p text:style-name="P16"/>
      <text:p text:style-name="Text_20_body">If the certificate password is wrong, the client displays the following error message:</text:p>
      <text:p text:style-name="P13"/>
      <text:p text:style-name="P6">[26/May/2011:14:38:08 +0200] [xtremweb.common.XWConfigurator_main_1] ERROR : Private key error : <text:s/>: java.io.IOException: problem creating RSA private key: java.io.IOException: exception using cipher: javax.crypto.BadPaddingException: pad block corrupted</text:p>
      <text:p text:style-name="P6">[26/May/2011:14:38:08 +0200] Fatal : Private key error</text:p>
      <text:p text:style-name="P16"/>
      <text:h text:style-name="Heading_20_2" text:outline-level="2">Access error</text:h>
      <text:p text:style-name="Text_20_body"/>
      <text:h text:style-name="Heading_20_3" text:outline-level="3">Object not found error</text:h>
      <text:p text:style-name="P4"/>
      <text:p text:style-name="P4">If one try to access an object which is not registered, the client displays an “object not found error”.</text:p>
      <text:p text:style-name="P16"/>
      <text:p text:style-name="P16"/>
      <text:p text:style-name="P6"><text:s/>$&gt; ./bin/xwdatas cbdc7f9f-d359-48ee-83b7-05c2c6f0315e</text:p>
      <text:p text:style-name="P6">[10/Jun/2011:11:00:00 +0200] [xtremweb.client.Client_main_1] WARN : java.io.IOException: Unable to create new Interface from input stream</text:p>
      <text:p text:style-name="P6">[10/Jun/2011:11:00:00 +0200] [xtremweb.client.Client_main_1] ERROR : <text:soft-page-break/>object not found</text:p>
      <text:h text:style-name="Heading_20_3" text:outline-level="3">Access denied error</text:h>
      <text:p text:style-name="P4"/>
      <text:p text:style-name="P4">If one try to access an object which access is not granted, the client displays an “access denied error”.</text:p>
      <text:p text:style-name="P14"/>
      <text:p text:style-name="P16"/>
      <text:p text:style-name="P6"><text:s/>$&gt; ./bin/xwdatas cbdc7f9f-d359-48ee-83b7-05c2c6f0315e</text:p>
      <text:p text:style-name="P6">[10/Jun/2011:11:00:00 +0200] [xtremweb.client.Client_main_1] WARN : java.io.IOException: Unable to create new Interface from input stream</text:p>
      <text:p text:style-name="P6">[10/Jun/2011:11:00:00 +0200] [xtremweb.client.Client_main_1] ERROR : object not found</text:p>
      <text:p text:style-name="Standard"/>
      <text:p text:style-name="Standard"/>
      <text:h text:style-name="Heading_20_2" text:outline-level="2">Data upload error</text:h>
      <text:p text:style-name="Text_20_body"/>
      <text:p text:style-name="P4">Some error may be reported when trying to upload a data to the server. This may typically happen on server error (e.g. server has local file system error, for any reason : server disk full etc.).</text:p>
      <text:p text:style-name="P14"/>
      <text:p text:style-name="P16"/>
      <text:p text:style-name="P6"><text:s/>$&gt; ./bin/xwsenddata ~/Mydata/dummy.zip </text:p>
      <text:p text:style-name="P6">[09/Jun/2011:17:09:00 +0200] [xtremweb.client.Client_main_1] ERROR : Upload error : javax.net.ssl.SSLException: Connection has been shutdown: javax.net.ssl.SSLException: java.net.SocketException: Broken pipe</text:p>
      <text:p text:style-name="P6">[09/Jun/2011:17:09:00 +0200] [xtremweb.common.StreamIO_main_1] WARN : javax.net.ssl.SSLException: Connection has been shutdown: javax.net.ssl.SSLException: java.net.SocketException: Broken pipe (javax.net.ssl.SSLException: java.net.SocketException: Broken pipe)</text:p>
      <text:p text:style-name="P6">[09/Jun/2011:17:09:00 +0200] [xtremweb.communications.TCPClient_main_1] WARN : java.io.IOException: Connection has been shutdown: javax.net.ssl.SSLException: java.net.SocketException: Broken pipe</text:p>
      <text:p text:style-name="P6">[09/Jun/2011:17:09:00 +0200] [xtremweb.client.Client_main_1] ERROR : Upload error xw://mac-89009.lal.in2p3.fr/6f636b64-a2d5-400e-8f0c-3de9292dcac8</text:p>
      <text:p text:style-name="Standard"/>
      <text:p text:style-name="Standard"/>
      <text:p text:style-name="Text_20_body">Then if you check that data, you should see its status to <text:span text:style-name="T14">datarequest</text:span>, which means that the server has not been able to store data content:</text:p>
      <text:p text:style-name="P16"/>
      <text:p text:style-name="P6"><text:s/>$&gt; ./bin/xwdatas xw://mac-89009.lal.in2p3.fr/6f636b64-a2d5-400e-8f0c-3de9292dcac8</text:p>
      <text:p text:style-name="P6"><text:s/>UID='6f636b64-a2d5-400e-8f0c-3de9292dcac8', NAME='diego_papillon.mov', STATUS='DATAREQUEST'</text:p>
      <text:p text:style-name="Standard"/>
      <text:p text:style-name="Standard">One should then contact the server administrator to check its server configuration.</text:p>
      <text:h text:style-name="Heading_20_2" text:outline-level="2"><text:soft-page-break/>Result download error</text:h>
      <text:p text:style-name="Text_20_body"/>
      <text:p text:style-name="P4">Some error may be reported when trying to download a result from the server. This may typically happen on server error (e.g. the server has lost the result file, for any reason).</text:p>
      <text:p text:style-name="P14"/>
      <text:p text:style-name="P16"/>
      <text:p text:style-name="P6"><text:s/>$&gt; ./bin/xwresults </text:p>
      <text:p text:style-name="P6"><text:s/>UID='b41f17ab-689d-4c4a-bcd0-4a0246ea8441', STATUS='COMPLETED', COMPLETEDDATE=NULL, LABEL=NULL, ERROR_MSG=NULL</text:p>
      <text:p text:style-name="P6">[10/Jun/2011:08:58:22 +0200] [xtremweb.client.Client_main_1] WARN : java.io.IOException: java.io.IOException: file not found</text:p>
      <text:p text:style-name="P6">[10/Jun/2011:08:58:22 +0200] [xtremweb.client.Client_main_1] ERROR : object not found</text:p>
      <text:p text:style-name="Standard"/>
      <text:p text:style-name="Standard"/>
      <text:p text:style-name="Standard">One should then contact the server administrator to check its server configuration.</text:p>
      <text:h text:style-name="P57"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61">Certificate<text:tab/></text:p>
          <text:p text:style-name="P62">USERCERT<text:tab/>9</text:p>
          <text:p text:style-name="P62">USERKEY<text:tab/>9</text:p>
          <text:p text:style-name="P62">USERKEYPASSWORD<text:tab/>9</text:p>
          <text:p text:style-name="P61">HOME<text:tab/>7, 9</text:p>
          <text:p text:style-name="P61">login<text:tab/>10</text:p>
          <text:p text:style-name="P61">password<text:tab/>10</text:p>
          <text:p text:style-name="P61">X509 certificate<text:tab/>9</text:p>
          <text:p text:style-name="P62">USERCERT<text:tab/>9, 16</text:p>
          <text:p text:style-name="P62">USERKEY<text:tab/>9, 16</text:p>
          <text:p text:style-name="P62">USERKEYPASSWORD<text:tab/>9, 16</text:p>
          <text:p text:style-name="P62">X509_USER_PROXY<text:tab/>16</text:p>
          <text:p text:style-name="P61">xtremweb.client.conf<text:tab/>9, 19</text:p>
          <text:p text:style-name="P61">XWHEP_HOME<text:tab/>7, 9</text:p>
          <text:p text:style-name="P61">XWHEP_VERSION<text:tab/>7</text:p>
        </text:index-body>
      </text:alphabetical-index>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1.2.0 - <text:date style:data-style-name="N84" text:date-value="2011-06-24T16:12:35.99">2011-06-24</text:date><text:tab/><text:page-number text:select-page="current">2</text:page-number> / <text:page-count>1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6-24T16:12:36</dc:date>
    <meta:editing-duration>P23DT13H10M31S</meta:editing-duration>
    <meta:editing-cycles>1296</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User Guide</dc:title>
    <meta:document-statistic meta:table-count="0" meta:image-count="0" meta:object-count="0" meta:page-count="19" meta:paragraph-count="391" meta:word-count="2738" meta:character-count="18633"/>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