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text-properties fo:color="#800080"/>
    </style:style>
    <style:style style:name="P3" style:family="paragraph" style:parent-style-name="Text_20_body">
      <style:text-properties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000000" style:font-name="Times New Roman" fo:font-size="12pt" style:font-name-asian="Helvetica" style:font-size-asian="12pt" style:font-name-complex="Helvetica" style:font-size-complex="12pt"/>
    </style:style>
    <style:style style:name="P7" style:family="paragraph" style:parent-style-name="Standard">
      <style:text-properties fo:color="#000000" style:text-underline-style="none"/>
    </style:style>
    <style:style style:name="P8" style:family="paragraph" style:parent-style-name="Standard">
      <style:text-properties style:font-name="Courier New"/>
    </style:style>
    <style:style style:name="P9"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center" style:justify-single-word="false"/>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text-properties style:font-name="Times New Roman" fo:font-size="12pt" fo:font-weight="normal" style:font-size-asian="12pt" style:font-weight-asian="normal" style:font-size-complex="12pt" style:font-weight-complex="normal"/>
    </style:style>
    <style:style style:name="P22" style:family="paragraph" style:parent-style-name="Standard">
      <style:text-properties style:font-name="Times New Roman" fo:font-weight="bold" style:font-weight-asian="bold" style:font-weight-complex="bold"/>
    </style:style>
    <style:style style:name="P23" style:family="paragraph" style:parent-style-name="Standard">
      <style:text-properties style:font-name="Times New Roman" fo:font-size="11pt" fo:font-weight="normal" style:font-size-asian="11pt" style:font-weight-asian="normal" style:font-size-complex="11pt" style:font-weight-complex="normal"/>
    </style:style>
    <style:style style:name="P24" style:family="paragraph" style:parent-style-name="Standard">
      <style:text-properties fo:font-size="16pt" fo:font-weight="bold" style:font-size-asian="16pt" style:font-weight-asian="bold" style:font-size-complex="16pt" style:font-weight-complex="bold"/>
    </style:style>
    <style:style style:name="P25" style:family="paragraph" style:parent-style-name="Standard">
      <style:text-properties fo:font-variant="normal" fo:text-transform="none"/>
    </style:style>
    <style:style style:name="P26" style:family="paragraph" style:parent-style-name="Standard">
      <style:text-properties style:use-window-font-color="true"/>
    </style:style>
    <style:style style:name="P2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font-size="12pt" fo:font-weight="bold" style:font-size-asian="12pt" style:font-weight-asian="bold" style:font-size-complex="12pt" style:font-weight-complex="bold"/>
    </style:style>
    <style:style style:name="P30" style:family="paragraph" style:parent-style-name="Standard">
      <style:text-properties fo:font-size="12pt" style:font-size-asian="12pt" style:font-size-complex="12pt"/>
    </style:style>
    <style:style style:name="P31" style:family="paragraph" style:parent-style-name="Standard">
      <style:text-properties fo:font-style="italic" style:font-style-asian="italic" style:font-style-complex="italic"/>
    </style:style>
    <style:style style:name="P32" style:family="paragraph" style:parent-style-name="Standard">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Standard">
      <style:text-properties style:font-name="Courier"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text-indent="0cm" style:auto-text-indent="false">
        <style:tab-stops/>
      </style:paragraph-properties>
    </style:style>
    <style:style style:name="P35" style:family="paragraph" style:parent-style-name="XWProperty">
      <style:paragraph-properties fo:margin-left="0cm" fo:margin-right="0cm" fo:text-indent="0cm" style:auto-text-indent="false"/>
    </style:style>
    <style:style style:name="P36" style:family="paragraph" style:parent-style-name="Text_20_body">
      <style:paragraph-properties fo:margin-left="0cm" fo:margin-right="0cm" fo:text-indent="0cm" style:auto-text-indent="false"/>
    </style:style>
    <style:style style:name="P3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8" style:family="paragraph" style:parent-style-name="XWPropertyDetails">
      <style:text-properties style:use-window-font-color="true"/>
    </style:style>
    <style:style style:name="P39" style:family="paragraph" style:parent-style-name="XWPropertyDetails">
      <style:text-properties fo:font-style="italic" style:font-style-asian="italic" style:font-style-complex="italic"/>
    </style:style>
    <style:style style:name="P40" style:family="paragraph" style:parent-style-name="XWPropertyDetails">
      <style:text-properties fo:font-style="normal" style:font-style-asian="normal" style:font-style-complex="normal"/>
    </style:style>
    <style:style style:name="P41" style:family="paragraph" style:parent-style-name="XWProperty">
      <style:text-properties fo:font-weight="bold" style:font-weight-asian="bold" style:font-weight-complex="bold"/>
    </style:style>
    <style:style style:name="P42" style:family="paragraph" style:parent-style-name="XWProperty">
      <style:text-properties fo:font-weight="normal" style:font-weight-asian="normal" style:font-weight-complex="normal"/>
    </style:style>
    <style:style style:name="P43" style:family="paragraph" style:parent-style-name="XWProperty">
      <style:paragraph-properties fo:margin-left="1.012cm" fo:margin-right="0cm" fo:text-indent="0cm" style:auto-text-indent="false"/>
      <style:text-properties fo:font-weight="bold" style:font-weight-asian="bold" style:font-weight-complex="bold"/>
    </style:style>
    <style:style style:name="P44" style:family="paragraph" style:parent-style-name="Standard">
      <style:paragraph-properties fo:margin-left="1.961cm" fo:margin-right="0cm" fo:text-indent="-0.482cm" style:auto-text-indent="false">
        <style:tab-stops>
          <style:tab-stop style:position="4.018cm"/>
        </style:tab-stops>
      </style:paragraph-properties>
    </style:style>
    <style:style style:name="P45" style:family="paragraph" style:parent-style-name="Standard">
      <style:paragraph-properties fo:margin-left="0cm" fo:margin-right="0cm" fo:text-indent="1.993cm" style:auto-text-indent="false"/>
    </style:style>
    <style:style style:name="P46" style:family="paragraph" style:parent-style-name="Standard">
      <style:paragraph-properties fo:margin-left="2.025cm" fo:margin-right="0cm" fo:text-indent="0cm" style:auto-text-indent="false">
        <style:tab-stops/>
      </style:paragraph-properties>
    </style:style>
    <style:style style:name="P47" style:family="paragraph" style:parent-style-name="Preformatted_20_Text">
      <style:text-properties style:font-name="Times New Roman" fo:font-size="12pt" style:font-size-asian="12pt" style:font-size-complex="12pt"/>
    </style:style>
    <style:style style:name="P48"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49" style:family="paragraph" style:parent-style-name="Preformatted_20_Text">
      <style:text-properties style:font-name="Times New Roman" fo:font-size="12pt" fo:font-weight="bold" style:font-size-asian="12pt" style:font-weight-asian="bold" style:font-size-complex="12pt" style:font-weight-complex="bold"/>
    </style:style>
    <style:style style:name="P50"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51" style:family="paragraph" style:parent-style-name="Standard">
      <style:paragraph-properties fo:margin-left="1.981cm" fo:margin-right="2.004cm" fo:text-indent="0cm" style:auto-text-indent="false"/>
    </style:style>
    <style:style style:name="P52" style:family="paragraph" style:parent-style-name="codesample">
      <style:paragraph-properties fo:margin-left="1.981cm" fo:margin-right="2.004cm" fo:text-indent="0cm" style:auto-text-indent="false"/>
    </style:style>
    <style:style style:name="P53" style:family="paragraph" style:parent-style-name="Standard">
      <style:paragraph-properties fo:margin-left="0cm" fo:margin-right="0.023cm" fo:text-indent="0cm" style:auto-text-indent="false"/>
    </style:style>
    <style:style style:name="P54" style:family="paragraph" style:parent-style-name="Standard">
      <style:paragraph-properties fo:margin-left="1.305cm" fo:margin-right="0.023cm" fo:text-indent="0cm" style:auto-text-indent="false"/>
      <style:text-properties style:font-name="Times New Roman"/>
    </style:style>
    <style:style style:name="P55" style:family="paragraph" style:parent-style-name="codesample">
      <style:paragraph-properties fo:margin-left="1.931cm" fo:margin-right="1.977cm" fo:text-indent="0cm" style:auto-text-indent="false"/>
    </style:style>
    <style:style style:name="P56" style:family="paragraph" style:parent-style-name="codesample">
      <style:paragraph-properties fo:margin-left="1.443cm" fo:margin-right="1.443cm" fo:text-indent="0cm" style:auto-text-indent="false"/>
    </style:style>
    <style:style style:name="P57" style:family="paragraph" style:parent-style-name="Text_20_body">
      <style:paragraph-properties fo:margin-left="1.251cm" fo:margin-right="0cm" fo:text-indent="0cm" style:auto-text-indent="false"/>
    </style:style>
    <style:style style:name="P58" style:family="paragraph" style:parent-style-name="codesample">
      <style:paragraph-properties fo:margin-left="0.903cm" fo:margin-right="0.945cm" fo:text-indent="0cm" style:auto-text-indent="false"/>
    </style:style>
    <style:style style:name="P59"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60" style:family="paragraph" style:parent-style-name="codesample">
      <style:paragraph-properties fo:margin-left="0.953cm" fo:margin-right="0.93cm" fo:text-indent="0cm" style:auto-text-indent="false"/>
    </style:style>
    <style:style style:name="P61" style:family="paragraph" style:parent-style-name="codesample">
      <style:paragraph-properties fo:margin-left="0.953cm" fo:margin-right="0.953cm" fo:text-indent="0cm" style:auto-text-indent="false"/>
    </style:style>
    <style:style style:name="P62" style:family="paragraph" style:parent-style-name="XWWarning">
      <style:text-properties style:font-name="Times New Roman"/>
    </style:style>
    <style:style style:name="P63" style:family="paragraph" style:parent-style-name="Standard" style:list-style-name="L2"/>
    <style:style style:name="P64" style:family="paragraph" style:parent-style-name="Standard" style:list-style-name="L4"/>
    <style:style style:name="P65" style:family="paragraph" style:parent-style-name="Standard" style:list-style-name="L5"/>
    <style:style style:name="P66" style:family="paragraph" style:parent-style-name="Standard" style:list-style-name="L6"/>
    <style:style style:name="P67" style:family="paragraph" style:parent-style-name="Standard" style:list-style-name="L7"/>
    <style:style style:name="P68" style:family="paragraph" style:parent-style-name="Standard" style:list-style-name="L8"/>
    <style:style style:name="P69" style:family="paragraph" style:parent-style-name="Standard" style:list-style-name="L8">
      <style:text-properties style:font-name="Times New Roman"/>
    </style:style>
    <style:style style:name="P70" style:family="paragraph" style:parent-style-name="Standard" style:list-style-name="L10">
      <style:text-properties style:font-name="Times New Roman"/>
    </style:style>
    <style:style style:name="P71" style:family="paragraph" style:parent-style-name="Standard" style:list-style-name="L12">
      <style:text-properties style:font-name="Times New Roman" fo:font-size="12pt" fo:font-weight="normal" style:font-size-asian="12pt" style:font-weight-asian="normal" style:font-size-complex="12pt" style:font-weight-complex="normal"/>
    </style:style>
    <style:style style:name="P72" style:family="paragraph" style:parent-style-name="Standard" style:list-style-name="L13">
      <style:text-properties style:font-name="Times New Roman" fo:font-size="12pt" fo:font-weight="normal" style:font-size-asian="12pt" style:font-weight-asian="normal" style:font-size-complex="12pt" style:font-weight-complex="normal"/>
    </style:style>
    <style:style style:name="P73"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74" style:family="paragraph" style:parent-style-name="Standard" style:list-style-name="L10"/>
    <style:style style:name="P75" style:family="paragraph" style:parent-style-name="Standard">
      <style:text-properties fo:font-size="12pt" style:font-size-asian="12pt" style:font-size-complex="12pt"/>
    </style:style>
    <style:style style:name="P76" style:family="paragraph" style:parent-style-name="Standard" style:list-style-name="L12">
      <style:text-properties fo:font-size="12pt" style:font-size-asian="12pt" style:font-size-complex="12pt"/>
    </style:style>
    <style:style style:name="P77" style:family="paragraph" style:parent-style-name="Standard" style:list-style-name="L13">
      <style:text-properties fo:font-size="12pt" style:font-size-asian="12pt" style:font-size-complex="12pt"/>
    </style:style>
    <style:style style:name="P78" style:family="paragraph" style:parent-style-name="Standard" style:list-style-name="L6">
      <style:text-properties fo:font-size="12pt" style:font-size-asian="12pt" style:font-size-complex="12pt"/>
    </style:style>
    <style:style style:name="P79" style:family="paragraph" style:parent-style-name="Standard" style:list-style-name="L14">
      <style:text-properties fo:font-size="12pt" style:font-size-asian="12pt" style:font-size-complex="12pt"/>
    </style:style>
    <style:style style:name="P80" style:family="paragraph" style:parent-style-name="Standard">
      <style:text-properties fo:font-size="12pt" fo:font-weight="normal" style:font-size-asian="12pt" style:font-weight-asian="normal" style:font-size-complex="12pt" style:font-weight-complex="normal"/>
    </style:style>
    <style:style style:name="P81" style:family="paragraph" style:parent-style-name="Standard" style:list-style-name="L15">
      <style:text-properties fo:font-size="12pt" fo:font-weight="normal" style:font-size-asian="12pt" style:font-weight-asian="normal" style:font-size-complex="12pt" style:font-weight-complex="normal"/>
    </style:style>
    <style:style style:name="P82" style:family="paragraph" style:parent-style-name="Standard" style:list-style-name="L12">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83" style:family="paragraph" style:parent-style-name="Standard" style:list-style-name="L13">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84" style:family="paragraph" style:parent-style-name="Standard" style:list-style-name="L6">
      <style:text-properties fo:font-size="11pt" style:font-size-asian="11pt" style:font-size-complex="11pt"/>
    </style:style>
    <style:style style:name="P85" style:family="paragraph" style:parent-style-name="Standard" style:list-style-name="L14"/>
    <style:style style:name="P86" style:family="paragraph" style:parent-style-name="Standard" style:list-style-name="L16"/>
    <style:style style:name="P87" style:family="paragraph" style:parent-style-name="Standard" style:list-style-name="L17"/>
    <style:style style:name="P88" style:family="paragraph" style:parent-style-name="Standard" style:list-style-name="L18"/>
    <style:style style:name="P89" style:family="paragraph" style:parent-style-name="Standard">
      <style:text-properties style:font-name="Times New Roman" fo:font-size="12pt" style:font-size-asian="12pt" style:font-size-complex="12pt"/>
    </style:style>
    <style:style style:name="P90" style:family="paragraph" style:parent-style-name="Standard">
      <style:text-properties style:font-name="Times New Roman" fo:font-size="12pt" fo:font-weight="normal" style:font-size-asian="12pt" style:font-weight-asian="normal" style:font-size-complex="12pt" style:font-weight-complex="normal"/>
    </style:style>
    <style:style style:name="P91" style:family="paragraph" style:parent-style-name="Standard">
      <style:text-properties fo:font-weight="bold" style:font-weight-asian="bold" style:font-weight-complex="bold"/>
    </style:style>
    <style:style style:name="P92" style:family="paragraph" style:parent-style-name="Standard" style:list-style-name="L9">
      <style:paragraph-properties fo:margin-left="2.004cm" fo:margin-right="0.023cm" fo:text-indent="0cm" style:auto-text-indent="false"/>
    </style:style>
    <style:style style:name="P93" style:family="paragraph" style:parent-style-name="Standard">
      <style:paragraph-properties fo:margin-left="0cm" fo:margin-right="0cm" fo:text-indent="0cm" style:auto-text-indent="false">
        <style:tab-stops/>
      </style:paragraph-properties>
      <style:text-properties style:font-name="Courier New"/>
    </style:style>
    <style:style style:name="P94" style:family="paragraph" style:parent-style-name="Standard">
      <style:paragraph-properties fo:margin-left="0cm" fo:margin-right="0cm" fo:text-indent="0cm" style:auto-text-indent="false">
        <style:tab-stops/>
      </style:paragraph-properties>
    </style:style>
    <style:style style:name="P95" style:family="paragraph" style:parent-style-name="XWProperty">
      <style:text-properties fo:font-weight="bold" style:font-weight-asian="bold" style:font-weight-complex="bold"/>
    </style:style>
    <style:style style:name="P96" style:family="paragraph" style:parent-style-name="XWProperty">
      <style:paragraph-properties fo:margin-left="0cm" fo:margin-right="0cm" fo:text-indent="0cm" style:auto-text-indent="false"/>
    </style:style>
    <style:style style:name="P97" style:family="paragraph" style:parent-style-name="XWProperty">
      <style:paragraph-properties fo:margin-left="1.012cm" fo:margin-right="0cm" fo:text-indent="0cm" style:auto-text-indent="false"/>
      <style:text-properties fo:font-weight="bold" style:font-weight-asian="bold" style:font-weight-complex="bold"/>
    </style:style>
    <style:style style:name="P98" style:family="paragraph" style:parent-style-name="Text_20_body" style:list-style-name="L1"/>
    <style:style style:name="P99" style:family="paragraph" style:parent-style-name="Text_20_body" style:list-style-name="L3"/>
    <style:style style:name="P100" style:family="paragraph" style:parent-style-name="Text_20_body" style:list-style-name="L3">
      <style:text-properties style:font-name="Times New Roman"/>
    </style:style>
    <style:style style:name="P101" style:family="paragraph" style:parent-style-name="Text_20_body" style:list-style-name="L11">
      <style:text-properties style:font-name="Times New Roman" fo:font-size="12pt" fo:font-weight="normal" style:font-size-asian="12pt" style:font-weight-asian="normal" style:font-size-complex="12pt" style:font-weight-complex="normal"/>
    </style:style>
    <style:style style:name="P102" style:family="paragraph" style:parent-style-name="Text_20_body" style:list-style-name="L19"/>
    <style:style style:name="P103" style:family="paragraph" style:parent-style-name="Text_20_body" style:list-style-name="L20">
      <style:text-properties style:font-name="Courier"/>
    </style:style>
    <style:style style:name="P104" style:family="paragraph" style:parent-style-name="Text_20_body" style:list-style-name="L3">
      <style:paragraph-properties fo:margin-left="2.501cm" fo:margin-right="0cm" fo:text-indent="-0.635cm" style:auto-text-indent="false"/>
    </style:style>
    <style:style style:name="P105" style:family="paragraph" style:parent-style-name="Heading_20_2">
      <style:text-properties style:font-name="Times New Roman"/>
    </style:style>
    <style:style style:name="P106" style:family="paragraph" style:parent-style-name="Heading_20_3">
      <style:text-properties fo:font-weight="normal" style:font-weight-asian="normal" style:font-weight-complex="normal"/>
    </style:style>
    <style:style style:name="P107" style:family="paragraph" style:parent-style-name="Heading_20_3">
      <style:text-properties style:font-name="Times New Roman"/>
    </style:style>
    <style:style style:name="P108" style:family="paragraph" style:parent-style-name="Heading_20_3">
      <style:paragraph-properties fo:margin-left="1.374cm" fo:margin-right="0cm" fo:text-indent="-1.27cm" style:auto-text-indent="false">
        <style:tab-stops/>
      </style:paragraph-properties>
    </style:style>
    <style:style style:name="P109" style:family="paragraph" style:parent-style-name="Heading_20_1">
      <style:paragraph-properties fo:break-before="page"/>
    </style:style>
    <style:style style:name="P110" style:family="paragraph" style:parent-style-name="Contents_20_2">
      <style:paragraph-properties>
        <style:tab-stops>
          <style:tab-stop style:position="16.501cm" style:type="right" style:leader-style="dotted" style:leader-text="."/>
        </style:tab-stops>
      </style:paragraph-properties>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ontents_20_3">
      <style:paragraph-properties>
        <style:tab-stops>
          <style:tab-stop style:position="16.002cm" style:type="right" style:leader-style="dotted" style:leader-text="."/>
        </style:tab-stops>
      </style:paragraph-properties>
    </style:style>
    <style:style style:name="P113" style:family="paragraph" style:parent-style-name="Index_20_1">
      <style:paragraph-properties>
        <style:tab-stops>
          <style:tab-stop style:position="17cm" style:type="right" style:leader-style="dotted" style:leader-text="."/>
        </style:tab-stops>
      </style:paragraph-properties>
    </style:style>
    <style:style style:name="P114" style:family="paragraph" style:parent-style-name="Contents_20_4">
      <style:paragraph-properties>
        <style:tab-stops>
          <style:tab-stop style:position="15.503cm" style:type="right" style:leader-style="dotted" style:leader-text="."/>
        </style:tab-stops>
      </style:paragraph-properties>
    </style:style>
    <style:style style:name="P115" style:family="paragraph" style:parent-style-name="XWPropertyDetails">
      <style:text-properties fo:font-style="italic" style:font-style-asian="italic" style:font-style-complex="italic"/>
    </style:style>
    <style:style style:name="P116" style:family="paragraph" style:parent-style-name="codesample" style:list-style-name="L8"/>
    <style:style style:name="P117" style:family="paragraph" style:parent-style-name="codesample" style:list-style-name="L8">
      <style:paragraph-properties fo:margin-left="1.279cm" fo:margin-right="1.489cm" fo:text-indent="-0.653cm" style:auto-text-indent="false">
        <style:tab-stops>
          <style:tab-stop style:position="9.121cm"/>
        </style:tab-stops>
      </style:paragraph-properties>
    </style:style>
    <style:style style:name="P118" style:family="paragraph" style:parent-style-name="codesample" style:list-style-name="L8">
      <style:paragraph-properties fo:margin-left="1.279cm" fo:margin-right="1.443cm" fo:text-indent="-0.653cm" style:auto-text-indent="false">
        <style:tab-stops>
          <style:tab-stop style:position="9.121cm"/>
        </style:tab-stops>
      </style:paragraph-properties>
    </style:style>
    <style:style style:name="P119" style:family="paragraph" style:parent-style-name="codesample" style:list-style-name="L8">
      <style:paragraph-properties fo:margin-left="0.464cm" fo:margin-right="0.464cm" fo:text-indent="-0.046cm" style:auto-text-indent="false">
        <style:tab-stops>
          <style:tab-stop style:position="9.121cm"/>
        </style:tab-stops>
      </style:paragraph-properties>
    </style:style>
    <style:style style:name="P120" style:family="paragraph" style:parent-style-name="Index_20_2">
      <style:paragraph-properties>
        <style:tab-stops>
          <style:tab-stop style:position="16.501cm" style:type="right" style:leader-style="dotted" style:leader-text="."/>
        </style:tab-stops>
      </style:paragraph-properties>
    </style:style>
    <style:style style:name="T1" style:family="text">
      <style:text-properties fo:font-variant="normal" fo:text-transform="none"/>
    </style:style>
    <style:style style:name="T2" style:family="text">
      <style:text-properties fo:color="#000000" style:font-name="Courier New" style:text-underline-style="none"/>
    </style:style>
    <style:style style:name="T3" style:family="text">
      <style:text-properties fo:color="#000000" style:text-underline-style="none"/>
    </style:style>
    <style:style style:name="T4" style:family="text">
      <style:text-properties fo:color="#000000" style:font-name="Times New Roman" fo:font-size="12pt" style:text-underline-style="none" fo:font-weight="normal" style:font-size-asian="12pt" style:font-weight-asian="normal" style:font-size-complex="12pt" style:font-weight-complex="normal"/>
    </style:style>
    <style:style style:name="T5" style:family="text">
      <style:text-properties style:font-name="Courier New"/>
    </style:style>
    <style:style style:name="T6" style:family="text">
      <style:text-properties style:font-name="Times New Roman"/>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tyle="normal" style:font-style-asian="normal" style:font-style-complex="normal"/>
    </style:style>
    <style:style style:name="T11" style:family="text">
      <style:text-properties style:font-name="Times New Roman" fo:font-style="normal" fo:font-weight="normal" style:font-style-asian="normal" style:font-weight-asian="normal" style:font-style-complex="normal" style:font-weight-complex="normal"/>
    </style:style>
    <style:style style:name="T12" style:family="text">
      <style:text-properties style:font-name="Times New Roman" fo:font-style="italic" style:font-style-asian="italic" style:font-style-complex="italic"/>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size="11pt" fo:font-weight="normal" style:font-size-asian="11pt" style:font-weight-asian="normal" style:font-size-complex="11pt" style:font-weight-complex="normal"/>
    </style:style>
    <style:style style:name="T15" style:family="text">
      <style:text-properties style:font-name="Courier"/>
    </style:style>
    <style:style style:name="T16" style:family="text">
      <style:text-properties style:font-name="Courier" fo:font-size="11pt" fo:font-weight="normal" style:font-size-asian="11pt" style:font-weight-asian="normal" style:font-size-complex="11pt" style:font-weight-complex="normal"/>
    </style:style>
    <style:style style:name="T17" style:family="text">
      <style:text-properties style:font-name="Courier" fo:font-size="12pt" fo:font-weight="normal" style:font-size-asian="12pt" style:font-weight-asian="normal" style:font-size-complex="12pt" style:font-weight-complex="normal"/>
    </style:style>
    <style:style style:name="T18" style:family="text">
      <style:text-properties style:font-name="Courier" fo:font-size="12pt" style:font-size-asian="12pt" style:font-size-complex="12pt"/>
    </style:style>
    <style:style style:name="T19" style:family="text">
      <style:text-properties style:font-name="Courier" fo:font-style="normal" fo:font-weight="normal" style:font-style-asian="normal" style:font-weight-asian="normal" style:font-style-complex="normal" style:font-weight-complex="normal"/>
    </style:style>
    <style:style style:name="T20" style:family="text">
      <style:text-properties style:font-name="Courier" fo:font-weight="normal" style:font-weight-asian="normal" style:font-weight-complex="normal"/>
    </style:style>
    <style:style style:name="T21" style:family="text">
      <style:text-properties style:font-name="Courier" fo:font-size="10pt" fo:font-weight="normal" style:font-size-asian="10pt" style:font-weight-asian="normal" style:font-size-complex="10pt" style:font-weight-complex="normal"/>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style:text-underline-style="none"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variant="small-caps"/>
    </style:style>
    <style:style style:name="T27" style:family="text">
      <style:text-properties fo:font-variant="small-caps" fo:font-style="italic" style:font-style-asian="italic" style:font-style-complex="italic"/>
    </style:style>
    <style:style style:name="T28" style:family="text">
      <style:text-properties fo:font-variant="small-caps" style:font-name="Times New Roman"/>
    </style:style>
    <style:style style:name="T29" style:family="text">
      <style:text-properties fo:font-variant="small-caps" fo:font-weight="normal" style:font-weight-asian="normal" style:font-weight-complex="normal"/>
    </style:style>
    <style:style style:name="T30" style:family="text">
      <style:text-properties fo:font-variant="small-caps" fo:font-size="12pt" style:font-size-asian="12pt" style:font-size-complex="12pt"/>
    </style:style>
    <style:style style:name="T31" style:family="text">
      <style:text-properties fo:font-weight="normal" style:font-weight-asian="normal" style:font-weight-complex="normal"/>
    </style:style>
    <style:style style:name="T32" style:family="text">
      <style:text-properties style:use-window-font-color="true"/>
    </style:style>
    <style:style style:name="T33" style:family="text">
      <style:text-properties style:use-window-font-color="true" fo:font-style="italic" style:font-style-asian="italic" style:font-style-complex="italic"/>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text-transform="lowercase"/>
    </style:style>
    <style:style style:name="T37" style:family="text">
      <style:text-properties fo:font-size="12pt"/>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size-asian="12pt"/>
    </style:style>
    <style:style style:name="T42" style:family="text">
      <style:text-properties style:font-size-complex="12pt"/>
    </style:style>
    <style:style style:name="T43" style:family="text">
      <style:text-properties style:font-name="Courier"/>
    </style:style>
    <style:style style:name="T44" style:family="text">
      <style:text-properties style:font-name="Courier" fo:font-size="12pt" style:font-size-asian="12pt" style:font-size-complex="12pt"/>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XtremWeb-HEP 7.6.0</text:p>
      <text:p text:style-name="P37">Administrator Guide</text:p>
      <text:p text:style-name="P10">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1"><text:s/>1 Introduction<text:tab/>4</text:p>
          <text:p text:style-name="P110"><text:s/>1.1 Audience<text:tab/>4</text:p>
          <text:p text:style-name="P110"><text:s/>1.2 Software license agreement<text:tab/>4</text:p>
          <text:p text:style-name="P110"><text:s/>1.3 Reading conventions<text:tab/>5</text:p>
          <text:p text:style-name="P110"><text:s/>1.4 Middleware Versioning<text:tab/>5</text:p>
          <text:p text:style-name="P110"><text:s/>1.5 Documentation Versioning<text:tab/>6</text:p>
          <text:p text:style-name="P112"><text:s/>1.5.1 Version 1.0.0<text:tab/>6</text:p>
          <text:p text:style-name="P111"><text:s/>2 Introduction to XtremWeb-HEP middleware<text:tab/>6</text:p>
          <text:p text:style-name="P111"><text:s/>3 Hardware and software requirements<text:tab/>6</text:p>
          <text:p text:style-name="P111"><text:s/>4 Requirements<text:tab/>7</text:p>
          <text:p text:style-name="P111"><text:s/>5 The binary package structure<text:tab/>7</text:p>
          <text:p text:style-name="P111"><text:s/>6 Building a deployment<text:tab/>8</text:p>
          <text:p text:style-name="P110"><text:s/>6.1 Preparing deployment<text:tab/>8</text:p>
          <text:p text:style-name="P112"><text:s/>6.1.1 The xwconfigure.values attributes<text:tab/>9</text:p>
          <text:p text:style-name="P110"><text:s/>6.2 Building deployment packages<text:tab/>12</text:p>
          <text:p text:style-name="P112"><text:s/>6.2.1 Building a single public distribution<text:tab/>12</text:p>
          <text:p text:style-name="P112"><text:s/>6.2.2 Running the building script<text:tab/>13</text:p>
          <text:p text:style-name="P112"><text:s/>6.2.3 Results of the build<text:tab/>14</text:p>
          <text:p text:style-name="P112"><text:s/>6.2.4 Building several distributions<text:tab/>14</text:p>
          <text:p text:style-name="P112"><text:s/>6.2.5 Build packages for other platforms<text:tab/>15</text:p>
          <text:p text:style-name="P110"><text:s/>6.3 The installation package structure<text:tab/>17</text:p>
          <text:p text:style-name="P112"><text:s/>6.3.1 Server<text:tab/>17</text:p>
          <text:p text:style-name="P112"><text:s/>6.3.2 Bridges<text:tab/>18</text:p>
          <text:p text:style-name="P112"><text:s/>6.3.3 Worker<text:tab/>18</text:p>
          <text:p text:style-name="P112"><text:s/>6.3.4 Client<text:tab/>18</text:p>
          <text:p text:style-name="P111"><text:s/>7 The Xtremweb-HEP server<text:tab/>20</text:p>
          <text:p text:style-name="P110"><text:s/>7.1 Installation of the Xtremweb-HEP server<text:tab/>20</text:p>
          <text:p text:style-name="P112"><text:s/>7.1.1 Linux RPM<text:tab/>20</text:p>
          <text:p text:style-name="P112"><text:s/>7.1.2 Linux Debian<text:tab/>20</text:p>
          <text:p text:style-name="P112"><text:s/>7.1.3 Mac OS X<text:tab/>20</text:p>
          <text:p text:style-name="P112"><text:s/>7.1.4 Microsoft Windows<text:tab/>21</text:p>
          <text:p text:style-name="P110"><text:s/>7.2 Configuration of the Xtremweb-HEP server<text:tab/>21</text:p>
          <text:p text:style-name="P112"><text:s/>7.2.1 Upgrading electronic keys of the XtremWeb-HEP server<text:tab/>21</text:p>
          <text:p text:style-name="P110"><text:s/>7.3 Usage of the Xtremweb-HEP server<text:tab/>22</text:p>
          <text:p text:style-name="P112"><text:s/>7.3.1 Start the server<text:tab/>22</text:p>
          <text:p text:style-name="P114"><text:s/>7.3.1.1 Linux<text:tab/>22</text:p>
          <text:p text:style-name="P114"><text:s/>7.3.1.2 Mac OS X<text:tab/>23</text:p>
          <text:p text:style-name="P114"><text:s/>7.3.1.3 Microsoft Windows<text:tab/>23</text:p>
          <text:p text:style-name="P112"><text:s/>7.3.2 Stop the server<text:tab/>23</text:p>
          <text:p text:style-name="P114"><text:s/>7.3.2.1 Linux<text:tab/>23</text:p>
          <text:p text:style-name="P114"><text:soft-page-break/><text:s/>7.3.2.2 Mac OS X<text:tab/>23</text:p>
          <text:p text:style-name="P114"><text:s/>7.3.2.3 Microsoft Windows<text:tab/>23</text:p>
          <text:p text:style-name="P112"><text:s/>7.3.3 Restart the server<text:tab/>23</text:p>
          <text:p text:style-name="P114"><text:s/>7.3.3.1 Linux<text:tab/>23</text:p>
          <text:p text:style-name="P114"><text:s/>7.3.3.2 Mac OS X<text:tab/>24</text:p>
          <text:p text:style-name="P114"><text:s/>7.3.3.3 Microsoft Windows<text:tab/>24</text:p>
          <text:p text:style-name="P110"><text:s/>7.4 Removing the Xtremweb-HEP server<text:tab/>24</text:p>
          <text:p text:style-name="P112"><text:s/>7.4.1 Linux RPM<text:tab/>24</text:p>
          <text:p text:style-name="P112"><text:s/>7.4.2 Linux Debian<text:tab/>24</text:p>
          <text:p text:style-name="P112"><text:s/>7.4.3 Mac OS X<text:tab/>24</text:p>
          <text:p text:style-name="P112"><text:s/>7.4.4 Microsoft Windows<text:tab/>25</text:p>
          <text:p text:style-name="P111"><text:s/>8 The Xtremweb-HEP monitor<text:tab/>26</text:p>
          <text:p text:style-name="P110"><text:s/>8.1 Installation of the Xtremweb-HEP monitor<text:tab/>26</text:p>
          <text:p text:style-name="P112"><text:s/>8.1.1 Linux RPM<text:tab/>26</text:p>
          <text:p text:style-name="P112"><text:s/>8.1.2 Linux Debian<text:tab/>26</text:p>
          <text:p text:style-name="P112"><text:s/>8.1.3 Mac OS X<text:tab/>26</text:p>
          <text:p text:style-name="P112"><text:s/>8.1.4 Microsoft Windows<text:tab/>26</text:p>
          <text:p text:style-name="P110"><text:s/>8.2 Configuration of the Xtremweb-HEP monitor<text:tab/>26</text:p>
          <text:p text:style-name="P110"><text:s/>8.3 Usage of the Xtremweb-HEP monitor<text:tab/>26</text:p>
          <text:p text:style-name="P112"><text:s/>8.3.1 Start the monitor<text:tab/>27</text:p>
          <text:p text:style-name="P114"><text:s/>8.3.1.1 Linux<text:tab/>27</text:p>
          <text:p text:style-name="P114"><text:s/>8.3.1.2 Mac OS X<text:tab/>27</text:p>
          <text:p text:style-name="P114"><text:s/>8.3.1.3 Microsoft Windows<text:tab/>27</text:p>
          <text:p text:style-name="P112"><text:s/>8.3.2 Stop the server<text:tab/>27</text:p>
          <text:p text:style-name="P114"><text:s/>8.3.2.1 Linux<text:tab/>27</text:p>
          <text:p text:style-name="P114"><text:s/>8.3.2.2 Mac OS X<text:tab/>27</text:p>
          <text:p text:style-name="P114"><text:s/>8.3.2.3 Microsoft Windows<text:tab/>28</text:p>
          <text:p text:style-name="P112"><text:s/>8.3.3 Restart the monitor<text:tab/>28</text:p>
          <text:p text:style-name="P114"><text:s/>8.3.3.1 Linux<text:tab/>28</text:p>
          <text:p text:style-name="P114"><text:s/>8.3.3.2 Mac OS X<text:tab/>28</text:p>
          <text:p text:style-name="P114"><text:s/>8.3.3.3 Microsoft Windows<text:tab/>28</text:p>
          <text:p text:style-name="P110"><text:s/>8.4 Removing the Xtremweb-HEP monitor<text:tab/>28</text:p>
          <text:p text:style-name="P111"><text:s/>9 The XtremWeb-HEP client<text:tab/>29</text:p>
          <text:p text:style-name="P111"><text:s/>10 The XtremWeb-HEP worker<text:tab/>29</text:p>
          <text:p text:style-name="P111"><text:s/>11 The Xtremweb-HEP bridge<text:tab/>29</text:p>
          <text:p text:style-name="P110"><text:s/>11.1 Installation of the Xtremweb-HEP bridge<text:tab/>29</text:p>
          <text:p text:style-name="P112"><text:s/>11.1.1 Linux RPM<text:tab/>29</text:p>
          <text:p text:style-name="P112"><text:s/>11.1.2 Linux Debian<text:tab/>29</text:p>
          <text:p text:style-name="P112"><text:s/>11.1.3 Mac OS X<text:tab/>30</text:p>
          <text:p text:style-name="P112"><text:s/>11.1.4 Microsoft Windows<text:tab/>30</text:p>
          <text:p text:style-name="P110"><text:s/>11.2 Configuration of the Xtremweb-HEP bridge<text:tab/>30</text:p>
          <text:p text:style-name="P110"><text:s/>11.3 Usage of the Xtremweb-HEP bridge<text:tab/>30</text:p>
          <text:p text:style-name="P112"><text:s/>11.3.1 Start the bridge<text:tab/>30</text:p>
          <text:p text:style-name="P114"><text:s/>11.3.1.1 Linux<text:tab/>30</text:p>
          <text:p text:style-name="P114"><text:s/>11.3.1.2 Mac OS X<text:tab/>31</text:p>
          <text:p text:style-name="P114"><text:s/>11.3.1.3 Microsoft Windows<text:tab/>31</text:p>
          <text:p text:style-name="P112"><text:s/>11.3.2 Stop the server<text:tab/>31</text:p>
          <text:p text:style-name="P114"><text:s/>11.3.2.1 Linux<text:tab/>31</text:p>
          <text:p text:style-name="P114"><text:s/>11.3.2.2 Mac OS X<text:tab/>31</text:p>
          <text:p text:style-name="P114"><text:s/>11.3.2.3 Microsoft Windows<text:tab/>31</text:p>
          <text:p text:style-name="P112"><text:s/>11.3.3 Restart the bridge<text:tab/>31</text:p>
          <text:p text:style-name="P114"><text:soft-page-break/><text:s/>11.3.3.1 Linux<text:tab/>31</text:p>
          <text:p text:style-name="P114"><text:s/>11.3.3.2 Mac OS X<text:tab/>32</text:p>
          <text:p text:style-name="P114"><text:s/>11.3.3.3 Microsoft Windows<text:tab/>32</text:p>
          <text:p text:style-name="P110"><text:s/>11.4 Removing the Xtremweb-HEP bridge<text:tab/>32</text:p>
          <text:p text:style-name="P112"><text:s/>11.4.1 Linux RPM<text:tab/>32</text:p>
          <text:p text:style-name="P112"><text:s/>11.4.2 Linux Debian<text:tab/>32</text:p>
          <text:p text:style-name="P112"><text:s/>11.4.3 Mac OS X<text:tab/>32</text:p>
          <text:p text:style-name="P112"><text:s/>11.4.4 Microsoft Windows<text:tab/>32</text:p>
          <text:p text:style-name="P111"><text:s/>12 Server attributes<text:tab/>34</text:p>
          <text:p text:style-name="P110"><text:s/>12.1 Introduction<text:tab/>34</text:p>
          <text:p text:style-name="P110"><text:s/>12.2 Properties list<text:tab/>34</text:p>
          <text:p text:style-name="P111"><text:s/>13 Troubleshooting<text:tab/>40</text:p>
          <text:p text:style-name="P110"><text:s/>13.1 Building distribution errors<text:tab/>40</text:p>
          <text:p text:style-name="P112"><text:s/>13.1.1 Dependencies error<text:tab/>40</text:p>
          <text:p text:style-name="P112"><text:s/>13.1.2 MySQL connection error<text:tab/>40</text:p>
          <text:p text:style-name="P110"><text:s/>13.2 Server error<text:tab/>41</text:p>
          <text:p text:style-name="P112"><text:s/>13.2.1 Launching server error<text:tab/>41</text:p>
          <text:p text:style-name="P112"><text:s/>13.2.2 Database configuration errors<text:tab/>42</text:p>
          <text:p text:style-name="P111"><text:s/>14 Contacts<text:tab/>43</text:p>
          <text:p text:style-name="P111"><text:s/>15 Third party libraries <text:tab/>43</text:p>
          <text:p text:style-name="P111"><text:s/>16 Index<text:tab/>44</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index-body>
      </text:illustration-index>
      <text:p text:style-name="Standard"/>
      <text:h text:style-name="P109" text:outline-level="1">Introduction</text:h>
      <text:p text:style-name="Text_20_body"/>
      <text:p text:style-name="Text_20_body">This document is part of the XtremWeb-HEP <text:s/>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Please note that the documentation versioning is different from the middleware one.</text:p>
      <text:p text:style-name="Text_20_body"/>
      <text:p text:style-name="Text_20_body">On September 2011 :</text:p>
      <text:list xml:id="list1845650225" text:style-name="L1">
        <text:list-item>
          <text:p text:style-name="P98">“XtremWeb-HEP Introduction 1.2.0” has been released;</text:p>
        </text:list-item>
        <text:list-item>
          <text:p text:style-name="P98">“XtremWeb-HEP Programmer Guide 1.1.0” has been released;</text:p>
        </text:list-item>
        <text:list-item>
          <text:p text:style-name="P98">“XtremWeb-HEP Administrator Guide 1.0.0” has been released;</text:p>
        </text:list-item>
        <text:list-item>
          <text:p text:style-name="P98">“XtremWeb-HEP User Guide 1.3.0” has been released;</text:p>
        </text:list-item>
        <text:list-item>
          <text:p text:style-name="P98">“XtremWeb-HEP Resource Provider Guide 1.0.0” has been released.</text:p>
        </text:list-item>
      </text:list>
      <text:p text:style-name="Text_20_body"/>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17">The reader is invited to first read the “XtremWeb-HEP Introduction” documentation.</text:p>
      <text:p text:style-name="P17"/>
      <text:p text:style-name="P17"/>
      <text:p text:style-name="Text_20_body">This document specifically introduces the server component of the XtremWeb-HEP middleware and details deployment management: how to deploy and manage worker and client.</text:p>
      <text:p text:style-name="Text_20_body"/>
      <text:p text:style-name="Text_20_body">With this document, as administrator of an XtremWeb-HEP deployment, the reader will learn to manage an XtremWeb-HEP infrastructure.</text:p>
      <text:p text:style-name="Text_20_body"/>
      <text:p text:style-name="Text_20_body"/>
      <text:h text:style-name="Heading_20_2" text:outline-level="2">Software license agreement</text:h>
      <text:p text:style-name="P12"/>
      <text:p text:style-name="P4"><text:span text:style-name="T7">XtremWeb-HEP is an open source software provided under the GPL2 license (</text:span><text:span text:style-name="T4">http://www.gnu.org/licenses/gpl-2.0.html</text:span><text:span text:style-name="T7">).</text:span></text:p>
      <text:p text:style-name="P14"><text:soft-page-break/></text:p>
      <text:p text:style-name="P13"/>
      <text:p text:style-name="P27"><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27"/>
      <text:p text:style-name="P14"><text:span text:style-name="T1">I</text:span><text:span text:style-name="T36">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15"/>
      <text:p text:style-name="P15"/>
      <text:h text:style-name="Heading_20_2" text:outline-level="2">Reading conventions</text:h>
      <text:p text:style-name="P24"/>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15">courier font</text:span>, within '<text:span text:style-name="T15">${</text:span>' and '<text:span text:style-name="T15">}</text:span>', just as “<text:span text:style-name="T15">${VARIABLE}”</text:span>. They should be understood and replaced by their values.</text:p>
      <text:p text:style-name="Standard"/>
      <text:p text:style-name="Standard"/>
      <text:p text:style-name="Standard">Some variables used in this document:</text:p>
      <text:p text:style-name="P44"><text:span text:style-name="T15">${</text:span><text:alphabetical-index-mark-start text:id="IMark670521832"/><text:span text:style-name="T15">XWHEP_VERSION</text:span><text:alphabetical-index-mark-end text:id="IMark670521832"/><text:span text:style-name="T15">}<text:tab/></text:span><text:span text:style-name="T6">is the current version of our middleware</text:span></text:p>
      <text:p text:style-name="P44"><text:span text:style-name="T15">${</text:span><text:alphabetical-index-mark-start text:id="IMark670521832"/><text:span text:style-name="T15">XWHEP_HOME</text:span><text:alphabetical-index-mark-end text:id="IMark670521832"/><text:span text:style-name="T15">}<text:tab/></text:span><text:span text:style-name="T6">is the directory where the middleware is installed</text:span></text:p>
      <text:p text:style-name="P44"><text:span text:style-name="T15">${</text:span><text:alphabetical-index-mark-start text:id="IMark670521832"/><text:span text:style-name="T15">HOME</text:span><text:alphabetical-index-mark-end text:id="IMark670521832"/><text:span text:style-name="T15">} <text:tab/></text:span>is the user home directory</text:p>
      <text:p text:style-name="P45"/>
      <text:p text:style-name="Standard"/>
      <text:p text:style-name="Standard">Sometimes there are some inputs the reader must provide. These appear in <text:span text:style-name="T15">courier font</text:span>, within '<text:span text:style-name="T15">&lt;</text:span>' and '<text:span text:style-name="T15">&gt;</text:span>', just as “<text:span text:style-name="T15">&lt;your input&gt;”</text:span>.</text:p>
      <text:p text:style-name="P24"/>
      <text:p text:style-name="P24"/>
      <text:h text:style-name="Heading_20_2" text:outline-level="2"><text:bookmark text:name="__RefHeading__6059_1321844052"/>Middleware Versioning<text:bookmark-end text:name="__RefHeading__6059_1321844052"/></text:h>
      <text:p text:style-name="P12"/>
      <text:p text:style-name="P47">Middleware versioning is as follow</text:p>
      <text:p text:style-name="P47"><text:tab/>- X is the major part of the version</text:p>
      <text:p text:style-name="P47"><text:tab/>- Y is the minor part of the version</text:p>
      <text:p text:style-name="P47"><text:tab/>- Z is the micro part of the version</text:p>
      <text:p text:style-name="P47"><text:soft-page-break/></text:p>
      <text:p text:style-name="P47">(*) X reports a very important change : for example the communication protocol changes or a major new feature is modified/introduced/removed</text:p>
      <text:p text:style-name="P47">When X changes, backward compatibility is not ensured</text:p>
      <text:p text:style-name="P47"/>
      <text:p text:style-name="P47">(*) Y reports a important but not critical change : backward compatibility is ensured</text:p>
      <text:p text:style-name="P47"/>
      <text:p text:style-name="P48">(*) Z reports a minor change : bug correction, documentation changes etc.</text:p>
      <text:p text:style-name="P49"/>
      <text:p text:style-name="P16">In february 2011, the last <text:span text:style-name="T31">version</text:span> of XtremWeb-HEP is 7.3.0.</text:p>
      <text:p text:style-name="P16">In this document we refer that version as the current version and refer it as <text:span text:style-name="T15">${XWHEP_VERSION}</text:span>.</text:p>
      <text:p text:style-name="P12"/>
      <text:p text:style-name="P12"/>
      <text:h text:style-name="Heading_20_2" text:outline-level="2">Documentation Versioning</text:h>
      <text:p text:style-name="P12"/>
      <text:p text:style-name="P47">Documentation versioning is as follow</text:p>
      <text:p text:style-name="P47"><text:tab/>- X is the major part of the version</text:p>
      <text:p text:style-name="P47"><text:tab/>- Y is the minor part of the version</text:p>
      <text:p text:style-name="P49"><text:tab/><text:span text:style-name="T31">- Z is the micro part of the version</text:span></text:p>
      <text:p text:style-name="P48"/>
      <text:h text:style-name="P106" text:outline-level="3">Version 1.0.0</text:h>
      <text:p text:style-name="P3"/>
      <text:p text:style-name="P42">Date : Sept, 2011</text:p>
      <text:p text:style-name="P42">Authors : O. Lodygensky</text:p>
      <text:p text:style-name="P42">Reviewers : </text:p>
      <text:p text:style-name="P3"/>
      <text:p text:style-name="P50">Initial document.</text:p>
      <text:p text:style-name="Preformatted_20_Text"/>
      <text:p text:style-name="Standard"/>
      <text:h text:style-name="Heading_20_1" text:outline-level="1">Introduction to XtremWeb-HEP middleware</text:h>
      <text:p text:style-name="P16"/>
      <text:p text:style-name="P6">The XtremWeb-HEP middleware is introduced in the “XtremWeb-HEP Introduction” document. The reader is invited to refer to that document.</text:p>
      <text:p text:style-name="P6"/>
      <text:p text:style-name="P6">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middleware distribution.</text:p>
      <text:p text:style-name="P6"/>
      <text:p text:style-name="P6"/>
      <text:h text:style-name="Heading_20_1" text:outline-level="1">Hardware and software requirements</text:h>
      <text:p text:style-name="Standard"/>
      <text:p text:style-name="Standard">The XtremWeb-HEP middleware is written in Java 1.6 computing language.</text:p>
      <text:p text:style-name="Standard"><text:soft-page-break/></text:p>
      <text:p text:style-name="Standard">To run the server component of the middleware you need:</text:p>
      <text:list xml:id="list1277711158" text:style-name="L2">
        <text:list-item>
          <text:p text:style-name="P63">a machine running Linux or <text:alphabetical-index-mark-start text:id="IMark670479752"/>Mac OS X<text:alphabetical-index-mark-end text:id="IMark670479752"/></text:p>
        </text:list-item>
        <text:list-item>
          <text:p text:style-name="P63">java runtime environment 1.6 or above</text:p>
        </text:list-item>
      </text:list>
      <text:p text:style-name="Standard"/>
      <text:p text:style-name="Standard"/>
      <text:h text:style-name="Heading_20_1" text:outline-level="1">Requirements</text:h>
      <text:p text:style-name="Text_20_body"/>
      <text:p text:style-name="Text_20_body">The XWHEP middleware is available as “source” and “binary” distributions.</text:p>
      <text:p text:style-name="Text_20_body">To follow this document, the reader must have either downloaded the binary distribution from the web site<text:note text:id="ftn1" text:note-class="footnote"><text:note-citation>1</text:note-citation><text:note-body><text:p text:style-name="Footnote">http://www.xtremweb-hep.org/</text:p></text:note-body></text:note> or generated the binary distribution from the source distribution, as explained in the “XtremWeb-HEP programmer guide”.</text:p>
      <text:p text:style-name="Text_20_body"/>
      <text:p text:style-name="Text_20_body"/>
      <text:h text:style-name="Heading_20_1" text:outline-level="1"><text:bookmark text:name="__RefHeading__34022_467765621"/>The binary package structure<text:bookmark-end text:name="__RefHeading__34022_467765621"/></text:h>
      <text:p text:style-name="Text_20_body"/>
      <text:p text:style-name="Text_20_body">We refer the directory where you have either generated or downloaded and uncompressed the binary package as <text:span text:style-name="T15">${</text:span><text:alphabetical-index-mark-start text:id="IMark670619452"/><text:span text:style-name="T15">XWHEP_HOME</text:span><text:alphabetical-index-mark-end text:id="IMark670619452"/><text:span text:style-name="T15">}</text:span>.</text:p>
      <text:p text:style-name="Text_20_body">The package is structured as follow (found in the directory <text:span text:style-name="T15">${</text:span><text:alphabetical-index-mark-start text:id="IMark670619452"/><text:span text:style-name="T15">XWHEP_HOME</text:span><text:alphabetical-index-mark-end text:id="IMark670619452"/><text:span text:style-name="T15">}</text:span><text:span text:style-name="T6">) :</text:span></text:p>
      <text:list xml:id="list1490623004" text:style-name="L3">
        <text:list-item>
          <text:p text:style-name="P99">some general information files : </text:p>
        </text:list-item>
        <text:list-item>
          <text:p text:style-name="P104"><text:span text:style-name="T15">AUTHORS; </text:span><text:span text:style-name="T6">the authors file.</text:span></text:p>
        </text:list-item>
        <text:list-item>
          <text:p text:style-name="P104"><text:span text:style-name="T15">ChangeLog;</text:span><text:span text:style-name="T6"> the last version change log.</text:span></text:p>
        </text:list-item>
        <text:list-item>
          <text:p text:style-name="P104"><text:span text:style-name="T15">INSTALL;</text:span><text:span text:style-name="T6"> a quick start guide.</text:span></text:p>
        </text:list-item>
        <text:list-item>
          <text:p text:style-name="P99">some license files :</text:p>
        </text:list-item>
        <text:list-item>
          <text:p text:style-name="P104"><text:s/><text:span text:style-name="T15">License: the XtremWeb-HEP license file.</text:span></text:p>
        </text:list-item>
        <text:list-item>
          <text:p text:style-name="P104"><text:span text:style-name="T15">License.</text:span><text:alphabetical-index-mark-start text:id="IMark670481096"/><text:span text:style-name="T15">bouncycastle</text:span><text:alphabetical-index-mark-end text:id="IMark670481096"/><text:span text:style-name="T15">; the </text:span><text:alphabetical-index-mark-start text:id="IMark670479752"/><text:span text:style-name="T15">bouncycastle</text:span><text:alphabetical-index-mark-end text:id="IMark670479752"/><text:span text:style-name="T15"> license</text:span><text:span text:style-name="T15"><text:note text:id="ftn2" text:note-class="footnote"><text:note-citation>2</text:note-citation><text:note-body><text:p text:style-name="Footnote">http://www.bouncycastle.org/</text:p></text:note-body></text:note></text:span><text:span text:style-name="T15">.</text:span></text:p>
        </text:list-item>
        <text:list-item>
          <text:p text:style-name="P100">some directories : </text:p>
        </text:list-item>
        <text:list-item>
          <text:p text:style-name="P104"><text:span text:style-name="T15">apptest/; </text:span><text:span text:style-name="T6">binaries for a test application.</text:span></text:p>
        </text:list-item>
        <text:list-item>
          <text:p text:style-name="P104"><text:span text:style-name="T15">bin/;</text:span><text:span text:style-name="T6"> scripts to administrate the deployment.</text:span></text:p>
        </text:list-item>
        <text:list-item>
          <text:p text:style-name="P104"><text:span text:style-name="T15">conf/;</text:span><text:span text:style-name="T6"> configuration files.</text:span></text:p>
        </text:list-item>
        <text:list-item>
          <text:p text:style-name="P104"><text:span text:style-name="T15">doc/;</text:span><text:span text:style-name="T6"> documentation.</text:span></text:p>
        </text:list-item>
        <text:list-item>
          <text:p text:style-name="P104"><text:span text:style-name="T15">installers/;</text:span><text:span text:style-name="T6"> installation packages.</text:span></text:p>
        </text:list-item>
        <text:list-item>
          <text:p text:style-name="P104"><text:span text:style-name="T15">keystore/;</text:span><text:span text:style-name="T6"> keystore files.</text:span></text:p>
        </text:list-item>
        <text:list-item>
          <text:p text:style-name="P104"><text:span text:style-name="T15">lib/;</text:span><text:span text:style-name="T6"> the XWHEP and third party libraries.</text:span></text:p>
        </text:list-item>
      </text:list>
      <text:h text:style-name="P109" text:outline-level="1">Building a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23">“worker</text:span>”). And distributed clients, <text:s/>including, but not limited to, the XWHEP client part of the middleware.</text:p>
      <text:p text:style-name="Standard"/>
      <text:p text:style-name="Standard">A deployment may consist of one to more “<text:span text:style-name="T23">distributions</text:span>”. <text:s/>A distribution consisting on a coherent set of distributed clients and workers. The default distribution is the “<text:span text:style-name="T23">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 text:name="__RefHeading__33670_467765621"/>Preparing deployment<text:bookmark-end text:name="__RefHeading__33670_467765621"/></text:h>
      <text:p text:style-name="Standard"/>
      <text:p text:style-name="Standard">A distribution is configured using configuration set found in <text:span text:style-name="T15">“</text:span><text:span text:style-name="T15">${</text:span><text:alphabetical-index-mark-start text:id="IMark670479752"/><text:span text:style-name="T15">XWHEP_HOME</text:span><text:alphabetical-index-mark-end text:id="IMark670479752"/><text:span text:style-name="T15">}/</text:span><text:span text:style-name="T15">conf/”</text:span> directory. <text:s/>A configuration set is made of four files.</text:p>
      <text:p text:style-name="Standard"/>
      <text:p text:style-name="Standard">The public distribution configuration set is:</text:p>
      <text:list xml:id="list44779177" text:style-name="L4">
        <text:list-item>
          <text:p text:style-name="P64"><text:span text:style-name="T15">${</text:span><text:alphabetical-index-mark-start text:id="IMark670619452"/><text:span text:style-name="T15">XWHEP_HOME</text:span><text:alphabetical-index-mark-end text:id="IMark670619452"/><text:span text:style-name="T15">}</text:span><text:span text:style-name="T15">/conf/xtremweb.server.conf</text:span><text:span text:style-name="T6">: the server configuration file. This is detailed in chapter </text:span><text:span text:style-name="T6"><text:bookmark-ref text:reference-format="number-all-superior" text:ref-name="__RefHeading__15304_1997427306"> 7.2 </text:bookmark-ref></text:span><text:span text:style-name="T6">.</text:span></text:p>
        </text:list-item>
        <text:list-item>
          <text:p text:style-name="P64"><text:span text:style-name="T15">${</text:span><text:alphabetical-index-mark-start text:id="IMark670481816"/><text:span text:style-name="T15">XWHEP_HOME</text:span><text:alphabetical-index-mark-end text:id="IMark670481816"/><text:span text:style-name="T15">}</text:span><text:span text:style-name="T15">/conf/xtremweb.worker.conf</text:span><text:span text:style-name="T6">: the worker configuration file. This is detailed in the “XtremWeb-HEP Volunteer Resource Provider Guide”, in the chapter “Volunteer Resource Attributes”.</text:span></text:p>
        </text:list-item>
        <text:list-item>
          <text:p text:style-name="P64"><text:span text:style-name="T15">${</text:span><text:alphabetical-index-mark-start text:id="IMark670619452"/><text:span text:style-name="T15">XWHEP_HOME</text:span><text:alphabetical-index-mark-end text:id="IMark670619452"/><text:span text:style-name="T15">}</text:span><text:span text:style-name="T15">/conf/xtremweb.client.conf</text:span><text:span text:style-name="T6">: the client configuration file. This is detailed in the “XtremWeb-HEP User Guide”, in the chapter “Client Attributes”.</text:span></text:p>
        </text:list-item>
        <text:list-item>
          <text:p text:style-name="P64"><text:span text:style-name="T15">${</text:span><text:alphabetical-index-mark-start text:id="IMark670481816"/><text:span text:style-name="T15">XWHEP_HOME</text:span><text:alphabetical-index-mark-end text:id="IMark670481816"/><text:span text:style-name="T15">}</text:span><text:span text:style-name="T15">/conf/xwconfigure.values</text:span><text:span text:style-name="T6">: the default value, if any. This file is created by the </text:span><text:span text:style-name="T15">“</text:span><text:span text:style-name="T15">${</text:span><text:alphabetical-index-mark-start text:id="IMark670479752"/><text:span text:style-name="T15">XWHEP_HOME</text:span><text:alphabetical-index-mark-end text:id="IMark670479752"/><text:span text:style-name="T15">}</text:span><text:span text:style-name="T15">/bin/xwconfigure”</text:span><text:span text:style-name="T6"> script. This file is detailed in chapter </text:span><text:span text:style-name="T6"><text:bookmark-ref text:reference-format="number" text:ref-name="__RefHeading__34616_467765621"> 6.1.1 </text:bookmark-ref></text:span><text:span text:style-name="T6">.</text:span></text:p>
        </text:list-item>
      </text:list>
      <text:p text:style-name="Standard"/>
      <text:p text:style-name="Standard">If you wish to customize the public distribution of your deployment, you must edit these files.</text:p>
      <text:p text:style-name="Standard"><text:soft-page-break/></text:p>
      <text:p text:style-name="Standard">For example, at LAL, we have a cluster of twenty linux machines dedicated to our deployment. This ensures a minimal computing power. These machine are configured as follow:</text:p>
      <text:p text:style-name="Standard"/>
      <text:p text:style-name="P52">$&gt; df -h</text:p>
      <text:p text:style-name="P52"><text:s text:c="4"/>Size <text:s/>Used Avail Use% Mounted on</text:p>
      <text:p text:style-name="P52"><text:s text:c="4"/>966M <text:s/>436M <text:s/>481M <text:s/>48% /</text:p>
      <text:p text:style-name="P52"><text:s text:c="3"/>1008M <text:s text:c="2"/>34M <text:s/>924M <text:s text:c="2"/>4% /tmp</text:p>
      <text:p text:style-name="P52"><text:s text:c="4"/>191G <text:s/>414M <text:s/>181G <text:s text:c="2"/>1% /scratch</text:p>
      <text:p text:style-name="P52"><text:s text:c="4"/>2.0G <text:s/>634M <text:s/>1.3G <text:s/>34% /opt</text:p>
      <text:p text:style-name="P52"><text:s text:c="4"/>244M <text:s text:c="2"/>15M <text:s/>216M <text:s text:c="2"/>7% /boot</text:p>
      <text:p text:style-name="P52">$&gt;</text:p>
      <text:p text:style-name="P51"/>
      <text:p text:style-name="P53">We can see that <text:span text:style-name="T15">/tmp</text:span> is not sufficient to compute jobs. And this is the worker default working directory. Computation could be more easily executed on <text:span text:style-name="T15">/scratch</text:span>.</text:p>
      <text:p text:style-name="P53">We should customize the worker configuration in our distribution to set the default temporary path to <text:span text:style-name="T15">/scratch </text:span>and not to <text:span text:style-name="T15">/tmp</text:span><text:span text:style-name="T6">.</text:span></text:p>
      <text:p text:style-name="P53"/>
      <text:p text:style-name="P53">If you wish to add a distribution to your deployment, you must duplicate the public distribution set inside the <text:span text:style-name="T15">${</text:span><text:alphabetical-index-mark-start text:id="IMark670479752"/><text:span text:style-name="T15">XWHEP_HOME</text:span><text:alphabetical-index-mark-end text:id="IMark670479752"/><text:span text:style-name="T15">}</text:span><text:span text:style-name="T15">/conf/</text:span> directory and append the name of the distribution to each file.</text:p>
      <text:p text:style-name="Standard">For example, if you have a “high energy physics (<text:span text:style-name="T27">hep</text:span>)” user group in your deployment you may use the “-hep” suffix to create the <text:span text:style-name="T26">hep</text:span><text:span text:style-name="T1"> distribution set.</text:span></text:p>
      <text:p text:style-name="P25"/>
      <text:p text:style-name="P62">The suffix must start with the minus sign (“-”).</text:p>
      <text:p text:style-name="P62"/>
      <text:p text:style-name="P11"/>
      <text:p text:style-name="Standard"><text:span text:style-name="T6">Your </text:span><text:span text:style-name="T28">hep </text:span><text:span text:style-name="T6">distribution set must then consist of:</text:span></text:p>
      <text:list xml:id="list1996842397" text:continue-numbering="true" text:style-name="L4">
        <text:list-item>
          <text:p text:style-name="P64"><text:span text:style-name="T15">${</text:span><text:alphabetical-index-mark-start text:id="IMark670481816"/><text:span text:style-name="T15">XWHEP_HOME</text:span><text:alphabetical-index-mark-end text:id="IMark670481816"/><text:span text:style-name="T15">}</text:span><text:span text:style-name="T15">/conf/xtremweb.server.conf-hep</text:span></text:p>
        </text:list-item>
        <text:list-item>
          <text:p text:style-name="P64"><text:span text:style-name="T15">${</text:span><text:alphabetical-index-mark-start text:id="IMark670619980"/><text:span text:style-name="T15">XWHEP_HOME</text:span><text:alphabetical-index-mark-end text:id="IMark670619980"/><text:span text:style-name="T15">}</text:span><text:span text:style-name="T15">/conf/xtremweb.worker.conf-hep</text:span></text:p>
        </text:list-item>
        <text:list-item>
          <text:p text:style-name="P64"><text:span text:style-name="T15">${</text:span><text:alphabetical-index-mark-start text:id="IMark670481816"/><text:span text:style-name="T15">XWHEP_HOME</text:span><text:alphabetical-index-mark-end text:id="IMark670481816"/><text:span text:style-name="T15">}</text:span><text:span text:style-name="T15">/conf/xtremweb.client.conf-hep</text:span></text:p>
        </text:list-item>
        <text:list-item>
          <text:p text:style-name="P64"><text:span text:style-name="T15">${</text:span><text:alphabetical-index-mark-start text:id="IMark670619980"/><text:span text:style-name="T15">XWHEP_HOME</text:span><text:alphabetical-index-mark-end text:id="IMark670619980"/><text:span text:style-name="T15">}</text:span><text:span text:style-name="T15">/conf/xwconfigure.values-hep</text:span></text:p>
        </text:list-item>
      </text:list>
      <text:p text:style-name="P11"/>
      <text:p text:style-name="P11">In the worker configuration file in this distribution, you would then set login and password to the one of the group worker (the worker that would be dedicated to that user group).</text:p>
      <text:p text:style-name="P11"/>
      <text:p text:style-name="P11"/>
      <text:h text:style-name="P107" text:outline-level="3"><text:bookmark text:name="__RefHeading__34616_467765621"/>The xwconfigure.values attributes<text:bookmark-end text:name="__RefHeading__34616_467765621"/></text:h>
      <text:p text:style-name="P11"/>
      <text:p text:style-name="P11">This file does not exist by default; it is nor generated by the XtremWeb-HEP source package, neither installed from the XtremWeb-HEP binary package.</text:p>
      <text:p text:style-name="P11"/>
      <text:p text:style-name="Standard"><text:span text:style-name="T6">This files contains attributes variables that are used create the installation packages. This file is generated by the </text:span><text:span text:style-name="T15">${</text:span><text:alphabetical-index-mark-start text:id="IMark670619980"/><text:span text:style-name="T15">XWHEP_HOME</text:span><text:alphabetical-index-mark-end text:id="IMark670619980"/><text:span text:style-name="T15">}/</text:span><text:span text:style-name="T15">bin/xwconfigure</text:span><text:span text:style-name="T6"> script. R</text:span>unning that script requires to provide attribute values. The script stores attributes to a text file. As the script has successfully been executed, you can check its content in:</text:p>
      <text:list xml:id="list672528240" text:style-name="L5">
        <text:list-item>
          <text:p text:style-name="P65"><text:span text:style-name="T15">${</text:span><text:alphabetical-index-mark-start text:id="IMark670481816"/><text:span text:style-name="T15">XWHEP_HOME</text:span><text:alphabetical-index-mark-end text:id="IMark670481816"/><text:span text:style-name="T15">}</text:span><text:span text:style-name="T15">/conf/xwconfigure.values</text:span></text:p>
        </text:list-item>
      </text:list>
      <text:p text:style-name="Standard"/>
      <text:p text:style-name="Standard">The content is detailed below following the format:</text:p>
      <text:p text:style-name="P41"><text:soft-page-break/>attribute name</text:p>
      <text:p text:style-name="XWPropertyDetails"><text:span text:style-name="T34">Purpose<text:tab/>: </text:span><text:span text:style-name="T23">explanation</text:span></text:p>
      <text:p text:style-name="XWPropertyDetails"><text:span text:style-name="T34">Values<text:tab/>: </text:span><text:span text:style-name="T23">possible values list, if any</text:span></text:p>
      <text:p text:style-name="Standard"/>
      <text:p text:style-name="Standard"/>
      <text:p text:style-name="Standard">The attributes are:</text:p>
      <text:p text:style-name="Standard"/>
      <text:p text:style-name="Standard"/>
      <text:p text:style-name="P41">dbvendor</text:p>
      <text:p text:style-name="XWPropertyDetails"><text:span text:style-name="T34">Purpose<text:tab/>: </text:span><text:span text:style-name="T23">database vendor; this is inserted in the xwhep server configuration file</text:span></text:p>
      <text:p text:style-name="XWPropertyDetails"><text:span text:style-name="T34">Values<text:tab/>: </text:span><text:span text:style-name="T23">“mysql”,</text:span><text:span text:style-name="T34"> </text:span><text:span text:style-name="T23">“hsqldb”</text:span></text:p>
      <text:p text:style-name="P11"/>
      <text:p text:style-name="P41">dbengine</text:p>
      <text:p text:style-name="XWPropertyDetails"><text:span text:style-name="T34">Purpose<text:tab/></text:span><text:span text:style-name="T35">: </text:span><text:span text:style-name="T25">database engine; this is inserted in the xwhep server configuration file</text:span></text:p>
      <text:p text:style-name="XWPropertyDetails"><text:span text:style-name="T10">Values<text:tab/>: </text:span><text:span text:style-name="T12">“disk”,</text:span><text:span text:style-name="T10"> </text:span><text:span text:style-name="T12">“memory”</text:span></text:p>
      <text:p text:style-name="P11"/>
      <text:p text:style-name="P41">dbhost</text:p>
      <text:p text:style-name="XWPropertyDetails"><text:span text:style-name="T34">Purpose<text:tab/>: </text:span><text:span text:style-name="T23">database server resolved name of ip address; this is inserted in the xwhep server configuration file</text:span></text:p>
      <text:p text:style-name="Standard"/>
      <text:p text:style-name="P41">dbadminlogin</text:p>
      <text:p text:style-name="XWPropertyDetails"><text:span text:style-name="T34">Purpose<text:tab/>: </text:span><text:span text:style-name="T23">database administrator login; this is used to install the database only</text:span></text:p>
      <text:p text:style-name="P11"/>
      <text:p text:style-name="P41">dbadminpassword</text:p>
      <text:p text:style-name="XWPropertyDetails"><text:span text:style-name="T34">Purpose<text:tab/>: </text:span><text:span text:style-name="T23">database administrator password; this is used to install the database only</text:span></text:p>
      <text:p text:style-name="P11"/>
      <text:p text:style-name="P41">dbname</text:p>
      <text:p text:style-name="XWPropertyDetails"><text:span text:style-name="T34">Purpose<text:tab/>: </text:span><text:span text:style-name="T23">database name; this is inserted in the xwhep server configuration file</text:span></text:p>
      <text:p text:style-name="P11"/>
      <text:p text:style-name="P41">dbuserlogin</text:p>
      <text:p text:style-name="XWPropertyDetails"><text:span text:style-name="T34">Purpose<text:tab/>: </text:span><text:span text:style-name="T23">database user login; this will be used by the xwhep server to connect to database; this is inserted in the xwhep server configuration file</text:span></text:p>
      <text:p text:style-name="P11"/>
      <text:p text:style-name="P41">dbuserpassword</text:p>
      <text:p text:style-name="XWPropertyDetails"><text:span text:style-name="T34">Purpose<text:tab/>: </text:span><text:span text:style-name="T23">database user password; this will be used by the xwhep server to connect to database; this is inserted in the xwhep server configuration file</text:span></text:p>
      <text:p text:style-name="P11"/>
      <text:p text:style-name="P41">xwadminlogin</text:p>
      <text:p text:style-name="XWPropertyDetails"><text:span text:style-name="T34">Purpose<text:tab/>: </text:span><text:span text:style-name="T23">login of the administrator user to manage the deployment; this is used to insert a row in the users table with “administrator” user rights; this must be used by the client to administrate the deployment</text:span></text:p>
      <text:p text:style-name="P11"/>
      <text:p text:style-name="P41">xwadminpassword</text:p>
      <text:p text:style-name="XWPropertyDetails"><text:span text:style-name="T34">Purpose<text:tab/>: </text:span><text:span text:style-name="T23">password of the administrator user to manage the deployment; this is used to insert a row in the users table with “administrator” user rights; this must be used by the client to administrate the deployment</text:span></text:p>
      <text:p text:style-name="P11"/>
      <text:p text:style-name="P41"><text:soft-page-break/>xwworkerlogin</text:p>
      <text:p text:style-name="XWPropertyDetails"><text:span text:style-name="T34">Purpose<text:tab/>: </text:span><text:span text:style-name="T23">login of the public worker user to aggregate computing power; this is used to insert a row in the users table with “worker” user rights; this must be used by the public worker to aggregate computing power</text:span></text:p>
      <text:p text:style-name="P11"/>
      <text:p text:style-name="P11"/>
      <text:p text:style-name="P41">xwworkerpassword</text:p>
      <text:p text:style-name="XWPropertyDetails"><text:span text:style-name="T34">Purpose<text:tab/>: </text:span><text:span text:style-name="T23">password of the public worker user to aggregate computing power; this is used to insert a row in the users table with “worker” user rights; this must be used by the public worker to aggregate computing power</text:span></text:p>
      <text:p text:style-name="P11"/>
      <text:p text:style-name="P41">xwserver</text:p>
      <text:p text:style-name="XWPropertyDetails"><text:span text:style-name="T34">Purpose<text:tab/>: </text:span><text:span text:style-name="T23">the xwhep server resolved name or ipaddress; this is inserted in the xwhep client and worker configuration files</text:span></text:p>
      <text:p text:style-name="P11"/>
      <text:p text:style-name="P41">certcn</text:p>
      <text:p text:style-name="XWPropertyDetails"><text:span text:style-name="T34">Purpose<text:tab/>: </text:span><text:span text:style-name="T23">the xwhep server certificate “common name”; this is used to generate the server certificate</text:span></text:p>
      <text:p text:style-name="P11"/>
      <text:p text:style-name="P41">certou</text:p>
      <text:p text:style-name="XWPropertyDetails"><text:span text:style-name="T34">Purpose<text:tab/>: </text:span><text:span text:style-name="T23">the xwhep server certificate “organization unit”; this is used to generate the server certificate</text:span></text:p>
      <text:p text:style-name="P11"/>
      <text:p text:style-name="P41">certo</text:p>
      <text:p text:style-name="XWPropertyDetails"><text:span text:style-name="T34">Purpose<text:tab/>: </text:span><text:span text:style-name="T23">the xwhep server certificate “organization”; this is used to generate the server certificate</text:span></text:p>
      <text:p text:style-name="P11"/>
      <text:p text:style-name="P41">certl</text:p>
      <text:p text:style-name="XWPropertyDetails"><text:span text:style-name="T34">Purpose<text:tab/>: </text:span><text:span text:style-name="T23">the xwhep server certificate “locality”; this is used to generate the server certificate</text:span></text:p>
      <text:p text:style-name="P11"/>
      <text:p text:style-name="P41">certc</text:p>
      <text:p text:style-name="XWPropertyDetails"><text:span text:style-name="T34">Purpose<text:tab/>: </text:span><text:span text:style-name="T23">the xwhep server certificate “country”; this is used to generate the server certificate</text:span></text:p>
      <text:p text:style-name="P11"/>
      <text:p text:style-name="P41">sslkeypassphrase</text:p>
      <text:p text:style-name="XWPropertyDetails"><text:span text:style-name="T34">Purpose<text:tab/>: </text:span><text:span text:style-name="T23">the xwhep server certificate passphrase; this is used to protect the server private key; this is inserted in the xwhep server configuration file</text:span></text:p>
      <text:p text:style-name="P11"/>
      <text:p text:style-name="P41">sslkeyserverpassword</text:p>
      <text:p text:style-name="XWPropertyDetails"><text:span text:style-name="T34">Purpose<text:tab/>: </text:span><text:span text:style-name="T23">the xwhep server keystore passoword; this is used to protect the server keystore where certificates are stored; this is inserted in the xwhep server configuration file</text:span></text:p>
      <text:p text:style-name="P11"/>
      <text:p text:style-name="P41">sslkeyworkerpassword</text:p>
      <text:p text:style-name="XWPropertyDetails"><text:span text:style-name="T34">Purpose<text:tab/>: </text:span><text:span text:style-name="T23">the xwhep worker keystore password; this is used to protect the worker keystore where public keys are stored; this is inserted in the xwhep worker configuration file</text:span></text:p>
      <text:p text:style-name="P11"/>
      <text:p text:style-name="P41"><text:soft-page-break/>sslkeyclientpassword</text:p>
      <text:p text:style-name="XWPropertyDetails"><text:span text:style-name="T34">Purpose<text:tab/>: </text:span><text:span text:style-name="T23">the xwhep client keystore password; this is used to protect the client keystore where public keys are stored; this is inserted in the xwhep client configuration file</text:span></text:p>
      <text:p text:style-name="P11"/>
      <text:p text:style-name="P41">x509certdir</text:p>
      <text:p text:style-name="XWPropertyDetails"><text:span text:style-name="T34">Purpose<text:tab/>: </text:span><text:span text:style-name="T23">the xwhep server certificate directory; this is the directory of the certificate authority (</text:span><text:span text:style-name="T34">ca</text:span><text:span text:style-name="T23">) certificates; these are used to validate certificate used by clients to connect to the platform; this is inserted in the server configuration file<text:line-break/>please see </text:span><text:a xlink:type="simple" xlink:href="http://www.xtremweb-hep.org/spip.php?rubrique33"><text:span text:style-name="T23">http://www.xtremweb-hep.org/spip.php?rubrique33</text:span></text:a><text:span text:style-name="T23">; you can download and install the “list of certificates of the certificate authorities” in your xwhep server; you must then give to this attribute the path where it is installed in you server</text:span></text:p>
      <text:p text:style-name="P11"/>
      <text:p text:style-name="P41">usercertdir</text:p>
      <text:p text:style-name="XWPropertyDetails"><text:span text:style-name="T34">Purpose<text:tab/>: </text:span><text:span text:style-name="T23">this is not used</text:span></text:p>
      <text:p text:style-name="P11"/>
      <text:p text:style-name="P41">xwupgradeurl</text:p>
      <text:p text:style-name="XWPropertyDetails"><text:span text:style-name="T34">Purpose<text:tab/>: </text:span><text:span text:style-name="T23">this is an url where worker will have a chance to upgrade if the server middleware is upgraded; it is the administrator responsibility to make the middleware library downloadable in a public url<text:line-break/>e.g: http://www.xtremweb-hep.org/lal/xtremweb.jar</text:span></text:p>
      <text:p text:style-name="P22"/>
      <text:p text:style-name="P11"/>
      <text:h text:style-name="P105" text:outline-level="2">Building deployment packages</text:h>
      <text:p text:style-name="P11"/>
      <text:p text:style-name="Standard"><text:span text:style-name="T6">The XWHEP binary package contains scripts to prepare installation packages for different platforms: Linux </text:span><text:alphabetical-index-mark-start text:id="IMark670481816"/><text:span text:style-name="T6">RedHat</text:span><text:alphabetical-index-mark-end text:id="IMark670481816"/><text:span text:style-name="T6">, </text:span><text:alphabetical-index-mark-start text:id="IMark670479752"/><text:span text:style-name="T6">Scientific Linux</text:span><text:alphabetical-index-mark-end text:id="IMark670479752"/><text:span text:style-name="T6">, Linux </text:span><text:alphabetical-index-mark-start text:id="IMark670619980"/><text:span text:style-name="T6">Debian</text:span><text:alphabetical-index-mark-end text:id="IMark670619980"/><text:span text:style-name="T6">, Apple </text:span><text:alphabetical-index-mark-start text:id="IMark670521304"/><text:span text:style-name="T6">Mac OS X</text:span><text:alphabetical-index-mark-end text:id="IMark670521304"/><text:span text:style-name="T6"> and </text:span><text:alphabetical-index-mark-start text:id="IMark670521016"/><text:span text:style-name="T6">Microsoft Windows</text:span><text:alphabetical-index-mark-end text:id="IMark670521016"/><text:span text:style-name="T6">.</text:span></text:p>
      <text:p text:style-name="P11"/>
      <text:p text:style-name="Standard"><text:span text:style-name="T6">The build process consists on preparing installation packages for all platforms and generating possible installation packages. For example, if your run the scripts on Apple </text:span><text:alphabetical-index-mark-start text:id="IMark670521016"/><text:span text:style-name="T6">Mac OS X</text:span><text:alphabetical-index-mark-end text:id="IMark670521016"/><text:span text:style-name="T6">, the scripts prepare all installation packages for all platforms but can generate Apple </text:span><text:alphabetical-index-mark-start text:id="IMark670521304"/><text:span text:style-name="T6">Mac OS X</text:span><text:alphabetical-index-mark-end text:id="IMark670521304"/><text:span text:style-name="T6"> installation packages only.</text:span></text:p>
      <text:p text:style-name="P11"/>
      <text:p text:style-name="Standard"><text:span text:style-name="T6">The chapter </text:span><text:span text:style-name="T6"><text:bookmark-ref text:reference-format="number" text:ref-name="__RefHeading__36615_467765621"> 6.2.5 </text:bookmark-ref></text:span><text:span text:style-name="T6"> details how to build for different platforms.</text:span></text:p>
      <text:p text:style-name="P11"/>
      <text:h text:style-name="Heading_20_3" text:outline-level="3"><text:bookmark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 6.2.4 </text:bookmark-ref>.</text:p>
      <text:p text:style-name="Standard"/>
      <text:p text:style-name="Standard">If you want to deploy a single public distribution, you can now run the following script:</text:p>
      <text:list xml:id="list663872370" text:style-name="L6">
        <text:list-item>
          <text:p text:style-name="P66"><text:span text:style-name="T15">${</text:span><text:alphabetical-index-mark-start text:id="IMark670619980"/><text:span text:style-name="T15">XWHEP_HOME</text:span><text:alphabetical-index-mark-end text:id="IMark670619980"/><text:span text:style-name="T15">}/</text:span><text:span text:style-name="T15">bin/xwconfigure</text:span></text:p>
        </text:list-item>
      </text:list>
      <text:p text:style-name="P11"/>
      <text:p text:style-name="P11">This script accepts the <text:span text:style-name="T15">“--yes”</text:span> command line option.</text:p>
      <text:p text:style-name="P11">Providing this option tells the script to ask as less questions as possible by retrieving attribute <text:soft-page-break/>values from <text:span text:style-name="T15">${</text:span><text:alphabetical-index-mark-start text:id="IMark670619980"/><text:span text:style-name="T15">XWHEP_HOME</text:span><text:alphabetical-index-mark-end text:id="IMark670619980"/><text:span text:style-name="T15">}</text:span><text:span text:style-name="T15">/conf/xwconfigure.values</text:span>, if that file exist.</text:p>
      <text:p text:style-name="P11"/>
      <text:p text:style-name="P11"/>
      <text:h text:style-name="Heading_20_3" text:outline-level="3">Running the building script</text:h>
      <text:p text:style-name="P11"/>
      <text:p text:style-name="P11">The building script needs the attributes described in chapter <text:bookmark-ref text:reference-format="number" text:ref-name="__RefHeading__34616_467765621"> 6.1.1 </text:bookmark-ref>. If available, the script first reads <text:span text:style-name="T15">${</text:span><text:alphabetical-index-mark-start text:id="IMark670619980"/><text:span text:style-name="T15">XWHEP_HOME</text:span><text:alphabetical-index-mark-end text:id="IMark670619980"/><text:span text:style-name="T15">}</text:span><text:span text:style-name="T15">/conf/xwconfigure.values</text:span>. For each expected attribute, the script expects a value and proposes the one found in that text file, if any (that file may still missed some attributes...).</text:p>
      <text:p text:style-name="P11"/>
      <text:p text:style-name="P11">The script starts printing some informations :</text:p>
      <text:p text:style-name="P11"/>
      <text:p text:style-name="codesample">$&gt; ./bin/xwconfigure</text:p>
      <text:p text:style-name="codesample"/>
      <text:p text:style-name="codesample">--------------------------------------------------</text:p>
      <text:p text:style-name="codesample"><text:s text:c="9"/>XtremWeb-HEP 7.6.0 </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 :</text:p>
      <text:p text:style-name="codesample"><text:s/>- install a new database, either MySQL (http://www.mysql.com/) or HyperSQL (http://hsqldb.org)</text:p>
      <text:p text:style-name="codesample"><text:s/>- creates electronic keys :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670619980"/>Mac OS X<text:alphabetical-index-mark-end text:id="IMark670619980"/> Package Maker projects (http:/www.apple.com)</text:p>
      <text:p text:style-name="codesample"><text:s text:c="3"/>* Linux <text:alphabetical-index-mark-start text:id="IMark670619980"/>RPM<text:alphabetical-index-mark-end text:id="IMark670619980"/> (http://www.rpm.org)</text:p>
      <text:p text:style-name="codesample"><text:s text:c="3"/>* Linux <text:alphabetical-index-mark-start text:id="IMark670619980"/>Debian<text:alphabetical-index-mark-end text:id="IMark670619980"/> package (http://www.debian.org)</text:p>
      <text:p text:style-name="codesample"/>
      <text:p text:style-name="codesample">In order to complete configuration, several informations are needed :</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text:soft-page-break/>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it asks your <text:span text:style-name="T26">dbvendor</text:span> : </text:p>
      <text:p text:style-name="Standard"/>
      <text:p text:style-name="codesample"><text:s/>Please enter your DB vendor [""] (you can choose either "mysql" or "hsqldb"): </text:p>
      <text:p text:style-name="Standard"/>
      <text:p text:style-name="Standard">The default value, if any, if displayed in '[' and ']'. In the previous example, no default value has been found in <text:span text:style-name="T15">${</text:span><text:alphabetical-index-mark-start text:id="IMark670619980"/><text:span text:style-name="T15">XWHEP_HOME</text:span><text:alphabetical-index-mark-end text:id="IMark670619980"/><text:span text:style-name="T15">}</text:span><text:span text:style-name="T15">/conf/xwconfigure.values</text:span><text:span text:style-name="T6"> (either the file does not exist, or it does not contain the attribute).</text:span></text:p>
      <text:p text:style-name="P11"/>
      <text:p text:style-name="Standard">If the file exists and contains the <text:span text:style-name="T26">dbvendor</text:span> attribute as “mysql”, the script would display:</text:p>
      <text:p text:style-name="Standard"/>
      <text:p text:style-name="codesample"><text:s/>Please enter your DB vendor ["mysql"] (you can choose either "mysql" or "hsqldb"): </text:p>
      <text:p text:style-name="Standard"/>
      <text:p text:style-name="P11"/>
      <text:p text:style-name="P11">If you run that script providing the <text:span text:style-name="T15">“--yes”</text:span> command line option, the script does not ask any question for attributes found in the <text:span text:style-name="T15">${</text:span><text:alphabetical-index-mark-start text:id="IMark670619980"/><text:span text:style-name="T15">XWHEP_HOME</text:span><text:alphabetical-index-mark-end text:id="IMark670619980"/><text:span text:style-name="T15">}</text:span><text:span text:style-name="T15">/conf/xwconfigure.values</text:span> file.</text:p>
      <text:p text:style-name="P11"/>
      <text:p text:style-name="P4"><text:span text:style-name="T6">Following this principle, the rest of the script tries to find values for all attributes listed in chapter </text:span><text:span text:style-name="T6"><text:bookmark-ref text:reference-format="number" text:ref-name="__RefHeading__34616_467765621"> 6.1.1 </text:bookmark-ref></text:span><text:span text:style-name="T6">. <text:s/>It may eventually asks the user to enter a value if not found in <text:s/>the </text:span><text:span text:style-name="T15">${</text:span><text:alphabetical-index-mark-start text:id="IMark670619980"/><text:span text:style-name="T15">XWHEP_HOME</text:span><text:alphabetical-index-mark-end text:id="IMark670619980"/><text:span text:style-name="T15">}</text:span><text:span text:style-name="T15">/conf/xwconfigure.values</text:span><text:span text:style-name="T6"> file.</text:span></text:p>
      <text:p text:style-name="P11"/>
      <text:p text:style-name="P11"/>
      <text:h text:style-name="Heading_20_3" text:outline-level="3">Results of the build</text:h>
      <text:p text:style-name="Text_20_body"/>
      <text:p text:style-name="Standard">The script creates installation packages in:</text:p>
      <text:list xml:id="list1961718443" text:continue-numbering="true" text:style-name="L6">
        <text:list-item>
          <text:p text:style-name="P66"><text:span text:style-name="T15">${</text:span><text:alphabetical-index-mark-start text:id="IMark670521016"/><text:span text:style-name="T15">XWHEP_HOME</text:span><text:alphabetical-index-mark-end text:id="IMark670521016"/><text:span text:style-name="T15">}/</text:span><text:span text:style-name="T15">installers</text:span></text:p>
        </text:list-item>
      </text:list>
      <text:p text:style-name="P11"/>
      <text:p text:style-name="Standard"><text:span text:style-name="T6">The installation package structure is explained in chapter </text:span><text:span text:style-name="T6"><text:bookmark-ref text:reference-format="number-no-superior" text:ref-name="__RefHeading__34064_467765621"> 6.3 </text:bookmark-ref></text:span><text:span text:style-name="T6">.</text:span></text:p>
      <text:p text:style-name="P11"/>
      <text:p text:style-name="P11"/>
      <text:h text:style-name="Heading_20_3" text:outline-level="3"><text:bookmark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 6.2.1 </text:bookmark-ref>.</text:p>
      <text:p text:style-name="Standard"/>
      <text:p text:style-name="Standard">If you want to multiple distributions, you must have prepared your distribution sets as explained in chapter <text:bookmark-ref text:reference-format="number-all-superior" text:ref-name="__RefHeading__33670_467765621"> 6.1 </text:bookmark-ref>. Then you can run the following script:</text:p>
      <text:list xml:id="list1213553276" text:style-name="L7">
        <text:list-item>
          <text:p text:style-name="P67"><text:span text:style-name="T15">${</text:span><text:alphabetical-index-mark-start text:id="IMark670479752"/><text:span text:style-name="T15">XWHEP_HOME</text:span><text:alphabetical-index-mark-end text:id="IMark670479752"/><text:span text:style-name="T15">}</text:span><text:span text:style-name="T15">/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43942843" text:continue-list="list1996842397" text:style-name="L4">
        <text:list-item>
          <text:p text:style-name="P64"><text:span text:style-name="T15">${</text:span><text:alphabetical-index-mark-start text:id="IMark670479752"/><text:span text:style-name="T15">XWHEP_HOME</text:span><text:alphabetical-index-mark-end text:id="IMark670479752"/><text:span text:style-name="T15">}</text:span><text:span text:style-name="T15">/conf/xtremweb.server.conf-dist1</text:span></text:p>
        </text:list-item>
        <text:list-item>
          <text:p text:style-name="P64"><text:span text:style-name="T15">${</text:span><text:alphabetical-index-mark-start text:id="IMark670481384"/><text:span text:style-name="T15">XWHEP_HOME</text:span><text:alphabetical-index-mark-end text:id="IMark670481384"/><text:span text:style-name="T15">}</text:span><text:span text:style-name="T15">/conf/xtremweb.worker.conf-dist1</text:span></text:p>
        </text:list-item>
        <text:list-item>
          <text:p text:style-name="P64"><text:soft-page-break/><text:span text:style-name="T15">${</text:span><text:alphabetical-index-mark-start text:id="IMark670479752"/><text:span text:style-name="T15">XWHEP_HOME</text:span><text:alphabetical-index-mark-end text:id="IMark670479752"/><text:span text:style-name="T15">}</text:span><text:span text:style-name="T15">/conf/xtremweb.client.conf-dist1</text:span></text:p>
        </text:list-item>
        <text:list-item>
          <text:p text:style-name="P64"><text:span text:style-name="T15">${</text:span><text:alphabetical-index-mark-start text:id="IMark670481384"/><text:span text:style-name="T15">XWHEP_HOME</text:span><text:alphabetical-index-mark-end text:id="IMark670481384"/><text:span text:style-name="T15">}</text:span><text:span text:style-name="T15">/conf/xwconfigure.values-dist1</text:span></text:p>
        </text:list-item>
        <text:list-item>
          <text:p text:style-name="P64"><text:span text:style-name="T15">${</text:span><text:alphabetical-index-mark-start text:id="IMark670479752"/><text:span text:style-name="T15">XWHEP_HOME</text:span><text:alphabetical-index-mark-end text:id="IMark670479752"/><text:span text:style-name="T15">}</text:span><text:span text:style-name="T15">/conf/xtremweb.server.conf-dist2</text:span></text:p>
        </text:list-item>
        <text:list-item>
          <text:p text:style-name="P64"><text:span text:style-name="T15">${</text:span><text:alphabetical-index-mark-start text:id="IMark670481384"/><text:span text:style-name="T15">XWHEP_HOME</text:span><text:alphabetical-index-mark-end text:id="IMark670481384"/><text:span text:style-name="T15">}</text:span><text:span text:style-name="T15">/conf/xtremweb.worker.conf-dist2</text:span></text:p>
        </text:list-item>
        <text:list-item>
          <text:p text:style-name="P64"><text:span text:style-name="T15">${</text:span><text:alphabetical-index-mark-start text:id="IMark670479752"/><text:span text:style-name="T15">XWHEP_HOME</text:span><text:alphabetical-index-mark-end text:id="IMark670479752"/><text:span text:style-name="T15">}</text:span><text:span text:style-name="T15">/conf/xtremweb.client.conf-dist2</text:span></text:p>
        </text:list-item>
        <text:list-item>
          <text:p text:style-name="P64"><text:span text:style-name="T15">${</text:span><text:alphabetical-index-mark-start text:id="IMark670481384"/><text:span text:style-name="T15">XWHEP_HOME</text:span><text:alphabetical-index-mark-end text:id="IMark670481384"/><text:span text:style-name="T15">}</text:span><text:span text:style-name="T15">/conf/xwconfigure.values-dist2</text:span></text:p>
        </text:list-item>
      </text:list>
      <text:p text:style-name="P11"/>
      <text:p text:style-name="P11"/>
      <text:p text:style-name="P11">The script displays a header for each distribution:</text:p>
      <text:p text:style-name="Standard"/>
      <text:p text:style-name="P56">$&gt; bin/make-distrib.sh dist1 dist2</text:p>
      <text:p text:style-name="P56">****************************************</text:p>
      <text:p text:style-name="P56">* Preparing distribution dist1 to</text:p>
      <text:p text:style-name="P56">* /Users/mboleg/DGHEP/XWHEP/tags/7.6.0/build/dist/xwhep-7.6.0/dist/dist1</text:p>
      <text:p text:style-name="P56">****************************************</text:p>
      <text:p text:style-name="P56"/>
      <text:p text:style-name="P11"/>
      <text:p text:style-name="Standard"><text:span text:style-name="T6">The script calls “</text:span><text:span text:style-name="T15">${</text:span><text:alphabetical-index-mark-start text:id="IMark670481384"/><text:span text:style-name="T15">XWHEP_HOME</text:span><text:alphabetical-index-mark-end text:id="IMark670481384"/><text:span text:style-name="T15">}/</text:span><text:span text:style-name="T15">bin/xwconfigure --yes”</text:span><text:span text:style-name="T6"> for each distribution, as described in chapter </text:span><text:span text:style-name="T6"><text:bookmark-ref text:reference-format="number-all-superior" text:ref-name="__RefHeading__33564_467765621"> 6.2.1 </text:bookmark-ref></text:span><text:span text:style-name="T6">. </text:span></text:p>
      <text:p text:style-name="P11"/>
      <text:p text:style-name="Standard">This creates distribution packages in:</text:p>
      <text:list xml:id="list1718975113" text:continue-list="list1961718443" text:style-name="L6">
        <text:list-item>
          <text:p text:style-name="P66"><text:span text:style-name="T15">${</text:span><text:alphabetical-index-mark-start text:id="IMark670481816"/><text:span text:style-name="T15">XWHEP_HOME</text:span><text:alphabetical-index-mark-end text:id="IMark670481816"/><text:span text:style-name="T15">}/</text:span><text:span text:style-name="T15">dist</text:span></text:p>
        </text:list-item>
      </text:list>
      <text:p text:style-name="P11"/>
      <text:p text:style-name="Standard">When the above example has run correctly, you must now have :</text:p>
      <text:list xml:id="list475724833" text:continue-list="list43942843" text:style-name="L4">
        <text:list-item>
          <text:p text:style-name="P64"><text:span text:style-name="T15">${</text:span><text:alphabetical-index-mark-start text:id="IMark670481384"/><text:span text:style-name="T15">XWHEP_HOME</text:span><text:alphabetical-index-mark-end text:id="IMark670481384"/><text:span text:style-name="T15">}</text:span><text:span text:style-name="T15">/dist/dist1</text:span></text:p>
        </text:list-item>
        <text:list-item>
          <text:p text:style-name="P64"><text:span text:style-name="T15">${</text:span><text:alphabetical-index-mark-start text:id="IMark670527916"/><text:span text:style-name="T15">XWHEP_HOME</text:span><text:alphabetical-index-mark-end text:id="IMark670527916"/><text:span text:style-name="T15">}</text:span><text:span text:style-name="T15">/dist/dist2</text:span></text:p>
        </text:list-item>
      </text:list>
      <text:p text:style-name="P11"/>
      <text:p text:style-name="Standard"><text:span text:style-name="T6">As you can see there is one subdirectory per distribution. Each contains a binary package and all installation packages. The binary package structure is <text:s/>explained in chapter </text:span><text:span text:style-name="T6"><text:bookmark-ref text:reference-format="number-no-superior" text:ref-name="__RefHeading__34022_467765621"> 5 </text:bookmark-ref></text:span><text:span text:style-name="T6">. The installation package structure is explained in chapter </text:span><text:span text:style-name="T6"><text:bookmark-ref text:reference-format="number-no-superior" text:ref-name="__RefHeading__34064_467765621"> 6.3 </text:bookmark-ref></text:span><text:span text:style-name="T6">.</text:span></text:p>
      <text:p text:style-name="P11"/>
      <text:p text:style-name="P11"/>
      <text:h text:style-name="P107" text:outline-level="3"><text:bookmark text:name="__RefHeading__36615_467765621"/>Build packages for other platforms<text:bookmark-end text:name="__RefHeading__36615_467765621"/></text:h>
      <text:p text:style-name="P11"/>
      <text:p text:style-name="P11">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84154183" text:continue-numbering="true" text:style-name="L4">
        <text:list-item>
          <text:p text:style-name="P64"><text:span text:style-name="T15">${</text:span><text:alphabetical-index-mark-start text:id="IMark670481816"/><text:span text:style-name="T15">XWHEP_HOME</text:span><text:alphabetical-index-mark-end text:id="IMark670481816"/><text:span text:style-name="T15">}</text:span><text:span text:style-name="T15">/bin/rbuild-package.sh</text:span></text:p>
        </text:list-item>
      </text:list>
      <text:p text:style-name="P11"/>
      <text:p text:style-name="P11">This script can automatically download prepared installation packages from the platform where the build scripts have been run (let call it the “<text:span text:style-name="T23">source host</text:span>”), generate the installation packages and upload generated installation packages back to the same source host.</text:p>
      <text:p text:style-name="P11"/>
      <text:p text:style-name="P11">For example, let say you have run the build scripts on a machine running Mac OS X and which IP address is “10.0.0.5”. And let also suppose you have your XWHEP binary pakckage in “<text:span text:style-name="T15">/tmp/xwhep760”</text:span>.</text:p>
      <text:p text:style-name="P11">The Apple packages have been generated. If you wish to generate the Debian packages too you need a machine running Debian (let say its IP address is “10.0.0.6”).</text:p>
      <text:p text:style-name="P11">Please note that we would do exactly the same to build on an Mac OS X or Scientific Linux, or RedHat host. The script works exactly the same on these three different platforms.</text:p>
      <text:p text:style-name="P11"><text:soft-page-break/>To generate your Debian packages, you have to:</text:p>
      <text:list xml:id="list1225891024" text:style-name="L8">
        <text:list-item>
          <text:p text:style-name="P68">copy <text:span text:style-name="T15">${</text:span><text:alphabetical-index-mark-start text:id="IMark670527916"/><text:span text:style-name="T15">XWHEP_HOME</text:span><text:alphabetical-index-mark-end text:id="IMark670527916"/><text:span text:style-name="T15">}</text:span><text:span text:style-name="T15">/bin/rbuild-package.sh</text:span> to your Debian host</text:p>
          <text:p text:style-name="P117">$&gt; scp <text:span text:style-name="T15">${</text:span><text:alphabetical-index-mark-start text:id="IMark670481816"/><text:span text:style-name="T15">XWHEP_HOME</text:span><text:alphabetical-index-mark-end text:id="IMark670481816"/><text:span text:style-name="T15">}</text:span><text:span text:style-name="T15">/bin/rbuild-package.sh 10.0.0.6</text:span></text:p>
          <text:p text:style-name="P68"/>
        </text:list-item>
        <text:list-item>
          <text:p text:style-name="P69">connect to your Debian host</text:p>
          <text:p text:style-name="P116">$&gt; ssh 10.0.0.6</text:p>
          <text:p text:style-name="P68"/>
        </text:list-item>
        <text:list-item>
          <text:p text:style-name="P69">connected to your Debian host, you must run the “<text:span text:style-name="T15">rbuild-package.sh”</text:span> script</text:p>
        </text:list-item>
      </text:list>
      <text:p text:style-name="P11"/>
      <text:list xml:id="list313922087" text:continue-numbering="true" text:style-name="L8">
        <text:list-header>
          <text:p text:style-name="P118">$&gt; rbuild-package.sh </text:p>
          <text:p text:style-name="P118">Usage : ./bin/rbuild-package.sh &lt;user@host&gt; &lt;dir&gt; &lt;version&gt; [rpm | dpkg | macosx ]</text:p>
          <text:p text:style-name="P118">Where : &lt;user@host&gt; is used to download XWHEP distrib</text:p>
          <text:p text:style-name="P118"><text:s text:c="8"/>&lt;dir&gt; is the remote directory containing the XWHEP installers</text:p>
          <text:p text:style-name="P118"><text:s text:c="8"/>&lt;version&gt; is the XWHEP version (e.g 7.5.0)</text:p>
          <text:p text:style-name="P118"><text:s text:c="8"/>[ rpm | dpkg | macosx ] is the OS you want to make packages for</text:p>
          <text:p text:style-name="P68"/>
        </text:list-header>
      </text:list>
      <text:p text:style-name="P54">We can see this script expects several command line options:</text:p>
      <text:list xml:id="list280507901" text:style-name="L9">
        <text:list-item>
          <text:p text:style-name="P92"><text:span text:style-name="T15">&lt;</text:span><text:a xlink:type="simple" xlink:href="mailto:user@host"><text:span text:style-name="T15">user@host</text:span></text:a><text:span text:style-name="T15">&gt;</text:span>: the user and the host to download prepared installation packages. In our example this is our Mac OS X host</text:p>
        </text:list-item>
        <text:list-item>
          <text:p text:style-name="P92"><text:span text:style-name="T15">&lt;dir&gt;</text:span>: the directory where the installation packages have been prepared. In our example this is <text:span text:style-name="T6">“</text:span><text:span text:style-name="T15">/tmp/xwhep760”</text:span></text:p>
        </text:list-item>
        <text:list-item>
          <text:p text:style-name="P92"><text:span text:style-name="T15">&lt;version&gt;</text:span><text:span text:style-name="T6">: is the version of the XWHEP middleware; for example 7.6.0</text:span></text:p>
        </text:list-item>
        <text:list-item>
          <text:p text:style-name="P92"><text:span text:style-name="T15">&lt;rpm | dpkg | macosx&gt;</text:span><text:span text:style-name="T6">: is the type of installation packages we want to generate; in our example we want to generate Debian packages: “dpkg”.</text:span></text:p>
        </text:list-item>
      </text:list>
      <text:p text:style-name="P11"/>
      <text:list xml:id="list1627182910" text:continue-list="list313922087" text:style-name="L8">
        <text:list-item>
          <text:p text:style-name="P69">connected to your Debian host, and run the “<text:span text:style-name="T15">rbuild-package.sh”</text:span> script with the expected parameters:</text:p>
        </text:list-item>
      </text:list>
      <text:p text:style-name="P11"/>
      <text:list xml:id="list1764911205" text:continue-numbering="true" text:style-name="L8">
        <text:list-header>
          <text:p text:style-name="P119">$&gt; rbuild-package.sh <text:a xlink:type="simple" xlink:href="mailto:oleg@10.0.0.5">oleg@10.0.0.5</text:a> /tmp/xwhep760/installers 7.6.0 dpkg</text:p>
          <text:p text:style-name="P119">Downloading distrib : scp -r mboleg@134.158.89.9:/tmp/xwhep760/installers/linux/dpkg .</text:p>
          <text:p text:style-name="P119">dpkg-deb is /usr/bin/dpkg-deb</text:p>
          <text:p text:style-name="P119">Preparing xwhep.server dpkg package : dpkg-deb : construction du paquet « xwhep-server » dans « dpkg/xwhep.server.deb ».</text:p>
          <text:p text:style-name="P119">Done</text:p>
          <text:p text:style-name="P119">Uploading distrib : scp /tmp/xwhep/rmakepackage/xwhep-7.6.0//dpkg/xwhep.server.deb mboleg@134.158.89.9:/tmp/xwhep760/installers/linux/dpkg</text:p>
          <text:p text:style-name="P119">dpkg-deb is hashed (/usr/bin/dpkg-deb)</text:p>
          <text:p text:style-name="P119">Preparing xwhep.worker dpkg package : dpkg-deb : construction du paquet « xwhep-worker » dans « dpkg/xwhep.worker.deb ».</text:p>
          <text:p text:style-name="P119">Done</text:p>
          <text:p text:style-name="P119">Uploading distrib : scp /tmp/xwhep/rmakepackage/xwhep-7.6.0//dpkg/xwhep.worker.deb mboleg@134.158.89.9:/tmp/xwhep760/installers/linux/dpkg</text:p>
          <text:p text:style-name="P119">dpkg-deb is hashed (/usr/bin/dpkg-deb)</text:p>
          <text:p text:style-name="P119">Preparing xwhep.client dpkg package : dpkg-deb : construction du paquet « xwhep-client » dans « dpkg/xwhep.client.deb ».</text:p>
          <text:p text:style-name="P119">Done</text:p>
          <text:p text:style-name="P119">Uploading distrib : scp /tmp/xwhep/rmakepackage/xwhep-7.6.0//dpkg/xwhep.client.deb mboleg@134.158.89.9:/tmp/xwhep760/installers/linux/dpkg</text:p>
        </text:list-header>
      </text:list>
      <text:p text:style-name="Standard"/>
      <text:p text:style-name="Standard"/>
      <text:p text:style-name="P11">To generate the Debian packages for our two distributions introduced as examples in section <text:bookmark-ref text:reference-format="number" text:ref-name="__RefHeading__33529_467765621"> 6.2.4 </text:bookmark-ref>, we would have to run the script twice.</text:p>
      <text:p text:style-name="P11"/>
      <text:p text:style-name="P11">For the distribution <text:span text:style-name="T15">“dist1”</text:span> : </text:p>
      <text:p text:style-name="P11"/>
      <text:list xml:id="list1576993804" text:continue-numbering="true" text:style-name="L8">
        <text:list-header>
          <text:p text:style-name="P119">$&gt; rbuild-package.sh <text:a xlink:type="simple" xlink:href="mailto:oleg@10.0.0.5">oleg@10.0.0.5</text:a> /tmp/xwhep760/dist/dist1/installers 7.6.0 dpkg</text:p>
        </text:list-header>
      </text:list>
      <text:p text:style-name="Standard"><text:soft-page-break/></text:p>
      <text:p text:style-name="P11">And for the distribution <text:span text:style-name="T15">“dist2”</text:span> : </text:p>
      <text:p text:style-name="P11"/>
      <text:list xml:id="list50196287" text:continue-numbering="true" text:style-name="L8">
        <text:list-header>
          <text:p text:style-name="P119">$&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 text:name="__RefHeading__34064_467765621"/>The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alphabetical-index-mark-start text:id="IMark670651992"/>Debian<text:alphabetical-index-mark-end text:id="IMark670651992"/>, <text:alphabetical-index-mark-start text:id="IMark670652136"/>Debian<text:alphabetical-index-mark-end text:id="IMark670652136"/> packages are ready. If you run under <text:alphabetical-index-mark-start text:id="IMark670652184"/>Scientific Linux<text:alphabetical-index-mark-end text:id="IMark670652184"/> or <text:alphabetical-index-mark-start text:id="IMark670652232"/>RedHat<text:alphabetical-index-mark-end text:id="IMark670652232"/>, <text:alphabetical-index-mark-start text:id="IMark670652280"/>RPM<text:alphabetical-index-mark-end text:id="IMark670652280"/> packages are ready. Windows is detailed below.</text:p>
      <text:p text:style-name="Standard"/>
      <text:p text:style-name="Standard"/>
      <text:p text:style-name="Standard">If you have generated a single public distribution, all installation packages are ready in:</text:p>
      <text:list xml:id="list457863793" text:style-name="L10">
        <text:list-item>
          <text:p text:style-name="P74"><text:span text:style-name="T15">${</text:span><text:alphabetical-index-mark-start text:id="IMark670652184"/><text:span text:style-name="T15">XWHEP_HOME</text:span><text:alphabetical-index-mark-end text:id="IMark670652184"/><text:span text:style-name="T15">}/installers</text:span><text:span text:style-name="T6">.</text:span></text:p>
        </text:list-item>
      </text:list>
      <text:p text:style-name="Text_20_body"/>
      <text:p text:style-name="Text_20_body">If you have generated multiple distributions, each generated distribution has its own subdirectory in <text:span text:style-name="T15">${</text:span><text:alphabetical-index-mark-start text:id="IMark670652184"/><text:span text:style-name="T15">XWHEP_HOME</text:span><text:alphabetical-index-mark-end text:id="IMark670652184"/><text:span text:style-name="T15">}/dist</text:span><text:span text:style-name="T6">, containing a full binary package as detailed in chapter </text:span><text:span text:style-name="T6"><text:bookmark-ref text:reference-format="number" text:ref-name="__RefHeading__34022_467765621"> 5 </text:bookmark-ref></text:span><text:span text:style-name="T6"> and containing ready to use installation packages in their own </text:span><text:span text:style-name="T15">installers</text:span><text:span text:style-name="T6"> directory.</text:span></text:p>
      <text:p text:style-name="P11">With our examples in section <text:bookmark-ref text:reference-format="number" text:ref-name="__RefHeading__33529_467765621"> 6.2.4 </text:bookmark-ref>, we would have:</text:p>
      <text:list xml:id="list1593909718" text:continue-numbering="true" text:style-name="L10">
        <text:list-item>
          <text:p text:style-name="P70"><text:span text:style-name="T15">${</text:span><text:alphabetical-index-mark-start text:id="IMark670652232"/><text:span text:style-name="T15">XWHEP_HOME</text:span><text:alphabetical-index-mark-end text:id="IMark670652232"/><text:span text:style-name="T15">}/dist/dist1/installers</text:span></text:p>
        </text:list-item>
        <text:list-item>
          <text:p text:style-name="P70"><text:span text:style-name="T15">${</text:span><text:alphabetical-index-mark-start text:id="IMark670652136"/><text:span text:style-name="T15">XWHEP_HOME</text:span><text:alphabetical-index-mark-end text:id="IMark670652136"/><text:span text:style-name="T15">}/dist/dist2/installers</text:span></text:p>
        </text:list-item>
      </text:list>
      <text:p text:style-name="P11"/>
      <text:p text:style-name="P11"/>
      <text:h text:style-name="Heading_20_3" text:outline-level="3">Server</text:h>
      <text:p text:style-name="Text_20_body"/>
      <text:p text:style-name="Text_20_body">The server packages directories are:</text:p>
      <text:list xml:id="list571038601" text:style-name="L11">
        <text:list-item>
          <text:p text:style-name="P101">RPM</text:p>
        </text:list-item>
      </text:list>
      <text:list xml:id="list2177009062" text:style-name="L12">
        <text:list-item>
          <text:list>
            <text:list-item>
              <text:p text:style-name="P76"><text:span text:style-name="T20">${</text:span><text:alphabetical-index-mark-start text:id="IMark670652136"/><text:span text:style-name="T20">XWHEP_HOME</text:span><text:alphabetical-index-mark-end text:id="IMark670652136"/><text:span text:style-name="T20">}/installers/linux/rpm/xwhep.server/<text:line-break/></text:span><text:span text:style-name="T13">If generated, the package is </text:span><text:span text:style-name="T20">${</text:span><text:alphabetical-index-mark-start text:id="IMark670652184"/><text:span text:style-name="T20">XWHEP_HOME</text:span><text:alphabetical-index-mark-end text:id="IMark670652184"/><text:span text:style-name="T20">}/installers/linux/dpkg/xwhep.server/RPMS/noarch/xwhep-server-${XWHEP_VERSION}-1.noarch.rpm</text:span></text:p>
            </text:list-item>
          </text:list>
        </text:list-item>
        <text:list-item>
          <text:p text:style-name="P71">Debian</text:p>
          <text:list>
            <text:list-item>
              <text:p text:style-name="P76"><text:span text:style-name="T20">${</text:span><text:alphabetical-index-mark-start text:id="IMark670652184"/><text:span text:style-name="T20">XWHEP_HOME</text:span><text:alphabetical-index-mark-end text:id="IMark670652184"/><text:span text:style-name="T20">}/installers/linux/dpkg/xwhep.server/<text:line-break/></text:span><text:span text:style-name="T13">If generated, the package is </text:span><text:span text:style-name="T20">${</text:span><text:alphabetical-index-mark-start text:id="IMark670652136"/><text:span text:style-name="T20">XWHEP_HOME</text:span><text:alphabetical-index-mark-end text:id="IMark670652136"/><text:span text:style-name="T20">}/installers/linux/dpkg/xwhep.server.deb</text:span></text:p>
            </text:list-item>
          </text:list>
        </text:list-item>
        <text:list-item>
          <text:p text:style-name="P71">Mac OS X</text:p>
          <text:list>
            <text:list-item>
              <text:p text:style-name="P76"><text:span text:style-name="T20">${</text:span><text:alphabetical-index-mark-start text:id="IMark670652136"/><text:span text:style-name="T20">XWHEP_HOME</text:span><text:alphabetical-index-mark-end text:id="IMark670652136"/><text:span text:style-name="T20">}/installers/macosx/xwhep.server/<text:line-break/></text:span><text:span text:style-name="T13">If generated, the package is </text:span><text:span text:style-name="T20">${</text:span><text:alphabetical-index-mark-start text:id="IMark670652184"/><text:span text:style-name="T20">XWHEP_HOME</text:span><text:alphabetical-index-mark-end text:id="IMark670652184"/><text:span text:style-name="T20">}/installers/linux/macosx/xwhep.server/installer</text:span><text:soft-page-break/><text:span text:style-name="T20">/xwhep-server-${XWHEP_VERSION}.mpkg</text:span></text:p>
            </text:list-item>
          </text:list>
        </text:list-item>
        <text:list-item>
          <text:p text:style-name="P71">Microsoft Windows</text:p>
          <text:list>
            <text:list-item>
              <text:p text:style-name="P82">n/a</text:p>
            </text:list-item>
          </text:list>
        </text:list-item>
      </text:list>
      <text:p text:style-name="P32"/>
      <text:h text:style-name="Heading_20_3" text:outline-level="3">Bridges</text:h>
      <text:p text:style-name="Text_20_body"/>
      <text:p text:style-name="Text_20_body">The bridge packages directories are:</text:p>
      <text:list xml:id="list888121481" text:continue-list="list571038601" text:style-name="L11">
        <text:list-item>
          <text:p text:style-name="P101">RPM</text:p>
        </text:list-item>
      </text:list>
      <text:list xml:id="list2000587946" text:style-name="L13">
        <text:list-item>
          <text:list>
            <text:list-item>
              <text:p text:style-name="P77"><text:span text:style-name="T20">${</text:span><text:alphabetical-index-mark-start text:id="IMark670651992"/><text:span text:style-name="T20">XWHEP_HOME</text:span><text:alphabetical-index-mark-end text:id="IMark670651992"/><text:span text:style-name="T20">}/installers/linux/rpm/xwhep.bridge/<text:line-break/></text:span><text:span text:style-name="T13">If generated, the package is </text:span><text:span text:style-name="T20">${</text:span><text:alphabetical-index-mark-start text:id="IMark670652184"/><text:span text:style-name="T20">XWHEP_HOME</text:span><text:alphabetical-index-mark-end text:id="IMark670652184"/><text:span text:style-name="T20">}/installers/linux/dpkg/xwhep.bridge/RPMS/noarch/xwhep-birdge-${XWHEP_VERSION}-1.noarch.rpm</text:span></text:p>
            </text:list-item>
          </text:list>
        </text:list-item>
        <text:list-item>
          <text:p text:style-name="P72">Debian</text:p>
          <text:list>
            <text:list-item>
              <text:p text:style-name="P77"><text:span text:style-name="T20">${</text:span><text:alphabetical-index-mark-start text:id="IMark670652184"/><text:span text:style-name="T20">XWHEP_HOME</text:span><text:alphabetical-index-mark-end text:id="IMark670652184"/><text:span text:style-name="T20">}/installers/linux/dpkg/xwhep.bridge/<text:line-break/></text:span><text:span text:style-name="T13">If generated, the package is </text:span><text:span text:style-name="T20">${</text:span><text:alphabetical-index-mark-start text:id="IMark670651992"/><text:span text:style-name="T20">XWHEP_HOME</text:span><text:alphabetical-index-mark-end text:id="IMark670651992"/><text:span text:style-name="T20">}/installers/linux/dpkg/xwhep.bridge.deb</text:span></text:p>
            </text:list-item>
          </text:list>
        </text:list-item>
        <text:list-item>
          <text:p text:style-name="P72">Mac OS X</text:p>
          <text:list>
            <text:list-item>
              <text:p text:style-name="P83">n/a</text:p>
            </text:list-item>
          </text:list>
        </text:list-item>
        <text:list-item>
          <text:p text:style-name="P72">Microsoft Windows</text:p>
          <text:list>
            <text:list-item>
              <text:p text:style-name="P83">n/a</text:p>
            </text:list-item>
          </text:list>
        </text:list-item>
      </text:list>
      <text:p text:style-name="P33"/>
      <text:h text:style-name="Heading_20_3" text:outline-level="3">Worker</text:h>
      <text:p text:style-name="Text_20_body"/>
      <text:p text:style-name="Text_20_body">The worker packages directories are:</text:p>
      <text:list xml:id="list1404888250" text:continue-list="list1718975113" text:style-name="L6">
        <text:list-item>
          <text:p text:style-name="P73">RPM</text:p>
          <text:list>
            <text:list-item>
              <text:p text:style-name="P66"><text:span text:style-name="T16">${</text:span><text:alphabetical-index-mark-start text:id="IMark670652328"/><text:span text:style-name="T16">XWHEP_HOME</text:span><text:alphabetical-index-mark-end text:id="IMark670652328"/><text:span text:style-name="T16">}/installers/linux/rpm/xwhep.worker/<text:line-break/></text:span><text:span text:style-name="T14">If generated, the package is </text:span><text:span text:style-name="T16">${</text:span><text:alphabetical-index-mark-start text:id="IMark670651992"/><text:span text:style-name="T16">XWHEP_HOME</text:span><text:alphabetical-index-mark-end text:id="IMark670651992"/><text:span text:style-name="T16">}/installers/linux/dpkg/xwhep.worker/RPMS/noarch/xwhep-worker-${XWHEP_VERSION}-1.noarch.rpm</text:span></text:p>
            </text:list-item>
          </text:list>
        </text:list-item>
        <text:list-item>
          <text:p text:style-name="P73">Debian</text:p>
          <text:list>
            <text:list-item>
              <text:p text:style-name="P84"><text:span text:style-name="T20">${</text:span><text:alphabetical-index-mark-start text:id="IMark670651992"/><text:span text:style-name="T20">XWHEP_HOME</text:span><text:alphabetical-index-mark-end text:id="IMark670651992"/><text:span text:style-name="T20">}/installers/linux/dpkg/xwhep.worker/<text:line-break/></text:span><text:span text:style-name="T13">If generated, the package is </text:span><text:span text:style-name="T20">${</text:span><text:alphabetical-index-mark-start text:id="IMark670652328"/><text:span text:style-name="T20">XWHEP_HOME</text:span><text:alphabetical-index-mark-end text:id="IMark670652328"/><text:span text:style-name="T20">}/installers/linux/dpkg/xwhep.worker.deb</text:span></text:p>
            </text:list-item>
          </text:list>
        </text:list-item>
        <text:list-item>
          <text:p text:style-name="P73">Mac OS X</text:p>
          <text:list>
            <text:list-item>
              <text:p text:style-name="P66"><text:span text:style-name="T16">${</text:span><text:alphabetical-index-mark-start text:id="IMark670652328"/><text:span text:style-name="T16">XWHEP_HOME</text:span><text:alphabetical-index-mark-end text:id="IMark670652328"/><text:span text:style-name="T16">}/installers/macosx/xwhep.worker/<text:line-break/></text:span><text:span text:style-name="T14">If generated, the package is </text:span><text:span text:style-name="T16">${</text:span><text:alphabetical-index-mark-start text:id="IMark670651992"/><text:span text:style-name="T16">XWHEP_HOME</text:span><text:alphabetical-index-mark-end text:id="IMark670651992"/><text:span text:style-name="T16">}/installers/linux/macosx/xwhep.worker/installer/xwhep-worker-${XWHEP_VERSION}.mpkg</text:span></text:p>
            </text:list-item>
          </text:list>
        </text:list-item>
        <text:list-item>
          <text:p text:style-name="P73">Microsoft Windows</text:p>
          <text:list>
            <text:list-item>
              <text:p text:style-name="P84"><text:span text:style-name="T19">${</text:span><text:alphabetical-index-mark-start text:id="IMark670651992"/><text:span text:style-name="T19">XWHEP_HOME</text:span><text:alphabetical-index-mark-end text:id="IMark670651992"/><text:span text:style-name="T19">}/installers/win32/xwhep.worker<text:line-break/></text:span><text:span text:style-name="T11">The windows worker installation package can only be generated as explained in chapter </text:span><text:span text:style-name="T11"><text:bookmark-ref text:reference-format="number" text:ref-name="__RefHeading__36615_467765621"> 6.2.5 </text:bookmark-ref></text:span></text:p>
            </text:list-item>
          </text:list>
        </text:list-item>
      </text:list>
      <text:p text:style-name="P28"/>
      <text:h text:style-name="Heading_20_3" text:outline-level="3">Client</text:h>
      <text:p text:style-name="Text_20_body"/>
      <text:p text:style-name="Text_20_body">The client packages directories are:</text:p>
      <text:list xml:id="list132622718" text:continue-numbering="true" text:style-name="L6">
        <text:list-item>
          <text:p text:style-name="P73"><text:soft-page-break/>RPM</text:p>
          <text:list>
            <text:list-item>
              <text:p text:style-name="P66"><text:span text:style-name="T17">${</text:span><text:alphabetical-index-mark-start text:id="IMark670652376"/><text:span text:style-name="T17">XWHEP_HOME</text:span><text:alphabetical-index-mark-end text:id="IMark670652376"/><text:span text:style-name="T17">}/installers/linux/rpm/xwhep.client/<text:line-break/></text:span><text:span text:style-name="T8">If generated, the package is </text:span><text:span text:style-name="T17">${</text:span><text:alphabetical-index-mark-start text:id="IMark670651992"/><text:span text:style-name="T17">XWHEP_HOME</text:span><text:alphabetical-index-mark-end text:id="IMark670651992"/><text:span text:style-name="T17">}/installers/linux/dpkg/xwhep.client/RPMS/noarch/xwhep-client-${XWHEP_VERSION}-1.noarch.rpm</text:span></text:p>
            </text:list-item>
          </text:list>
        </text:list-item>
        <text:list-item>
          <text:p text:style-name="P73">Debian</text:p>
          <text:list>
            <text:list-item>
              <text:p text:style-name="P66"><text:span text:style-name="T17">${</text:span><text:alphabetical-index-mark-start text:id="IMark670651992"/><text:span text:style-name="T17">XWHEP_HOME</text:span><text:alphabetical-index-mark-end text:id="IMark670651992"/><text:span text:style-name="T17">}/installers/linux/dpkg/xwhep.client/<text:line-break/></text:span><text:span text:style-name="T8">If generated, the package is </text:span><text:span text:style-name="T17">${</text:span><text:alphabetical-index-mark-start text:id="IMark670652376"/><text:span text:style-name="T17">XWHEP_HOME</text:span><text:alphabetical-index-mark-end text:id="IMark670652376"/><text:span text:style-name="T17">}/installers/linux/dpkg/xwhep.client.deb</text:span></text:p>
            </text:list-item>
          </text:list>
        </text:list-item>
        <text:list-item>
          <text:p text:style-name="P73">Mac OS X</text:p>
          <text:list>
            <text:list-item>
              <text:p text:style-name="P66"><text:span text:style-name="T17">${</text:span><text:alphabetical-index-mark-start text:id="IMark670652376"/><text:span text:style-name="T17">XWHEP_HOME</text:span><text:alphabetical-index-mark-end text:id="IMark670652376"/><text:span text:style-name="T17">}/installers/macosx/xwhep.client/<text:line-break/></text:span><text:span text:style-name="T8">If generated, the package is </text:span><text:span text:style-name="T17">${</text:span><text:alphabetical-index-mark-start text:id="IMark670651992"/><text:span text:style-name="T17">XWHEP_HOME</text:span><text:alphabetical-index-mark-end text:id="IMark670651992"/><text:span text:style-name="T17">}/installers/linux/macosx/xwhep.client/installer/xwhep-client-${XWHEP_VERSION}.mpkg</text:span></text:p>
            </text:list-item>
          </text:list>
        </text:list-item>
        <text:list-item>
          <text:p text:style-name="P73">Microsoft Windows</text:p>
          <text:list>
            <text:list-item>
              <text:p text:style-name="P78"><text:span text:style-name="T19">${</text:span><text:alphabetical-index-mark-start text:id="IMark670651992"/><text:span text:style-name="T19">XWHEP_HOME</text:span><text:alphabetical-index-mark-end text:id="IMark670651992"/><text:span text:style-name="T19">}/installers/xwhep-client-${XWHEP_VERSION}.zip</text:span></text:p>
            </text:list-item>
          </text:list>
        </text:list-item>
      </text:list>
      <text:p text:style-name="P33"/>
      <text:h text:style-name="P109" text:outline-level="1">The Xtremweb-HEP server</text:h>
      <text:p text:style-name="P29"/>
      <text:p text:style-name="P28">This chapter details the XWHEP server installation and configuration.</text:p>
      <text:p text:style-name="P28"/>
      <text:p text:style-name="P28"/>
      <text:h text:style-name="Heading_20_2" text:outline-level="2">Installation of the Xtremweb-HEP server</text:h>
      <text:p text:style-name="P30"/>
      <text:p text:style-name="P30">This section details how to install the XtremWeb-HEP server for different platforms.</text:p>
      <text:p text:style-name="P30">The server installation package contains both server and <text:alphabetical-index-mark-start text:id="IMark670651992"/>ganglia<text:alphabetical-index-mark-end text:id="IMark670651992"/><text:note text:id="ftn0" text:note-class="footnote"><text:note-citation>3</text:note-citation><text:note-body><text:p text:style-name="Footnote">http://ganglia.sourceforge.net/</text:p></text:note-body></text:note> monitor services.</text:p>
      <text:p text:style-name="P30">You need administrator rights to install the server package.</text:p>
      <text:p text:style-name="P30"/>
      <text:p text:style-name="P30"/>
      <text:h text:style-name="Heading_20_3" text:outline-level="3">Linux RPM</text:h>
      <text:p text:style-name="P28"/>
      <text:p text:style-name="P21">To install the server on an <text:alphabetical-index-mark-start text:id="IMark670651992"/>RPM<text:alphabetical-index-mark-end text:id="IMark670651992"/> box, please use the command:</text:p>
      <text:p text:style-name="P23"/>
      <text:p text:style-name="codesample">$&gt; rpm -i <text:span text:style-name="T21">${</text:span><text:alphabetical-index-mark-start text:id="IMark670651992"/><text:span text:style-name="T21">XWHEP_HOME</text:span><text:alphabetical-index-mark-end text:id="IMark670651992"/><text:span text:style-name="T21">}/installers/linux/dpkg/xwhep.server/RPMS/noarch/xwhep-server-${XWHEP_VERSION}-1.noarch.rpm</text:span></text:p>
      <text:p text:style-name="Standard"/>
      <text:p text:style-name="Standard">This installs:</text:p>
      <text:list xml:id="list418324194" text:style-name="L14">
        <text:list-item>
          <text:p text:style-name="P85">/etc/init.d/xtremweb.server</text:p>
        </text:list-item>
        <text:list-item>
          <text:p text:style-name="P85">/etc/init.d/xtremweb.ganglia</text:p>
        </text:list-item>
        <text:list-item>
          <text:p text:style-name="P85">/opt/xwhep-server-${XWHEP_VERSION}</text:p>
        </text:list-item>
      </text:list>
      <text:p text:style-name="P28"/>
      <text:p text:style-name="P28"/>
      <text:h text:style-name="Heading_20_3" text:outline-level="3">Linux Debian</text:h>
      <text:p text:style-name="P28"/>
      <text:p text:style-name="P23">To install the server on an <text:alphabetical-index-mark-start text:id="IMark670652328"/>Debian<text:alphabetical-index-mark-end text:id="IMark670652328"/> box, please use the command:</text:p>
      <text:p text:style-name="P23"/>
      <text:p text:style-name="codesample">$&gt; <text:alphabetical-index-mark-start text:id="IMark670652328"/>dpkg<text:alphabetical-index-mark-end text:id="IMark670652328"/> -i <text:span text:style-name="T21">${</text:span><text:alphabetical-index-mark-start text:id="IMark670652376"/><text:span text:style-name="T21">XWHEP_HOME</text:span><text:alphabetical-index-mark-end text:id="IMark670652376"/><text:span text:style-name="T21">}/installers/linux/dpkg/xwhep.server/RPMS/noarch/xwhep-server-${XWHEP_VERSION}.deb</text:span></text:p>
      <text:p text:style-name="Standard"/>
      <text:p text:style-name="Standard">This installs:</text:p>
      <text:list xml:id="list1807983220" text:continue-numbering="true" text:style-name="L14">
        <text:list-item>
          <text:p text:style-name="P85">/etc/init.d/xtremweb.server</text:p>
        </text:list-item>
        <text:list-item>
          <text:p text:style-name="P85">/etc/init.d/xtremweb.ganglia</text:p>
        </text:list-item>
        <text:list-item>
          <text:p text:style-name="P85">/opt/xwhep-server-${XWHEP_VERSION}</text:p>
        </text:list-item>
      </text:list>
      <text:p text:style-name="P28"/>
      <text:p text:style-name="P28"/>
      <text:h text:style-name="Heading_20_3" text:outline-level="3">Mac OS X</text:h>
      <text:p text:style-name="P28"/>
      <text:p text:style-name="P23">To install the server on an <text:alphabetical-index-mark-start text:id="IMark670652328"/>Mac OS X<text:alphabetical-index-mark-end text:id="IMark670652328"/> box, the easiest way is to double click on the generated package and follow the instructions. You can also use the command:</text:p>
      <text:p text:style-name="P23"><text:soft-page-break/></text:p>
      <text:p text:style-name="codesample">$&gt; sudo installer -pkg <text:s/><text:span text:style-name="T21">${</text:span><text:alphabetical-index-mark-start text:id="IMark670652328"/><text:span text:style-name="T21">XWHEP_HOME</text:span><text:alphabetical-index-mark-end text:id="IMark670652328"/><text:span text:style-name="T21">}/installers/macosx/xwhep.server/installer/xwhep-server-${XWHEP_VERSION}.mpkg -target /</text:span></text:p>
      <text:p text:style-name="P28"/>
      <text:p text:style-name="P28">This installs:</text:p>
      <text:list xml:id="list1748928778" text:style-name="L15">
        <text:list-item>
          <text:p text:style-name="P81">/Applications/xwhep.server/</text:p>
        </text:list-item>
        <text:list-item>
          <text:p text:style-name="P81">/Library/LaucnDaemons/fr.in2p3.lal.xwhep.server.plist</text:p>
        </text:list-item>
        <text:list-item>
          <text:p text:style-name="P81">/private/etc/xwhep.server/</text:p>
        </text:list-item>
        <text:list-item>
          <text:p text:style-name="P81">/usr/local/bin/xwhep.server/xtremweb.server</text:p>
        </text:list-item>
      </text:list>
      <text:p text:style-name="P28"/>
      <text:p text:style-name="P28"/>
      <text:h text:style-name="Heading_20_3" text:outline-level="3">Microsoft Windows</text:h>
      <text:p text:style-name="P18"/>
      <text:p text:style-name="P18">The server is not available on this platform.</text:p>
      <text:p text:style-name="P29"/>
      <text:p text:style-name="P29"/>
      <text:h text:style-name="Heading_20_2" text:outline-level="2"><text:bookmark text:name="__RefHeading__15304_1997427306"/>Configuration of the Xtremweb-HEP server<text:bookmark-end text:name="__RefHeading__15304_1997427306"/></text:h>
      <text:p text:style-name="P30"/>
      <text:p text:style-name="P30">Running the server needs a configuration file. The server installation package has installed a default one containing all necessary configuration attributes.</text:p>
      <text:p text:style-name="P30">This default configuration file can be found there :</text:p>
      <text:list xml:id="list1325472208" text:style-name="L16">
        <text:list-item>
          <text:list>
            <text:list-header>
              <text:p text:style-name="P86"><text:span text:style-name="T15">${</text:span><text:alphabetical-index-mark-start text:id="IMark670652424"/><text:span text:style-name="T15">XWHEP_HOME</text:span><text:alphabetical-index-mark-end text:id="IMark670652424"/><text:span text:style-name="T15">}</text:span><text:span text:style-name="T5">/conf/</text:span><text:alphabetical-index-mark-start text:id="IMark670652376"/><text:span text:style-name="T5">xtremweb.server.conf</text:span><text:alphabetical-index-mark-end text:id="IMark670652376"/></text:p>
            </text:list-header>
          </text:list>
        </text:list-item>
      </text:list>
      <text:p text:style-name="Standard"/>
      <text:p text:style-name="Standard">The server configuration file content is detailed in chapter <text:bookmark-ref text:reference-format="number-all-superior" text:ref-name="__RefHeading__17549_1997427306"> 12 </text:bookmark-ref>.</text:p>
      <text:p text:style-name="Standard"/>
      <text:p text:style-name="Standard"/>
      <text:h text:style-name="Heading_20_3" text:outline-level="3">Upgrading electronic keys of the XtremWeb-HEP server</text:h>
      <text:p text:style-name="Standard"/>
      <text:p text:style-name="Standard">It may be necessary to upgrade configuration of the XtremWeb-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
      <text:p text:style-name="Standard">To generate new server keys pair, you can use the script:</text:p>
      <text:list xml:id="list1786360870" text:continue-numbering="true" text:style-name="L16">
        <text:list-item>
          <text:list>
            <text:list-header>
              <text:p text:style-name="P86"><text:span text:style-name="T15">${</text:span><text:alphabetical-index-mark-start text:id="IMark670652424"/><text:span text:style-name="T15">XWHEP_HOME</text:span><text:alphabetical-index-mark-end text:id="IMark670652424"/><text:span text:style-name="T15">}</text:span><text:span text:style-name="T5">/bin/</text:span><text:alphabetical-index-mark-start text:id="IMark670652376"/><text:span text:style-name="T5">xwhepgenkeys</text:span><text:alphabetical-index-mark-end text:id="IMark670652376"/></text:p>
            </text:list-header>
          </text:list>
        </text:list-item>
      </text:list>
      <text:p text:style-name="Standard"/>
      <text:p text:style-name="Standard">This script stores the new keys in keystores. One keystore for the server containing the server private key: </text:p>
      <text:list xml:id="list1304260763" text:continue-numbering="true" text:style-name="L16">
        <text:list-item>
          <text:list>
            <text:list-header>
              <text:p text:style-name="P86"><text:span text:style-name="T15">${</text:span><text:alphabetical-index-mark-start text:id="IMark670652424"/><text:span text:style-name="T15">XWHEP_HOME</text:span><text:alphabetical-index-mark-end text:id="IMark670652424"/><text:span text:style-name="T15">}</text:span><text:span text:style-name="T5">/keystore/</text:span><text:alphabetical-index-mark-start text:id="IMark670652376"/><text:span text:style-name="T5">xwhepserver.keys</text:span><text:alphabetical-index-mark-end text:id="IMark670652376"/></text:p>
            </text:list-header>
          </text:list>
        </text:list-item>
      </text:list>
      <text:p text:style-name="Standard"><text:soft-page-break/><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1051706376" text:style-name="L17">
        <text:list-item>
          <text:p text:style-name="P87"><text:span text:style-name="T15">${</text:span><text:alphabetical-index-mark-start text:id="IMark670652472"/><text:span text:style-name="T15">XWHEP_HOME</text:span><text:alphabetical-index-mark-end text:id="IMark670652472"/><text:span text:style-name="T15">}</text:span><text:span text:style-name="T5">/keystore/</text:span><text:alphabetical-index-mark-start text:id="IMark670652520"/><text:span text:style-name="T5">xwhepclient.keys</text:span><text:alphabetical-index-mark-end text:id="IMark670652520"/></text:p>
        </text:list-item>
        <text:list-item>
          <text:p text:style-name="P87"><text:span text:style-name="T15">${</text:span><text:alphabetical-index-mark-start text:id="IMark670652376"/><text:span text:style-name="T15">XWHEP_HOME</text:span><text:alphabetical-index-mark-end text:id="IMark670652376"/><text:span text:style-name="T15">}</text:span><text:span text:style-name="T5">/keystore/</text:span><text:alphabetical-index-mark-start text:id="IMark670652472"/><text:span text:style-name="T5">xwhepworker.keys</text:span><text:alphabetical-index-mark-end text:id="IMark670652472"/></text:p>
        </text:list-item>
      </text:list>
      <text:p text:style-name="P11"/>
      <text:p text:style-name="P11">These keystores must be made available to distributed parts.</text:p>
      <text:p text:style-name="P11"/>
      <text:p text:style-name="P11">If any of these three previous files does not exist in <text:span text:style-name="T15">${</text:span><text:alphabetical-index-mark-start text:id="IMark670652472"/><text:span text:style-name="T15">XWHEP_HOME</text:span><text:alphabetical-index-mark-end text:id="IMark670652472"/><text:span text:style-name="T15">}</text:span><text:span text:style-name="T5">/keystore/</text:span>, they are created. Any existing file is updated with a new entry: the new keys are inserted as new so called “<text:span text:style-name="T23">alias</text:span>”.</text:p>
      <text:p text:style-name="P11"/>
      <text:p text:style-name="P11"/>
      <text:p text:style-name="P11">In order to permit distributed workers to automatically upgrade their keystore, the public keystore for the worker, <text:span text:style-name="T15">${</text:span><text:alphabetical-index-mark-start text:id="IMark670652472"/><text:span text:style-name="T15">XWHEP_HOME</text:span><text:alphabetical-index-mark-end text:id="IMark670652472"/><text:span text:style-name="T15">}</text:span><text:span text:style-name="T5">/keystore/</text:span><text:alphabetical-index-mark-start text:id="IMark670652376"/><text:span text:style-name="T5">xwhepworker.keys</text:span><text:alphabetical-index-mark-end text:id="IMark670652376"/>, must be inserted as registered data into the XWHEP server using the “<text:span text:style-name="T15">xwsenddata</text:span>” command as described in the “XtremWeb-HEP User Guide”.</text:p>
      <text:p text:style-name="P11">Using this command, you get a new <text:span text:style-name="T26">uri</text:span>. With this <text:span text:style-name="T26">uri</text:span>, the XWHEP server administrator must then set the “<text:span text:style-name="T29">keystore.uri</text:span><text:span text:style-name="T22">” </text:span>variable in its server configuration file (please see chapter <text:bookmark-ref text:reference-format="number" text:ref-name="__RefHeading__17549_1997427306"> 12 </text:bookmark-ref>).</text:p>
      <text:p text:style-name="P11">The XWHEP server administrator must then restart its server.</text:p>
      <text:p text:style-name="P11"/>
      <text:p text:style-name="P11">The worker will be automatically notified and download the new keystore.</text:p>
      <text:p text:style-name="P11"/>
      <text:p text:style-name="P11"/>
      <text:h text:style-name="Heading_20_2" text:outline-level="2">Usage of the Xtremweb-HEP server</text:h>
      <text:p text:style-name="P28"/>
      <text:p text:style-name="Standard"><text:span text:style-name="T38">As soon as the server package has been installed and configured as described in chapter </text:span><text:span text:style-name="T38"><text:bookmark-ref text:reference-format="number" text:ref-name="__RefHeading__15304_1997427306"> 7.2 </text:bookmark-ref></text:span><text:span text:style-name="T38">,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670652376"/>RPM<text:alphabetical-index-mark-end text:id="IMark670652376"/> or <text:alphabetical-index-mark-start text:id="IMark670652472"/>Debian<text:alphabetical-index-mark-end text:id="IMark670652472"/>), the command to start the server is:</text:p>
      <text:p text:style-name="P55">$&gt; sudo /etc/init.d/xtremweb.server start</text:p>
      <text:p text:style-name="P9"/>
      <text:p text:style-name="Standard"/>
      <text:h text:style-name="Heading_20_4" text:outline-level="4"><text:soft-page-break/>Mac OS X</text:h>
      <text:p text:style-name="Text_20_body"/>
      <text:p text:style-name="Text_20_body">On Apple Mac OS X, the command to start the server is:</text:p>
      <text:p text:style-name="P58">$&gt; sudo /Application/xwhep.server/bin/start.sh</text:p>
      <text:p text:style-name="Standard"/>
      <text:p text:style-name="Standard"/>
      <text:h text:style-name="Heading_20_4" text:outline-level="4">Microsoft Windows</text:h>
      <text:p text:style-name="P20"/>
      <text:p text:style-name="P18">The server is not available on this platform.</text:p>
      <text:p text:style-name="P18"/>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Linux</text:h>
      <text:p text:style-name="Text_20_body"/>
      <text:p text:style-name="Text_20_body">On Linux (both <text:alphabetical-index-mark-start text:id="IMark670652472"/>RPM<text:alphabetical-index-mark-end text:id="IMark670652472"/> or <text:alphabetical-index-mark-start text:id="IMark670652376"/>Debian<text:alphabetical-index-mark-end text:id="IMark670652376"/>), the command to stop the server is:</text:p>
      <text:p text:style-name="P55">$&gt; sudo /etc/init.d/xtremweb.server stop</text:p>
      <text:p text:style-name="P9"/>
      <text:p text:style-name="Standard"/>
      <text:h text:style-name="Heading_20_4" text:outline-level="4">Mac OS X</text:h>
      <text:p text:style-name="Text_20_body"/>
      <text:p text:style-name="Text_20_body">On Apple Mac OS X, the command to stop the server is:</text:p>
      <text:p text:style-name="P58">$&gt; sudo /Application/xwhep.server/bin/stop.sh</text:p>
      <text:p text:style-name="Standard"/>
      <text:p text:style-name="Standard"/>
      <text:p text:style-name="Standard"/>
      <text:h text:style-name="Heading_20_4" text:outline-level="4">Microsoft Windows</text:h>
      <text:p text:style-name="P20"/>
      <text:p text:style-name="P18">The server is not available on this platform.</text:p>
      <text:p text:style-name="P18"/>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text:soft-page-break/>On Linux (both <text:alphabetical-index-mark-start text:id="IMark670652376"/>RPM<text:alphabetical-index-mark-end text:id="IMark670652376"/> or <text:alphabetical-index-mark-start text:id="IMark670652472"/>Debian<text:alphabetical-index-mark-end text:id="IMark670652472"/>), the command to restart the server is:</text:p>
      <text:p text:style-name="P55">$&gt; sudo /etc/init.d/xtremweb.server restart</text:p>
      <text:p text:style-name="P9"/>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icrosoft Windows</text:h>
      <text:p text:style-name="P20"/>
      <text:p text:style-name="P18">The server is not available on this platform.</text:p>
      <text:p text:style-name="P18"/>
      <text:p text:style-name="P28"/>
      <text:h text:style-name="Heading_20_2" text:outline-level="2"><text:bookmark text:name="__RefHeading__25848_1807737727"/>Removing the Xtremweb-HEP server<text:bookmark-end text:name="__RefHeading__25848_1807737727"/></text:h>
      <text:p text:style-name="P30"/>
      <text:p text:style-name="P30">This section details how to remove the XtremWeb-HEP server from different platforms.</text:p>
      <text:p text:style-name="P30"/>
      <text:p text:style-name="P30">The server installation package contains both server and <text:alphabetical-index-mark-start text:id="IMark670652472"/>ganglia<text:alphabetical-index-mark-end text:id="IMark670652472"/> monitor services. Hence the monitor service is removed when the server is.</text:p>
      <text:p text:style-name="P30"/>
      <text:p text:style-name="P30">You need administrator rights to remove the server package.</text:p>
      <text:p text:style-name="P30"/>
      <text:p text:style-name="P30"/>
      <text:h text:style-name="Heading_20_3" text:outline-level="3">Linux RPM</text:h>
      <text:p text:style-name="P28"/>
      <text:p text:style-name="P23">To remove the server on an <text:alphabetical-index-mark-start text:id="IMark670652472"/>RPM<text:alphabetical-index-mark-end text:id="IMark670652472"/> box, please use the command:</text:p>
      <text:p text:style-name="P23"/>
      <text:p text:style-name="codesample">$&gt; rpm -e <text:span text:style-name="T21">xwhep-server-${XWHEP_VERSION}</text:span></text:p>
      <text:p text:style-name="P28"/>
      <text:p text:style-name="P28"/>
      <text:h text:style-name="Heading_20_3" text:outline-level="3">Linux Debian</text:h>
      <text:p text:style-name="P28"/>
      <text:p text:style-name="P23">To remove the server on an <text:alphabetical-index-mark-start text:id="IMark670652472"/>Debian<text:alphabetical-index-mark-end text:id="IMark670652472"/> box, please use the command:</text:p>
      <text:p text:style-name="P23"/>
      <text:p text:style-name="codesample">$&gt; <text:alphabetical-index-mark-start text:id="IMark670652472"/>dpkg<text:alphabetical-index-mark-end text:id="IMark670652472"/> -r <text:span text:style-name="T21">xwhep-server-${XWHEP_VERSION}</text:span></text:p>
      <text:p text:style-name="P28"/>
      <text:p text:style-name="P28"/>
      <text:h text:style-name="Heading_20_3" text:outline-level="3">Mac OS X</text:h>
      <text:p text:style-name="P28"/>
      <text:p text:style-name="P23">To remove the server on an <text:alphabetical-index-mark-start text:id="IMark670652472"/>Mac OS X<text:alphabetical-index-mark-end text:id="IMark670652472"/> box, please use the command:</text:p>
      <text:p text:style-name="P23"><text:soft-page-break/></text:p>
      <text:p text:style-name="P59">$&gt; sudo /Application/xwhep.server/bin/uninstall.sh</text:p>
      <text:p text:style-name="P28"/>
      <text:p text:style-name="P28"/>
      <text:h text:style-name="Heading_20_3" text:outline-level="3">Microsoft Windows</text:h>
      <text:p text:style-name="P18"/>
      <text:p text:style-name="Standard"><text:span text:style-name="T9">The server is not available on this platform.</text:span></text:p>
      <text:p text:style-name="Standard"><text:span text:style-name="T9"/></text:p>
      <text:p text:style-name="Standard"><text:span text:style-name="T9"/></text:p>
      <text:h text:style-name="Heading_20_1" text:outline-level="1">The Xtremweb-HEP monitor</text:h>
      <text:p text:style-name="P29"/>
      <text:p text:style-name="P28">This chapter details the XWHEP monitor installation and configuration.</text:p>
      <text:p text:style-name="P28"/>
      <text:p text:style-name="P21">The monitor is a script written in <text:alphabetical-index-mark-start text:id="IMark670652472" text:key1="Monitor"/>perl<text:alphabetical-index-mark-end text:id="IMark670652472"/> language which listens to a <text:span text:style-name="T26">tcp</text:span> port waiting for <text:alphabetical-index-mark-start text:id="IMark670652376"/><text:alphabetical-index-mark-start text:id="IMark670652520" text:key1="Monitor"/>ganglia<text:alphabetical-index-mark-end text:id="IMark670652520"/><text:alphabetical-index-mark-end text:id="IMark670652376"/> requests. The monitor reads the current deployment status from the server database and answers to ganglia providing all known connected volunteer resource status.</text:p>
      <text:p text:style-name="P21"/>
      <text:p text:style-name="P28"/>
      <text:h text:style-name="Heading_20_2" text:outline-level="2">Installation of the Xtremweb-HEP monitor</text:h>
      <text:p text:style-name="P30"/>
      <text:p text:style-name="P30">When available the monitor is installed from the server package. The monitor is composed of two script:</text:p>
      <text:list xml:id="list1103562545" text:continue-list="list1807983220" text:style-name="L14">
        <text:list-item>
          <text:p text:style-name="P85"><text:span text:style-name="T18">/opt/xwhep-server-${XWHEP_VERSION}/bin/xtremweb.ganglia</text:span><text:span text:style-name="T39"> which has a symbolic link in </text:span><text:span text:style-name="T18">/etc/init.d/xtremweb.ganglia</text:span><text:span text:style-name="T39">. This script aims to start/stop and restart the monitor.</text:span></text:p>
        </text:list-item>
        <text:list-item>
          <text:p text:style-name="P85"><text:span text:style-name="T18">/opt/xwhep-server-${XWHEP_VERSION}/bin/</text:span><text:span text:style-name="T18">xtremweb.gmond.pl</text:span><text:span text:style-name="T39"> which is the perl script of the monitor itself.</text:span></text:p>
        </text:list-item>
      </text:list>
      <text:p text:style-name="P16"/>
      <text:p text:style-name="P30"/>
      <text:h text:style-name="Heading_20_3" text:outline-level="3">Linux RPM</text:h>
      <text:p text:style-name="P28"/>
      <text:p text:style-name="P28">The monitor is installed from the server package.</text:p>
      <text:p text:style-name="P28"/>
      <text:h text:style-name="Heading_20_3" text:outline-level="3">Linux Debian</text:h>
      <text:p text:style-name="P28"/>
      <text:p text:style-name="P28">The monitor is installed from the server package.</text:p>
      <text:p text:style-name="P28"/>
      <text:h text:style-name="Heading_20_3" text:outline-level="3">Mac OS X</text:h>
      <text:p text:style-name="P18"/>
      <text:p text:style-name="P18">The monitor is not available on this platform.</text:p>
      <text:p text:style-name="P18"/>
      <text:h text:style-name="Heading_20_3" text:outline-level="3"><text:soft-page-break/>Microsoft Windows</text:h>
      <text:p text:style-name="P18"/>
      <text:p text:style-name="P18">The monitor is not available on this platform.</text:p>
      <text:p text:style-name="Standard"/>
      <text:p text:style-name="P29"/>
      <text:h text:style-name="Heading_20_2" text:outline-level="2"><text:bookmark text:name="__RefHeading__15304_19974273061"/>Configuration of the Xtremweb-HEP monitor<text:bookmark-end text:name="__RefHeading__15304_19974273061"/></text:h>
      <text:p text:style-name="P30"/>
      <text:p text:style-name="Standard"><text:span text:style-name="T39">Running the monitor needs no configuration file. The </text:span><text:span text:style-name="T18">${</text:span><text:alphabetical-index-mark-start text:id="IMark670652616"/><text:span text:style-name="T18">XWHEP_HOME</text:span><text:alphabetical-index-mark-end text:id="IMark670652616"/><text:span text:style-name="T18">}/bin/xwconfigure</text:span><text:span text:style-name="T40"> script</text:span><text:span text:style-name="T39"> has configured the monitor by setting the right variables inside the perl script itself.</text:span></text:p>
      <text:p text:style-name="Standard"><text:span text:style-name="T39"/></text:p>
      <text:p text:style-name="Standard"><text:span text:style-name="T39">The monitor configuration variables are detailed in chapter </text:span><text:span text:style-name="T39"><text:bookmark-ref text:reference-format="number" text:ref-name="__RefHeading__5942_74063630"> 13 </text:bookmark-ref></text:span><text:span text:style-name="T39">.</text:span></text:p>
      <text:p text:style-name="Standard"/>
      <text:p text:style-name="Standard"/>
      <text:h text:style-name="Heading_20_2" text:outline-level="2">Usage of the Xtremweb-HEP monitor</text:h>
      <text:p text:style-name="P28"/>
      <text:p text:style-name="Standard"><text:span text:style-name="T38">The monitor is installed from the server package. As soon as the server package has been installed </text:span><text:span text:style-name="T38">and configured as described in chapter </text:span><text:span text:style-name="T38"><text:bookmark-ref text:reference-format="number" text:ref-name="__RefHeading__15304_1997427306"> 7.2 </text:bookmark-ref></text:span><text:span text:style-name="T38">, the monitor is running.</text:span></text:p>
      <text:p text:style-name="Standard">The <text:alphabetical-index-mark-start text:id="IMark670652616"/>ganglia<text:alphabetical-index-mark-end text:id="IMark670652616"/>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670652616"/>RPM<text:alphabetical-index-mark-end text:id="IMark670652616"/> or <text:alphabetical-index-mark-start text:id="IMark670652376"/>Debian<text:alphabetical-index-mark-end text:id="IMark670652376"/>), the command to start the monitor is:</text:p>
      <text:p text:style-name="P55">$&gt; sudo /etc/init.d/xtremweb.ganglia start</text:p>
      <text:p text:style-name="P9"/>
      <text:p text:style-name="Standard"/>
      <text:h text:style-name="Heading_20_4" text:outline-level="4">Mac OS X</text:h>
      <text:p text:style-name="P20"/>
      <text:p text:style-name="P18">The monitor is not available on this platform.</text:p>
      <text:p text:style-name="P18"/>
      <text:p text:style-name="Standard"/>
      <text:h text:style-name="Heading_20_4" text:outline-level="4">Microsoft Windows</text:h>
      <text:p text:style-name="P20"/>
      <text:p text:style-name="P18">The monitor is not available on this platform.</text:p>
      <text:p text:style-name="P18"/>
      <text:p text:style-name="Standard"/>
      <text:h text:style-name="Heading_20_3" text:outline-level="3"><text:soft-page-break/>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670537720"/>RPM<text:alphabetical-index-mark-end text:id="IMark670537720"/> or <text:alphabetical-index-mark-start text:id="IMark670652376"/>Debian<text:alphabetical-index-mark-end text:id="IMark670652376"/>), the command to stop the monitor is:</text:p>
      <text:p text:style-name="P55">$&gt; sudo /etc/init.d/xtremweb.ganglia stop</text:p>
      <text:p text:style-name="P9"/>
      <text:p text:style-name="Standard"/>
      <text:h text:style-name="Heading_20_4" text:outline-level="4">Mac OS X</text:h>
      <text:p text:style-name="Text_20_body"/>
      <text:p text:style-name="P18">The monitor is not available on this platform.</text:p>
      <text:p text:style-name="Standard"/>
      <text:p text:style-name="Standard"/>
      <text:h text:style-name="Heading_20_4" text:outline-level="4">Microsoft Windows</text:h>
      <text:p text:style-name="P20"/>
      <text:p text:style-name="P18">The monitor is not available on this platform.</text:p>
      <text:p text:style-name="P18"/>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670652376"/>RPM<text:alphabetical-index-mark-end text:id="IMark670652376"/> or <text:alphabetical-index-mark-start text:id="IMark670537720"/>Debian<text:alphabetical-index-mark-end text:id="IMark670537720"/>), the command to restart the server is:</text:p>
      <text:p text:style-name="P55">$&gt; sudo /etc/init.d/xtremweb.ganglia restart</text:p>
      <text:p text:style-name="P9"/>
      <text:p text:style-name="Standard"/>
      <text:h text:style-name="Heading_20_4" text:outline-level="4">Mac OS X</text:h>
      <text:p text:style-name="Text_20_body"/>
      <text:p text:style-name="P18">The monitor is not available on this platform.</text:p>
      <text:p text:style-name="Text_20_body"/>
      <text:h text:style-name="Heading_20_4" text:outline-level="4">Microsoft Windows</text:h>
      <text:p text:style-name="P20"/>
      <text:p text:style-name="P18">The monitor is not available on this platform.</text:p>
      <text:p text:style-name="P18"/>
      <text:p text:style-name="P28"/>
      <text:h text:style-name="Heading_20_2" text:outline-level="2"><text:soft-page-break/>Removing the Xtremweb-HEP monitor</text:h>
      <text:p text:style-name="P30"/>
      <text:p text:style-name="P30">This section details how to remove the XtremWeb-HEP monitor from different platforms.</text:p>
      <text:p text:style-name="P30">The server installation package contains both server and <text:alphabetical-index-mark-start text:id="IMark670537720"/>ganglia<text:alphabetical-index-mark-end text:id="IMark670537720"/> monitor services. Hence the monitor service is removed when the server is.</text:p>
      <text:p text:style-name="P30"/>
      <text:p text:style-name="Standard"><text:span text:style-name="T39">Please see chapter </text:span><text:span text:style-name="T39"><text:bookmark-ref text:reference-format="number" text:ref-name="__RefHeading__25848_1807737727"> 7.4 </text:bookmark-ref></text:span><text:span text:style-name="T39">.</text:span></text:p>
      <text:p text:style-name="Standard"><text:span text:style-name="T39"/></text:p>
      <text:p text:style-name="Standard"><text:span text:style-name="T39"/></text:p>
      <text:h text:style-name="Heading_20_1" text:outline-level="1">The XtremWeb-HEP client</text:h>
      <text:p text:style-name="Text_20_body"/>
      <text:p text:style-name="Text_20_body">This is described in the “XtremWeb-HEP User Guide”</text:p>
      <text:p text:style-name="Text_20_body"/>
      <text:h text:style-name="Heading_20_1" text:outline-level="1">The XtremWeb-HEP worker</text:h>
      <text:p text:style-name="Text_20_body"/>
      <text:p text:style-name="Text_20_body">This is described in the “XtremWeb-HEP Resource Owner Guide”.</text:p>
      <text:p text:style-name="Text_20_body"/>
      <text:p text:style-name="Text_20_body"/>
      <text:h text:style-name="Heading_20_1" text:outline-level="1">The Xtremweb-HEP bridge</text:h>
      <text:p text:style-name="P29"/>
      <text:p text:style-name="P28">This chapter details the XWHEP bridge installation and configuration.</text:p>
      <text:p text:style-name="P28"/>
      <text:p text:style-name="P28"/>
      <text:h text:style-name="Heading_20_2" text:outline-level="2">Installation of the Xtremweb-HEP bridge</text:h>
      <text:p text:style-name="P30"/>
      <text:p text:style-name="P30">This section details how to install the XtremWeb-HEP bridge for different platforms.</text:p>
      <text:p text:style-name="P30">You need administrator rights to install the bridge package.</text:p>
      <text:p text:style-name="P30"/>
      <text:p text:style-name="P30"/>
      <text:h text:style-name="Heading_20_3" text:outline-level="3">Linux RPM</text:h>
      <text:p text:style-name="P28"/>
      <text:p text:style-name="P21">To install the bridge on an <text:alphabetical-index-mark-start text:id="IMark670537720"/>RPM<text:alphabetical-index-mark-end text:id="IMark670537720"/> box, please use the command:</text:p>
      <text:p text:style-name="P21"/>
      <text:p text:style-name="codesample">$&gt; rpm -i <text:span text:style-name="T20">${</text:span><text:alphabetical-index-mark-start text:id="IMark670537720"/><text:span text:style-name="T20">XWHEP_HOME</text:span><text:alphabetical-index-mark-end text:id="IMark670537720"/><text:span text:style-name="T20">}/installers/linux/dpkg/xwhep.bridge/RPMS/noarch/xwhep-bridge-${XWHEP_VERSION}-1.noarch.rpm</text:span></text:p>
      <text:p text:style-name="P30"/>
      <text:p text:style-name="P30">This installs:</text:p>
      <text:list xml:id="list1665422056" text:continue-numbering="true" text:style-name="L14">
        <text:list-item>
          <text:p text:style-name="P79">/etc/init.d/xtremweb.bridge</text:p>
        </text:list-item>
        <text:list-item>
          <text:p text:style-name="P79">/opt/xwhep-bridge-${XWHEP_VERSION}</text:p>
        </text:list-item>
      </text:list>
      <text:p text:style-name="P28"><text:soft-page-break/></text:p>
      <text:p text:style-name="P28"/>
      <text:h text:style-name="Heading_20_3" text:outline-level="3">Linux Debian</text:h>
      <text:p text:style-name="P28"/>
      <text:p text:style-name="P21">To install the bridge on an <text:alphabetical-index-mark-start text:id="IMark670652520"/>Debian<text:alphabetical-index-mark-end text:id="IMark670652520"/> box, please use the command:</text:p>
      <text:p text:style-name="P23"/>
      <text:p text:style-name="codesample">$&gt; <text:alphabetical-index-mark-start text:id="IMark670652520"/>dpkg<text:alphabetical-index-mark-end text:id="IMark670652520"/> -i <text:span text:style-name="T21">${</text:span><text:alphabetical-index-mark-start text:id="IMark670537720"/><text:span text:style-name="T21">XWHEP_HOME</text:span><text:alphabetical-index-mark-end text:id="IMark670537720"/><text:span text:style-name="T21">}/installers/linux/dpkg/xwhep.bridge/RPMS/noarch/xwhep-bridge-${XWHEP_VERSION}.deb</text:span></text:p>
      <text:p text:style-name="Standard"/>
      <text:p text:style-name="Standard">This installs:</text:p>
      <text:list xml:id="list205143927" text:continue-numbering="true" text:style-name="L14">
        <text:list-item>
          <text:p text:style-name="P85">/etc/init.d/xtremweb.bridge</text:p>
        </text:list-item>
        <text:list-item>
          <text:p text:style-name="P85">/opt/xwhep-bridge-${XWHEP_VERSION}</text:p>
        </text:list-item>
      </text:list>
      <text:p text:style-name="P28"/>
      <text:p text:style-name="P28"/>
      <text:h text:style-name="Heading_20_3" text:outline-level="3">Mac OS X</text:h>
      <text:p text:style-name="P28"/>
      <text:p text:style-name="P18">The bridge is not available on this platform.</text:p>
      <text:p text:style-name="P18"/>
      <text:h text:style-name="Heading_20_3" text:outline-level="3">Microsoft Windows</text:h>
      <text:p text:style-name="P18"/>
      <text:p text:style-name="P18">The bridge is not available on this platform.</text:p>
      <text:p text:style-name="P29"/>
      <text:p text:style-name="P29"/>
      <text:h text:style-name="Heading_20_2" text:outline-level="2"><text:bookmark text:name="__RefHeading__15304_19974273062"/>Configuration of the Xtremweb-HEP bridge<text:bookmark-end text:name="__RefHeading__15304_19974273062"/></text:h>
      <text:p text:style-name="P30"/>
      <text:p text:style-name="P30">Running the bridge needs a configuration file. The bridge installation package has installed a default one containing all necessary configuration attributes.</text:p>
      <text:p text:style-name="P30">This default configuration file can be found there :</text:p>
      <text:list xml:id="list1926823473" text:style-name="L18">
        <text:list-item>
          <text:list>
            <text:list-header>
              <text:p text:style-name="P88"><text:span text:style-name="T15">${</text:span><text:alphabetical-index-mark-start text:id="IMark670652520"/><text:span text:style-name="T15">XWHEP_HOME</text:span><text:alphabetical-index-mark-end text:id="IMark670652520"/><text:span text:style-name="T15">}</text:span><text:span text:style-name="T5">/conf/</text:span><text:alphabetical-index-mark-start text:id="IMark670537720"/><text:span text:style-name="T5">xtremweb.server.conf</text:span><text:alphabetical-index-mark-end text:id="IMark670537720"/></text:p>
            </text:list-header>
          </text:list>
        </text:list-item>
      </text:list>
      <text:p text:style-name="Standard"/>
      <text:p text:style-name="Standard">The server configuration file content is detailed in chapter <text:bookmark-ref text:reference-format="number-all-superior" text:ref-name="__RefHeading__17549_1997427306"> 12 </text:bookmark-ref>.</text:p>
      <text:p text:style-name="Standard"/>
      <text:p text:style-name="Standard"/>
      <text:h text:style-name="Heading_20_2" text:outline-level="2">Usage of the Xtremweb-HEP bridge</text:h>
      <text:p text:style-name="P28"/>
      <text:p text:style-name="Standard"><text:span text:style-name="T38">As soon as the bridge package has been installed and configured as described in chapter </text:span><text:span text:style-name="T38"><text:bookmark-ref text:reference-format="number" text:ref-name="__RefHeading__15304_1997427306"> 7.2 </text:bookmark-ref></text:span><text:span text:style-name="T38">,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text:soft-page-break/>Start the bridge</text:h>
      <text:p text:style-name="Standard"/>
      <text:p text:style-name="Standard">This section gives the command to start the bridge for different platforms.</text:p>
      <text:p text:style-name="Standard"/>
      <text:p text:style-name="Standard"/>
      <text:h text:style-name="Heading_20_4" text:outline-level="4">Linux</text:h>
      <text:p text:style-name="Text_20_body"/>
      <text:p text:style-name="Text_20_body">On Linux (both <text:alphabetical-index-mark-start text:id="IMark670519912"/>RPM<text:alphabetical-index-mark-end text:id="IMark670519912"/> or <text:alphabetical-index-mark-start text:id="IMark670537720"/>Debian<text:alphabetical-index-mark-end text:id="IMark670537720"/>), the command to start the bridge is:</text:p>
      <text:p text:style-name="P55">$&gt; sudo /etc/init.d/xtremweb.bridge start</text:p>
      <text:p text:style-name="P9"/>
      <text:p text:style-name="Standard"/>
      <text:h text:style-name="Heading_20_4" text:outline-level="4">Mac OS X</text:h>
      <text:p text:style-name="Text_20_body"/>
      <text:p text:style-name="P18">The bridge is not available on this platform.</text:p>
      <text:p text:style-name="Standard"/>
      <text:h text:style-name="Heading_20_4" text:outline-level="4">Microsoft Windows</text:h>
      <text:p text:style-name="P20"/>
      <text:p text:style-name="P18">The bridge is not available on this platform.</text:p>
      <text:p text:style-name="P18"/>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670537720"/>RPM<text:alphabetical-index-mark-end text:id="IMark670537720"/> or <text:alphabetical-index-mark-start text:id="IMark670519912"/>Debian<text:alphabetical-index-mark-end text:id="IMark670519912"/>), the command to stop the bridge is:</text:p>
      <text:p text:style-name="P55">$&gt; sudo /etc/init.d/xtremweb.bridge stop</text:p>
      <text:p text:style-name="P9"/>
      <text:p text:style-name="Standard"/>
      <text:h text:style-name="Heading_20_4" text:outline-level="4">Mac OS X</text:h>
      <text:p text:style-name="Text_20_body"/>
      <text:p text:style-name="P18">The bridge is not available on this platform.</text:p>
      <text:p text:style-name="Standard"/>
      <text:h text:style-name="Heading_20_4" text:outline-level="4">Microsoft Windows</text:h>
      <text:p text:style-name="P20"/>
      <text:p text:style-name="P18">The bridge is not available on this platform.</text:p>
      <text:p text:style-name="P18"/>
      <text:p text:style-name="Standard"><text:soft-page-break/></text:p>
      <text:h text:style-name="Heading_20_3" text:outline-level="3">Restart the bridge</text:h>
      <text:p text:style-name="Standard"/>
      <text:p text:style-name="Standard">This section gives the command to restart the bridge for different platforms.</text:p>
      <text:h text:style-name="Heading_20_4" text:outline-level="4">Linux</text:h>
      <text:p text:style-name="Text_20_body"/>
      <text:p text:style-name="Text_20_body">On Linux (both <text:alphabetical-index-mark-start text:id="IMark670519912"/>RPM<text:alphabetical-index-mark-end text:id="IMark670519912"/> or <text:alphabetical-index-mark-start text:id="IMark670537720"/>Debian<text:alphabetical-index-mark-end text:id="IMark670537720"/>), the command to restart the bridge is:</text:p>
      <text:p text:style-name="P55">$&gt; sudo /etc/init.d/xtremweb.bridge restart</text:p>
      <text:p text:style-name="P9"/>
      <text:p text:style-name="Standard"/>
      <text:h text:style-name="Heading_20_4" text:outline-level="4">Mac OS X</text:h>
      <text:p text:style-name="Text_20_body"/>
      <text:p text:style-name="P18">The bridge is not available on this platform.</text:p>
      <text:p text:style-name="Text_20_body"/>
      <text:h text:style-name="Heading_20_4" text:outline-level="4">Microsoft Windows</text:h>
      <text:p text:style-name="P20"/>
      <text:p text:style-name="P18">The bridge is not available on this platform.</text:p>
      <text:p text:style-name="P18"/>
      <text:p text:style-name="P28"/>
      <text:h text:style-name="Heading_20_2" text:outline-level="2"><text:bookmark text:name="__RefHeading__25848_18077377271"/>Removing the Xtremweb-HEP bridge<text:bookmark-end text:name="__RefHeading__25848_18077377271"/></text:h>
      <text:p text:style-name="P30"/>
      <text:p text:style-name="P30">This section details how to remove the XtremWeb-HEP bridge from different platforms.</text:p>
      <text:p text:style-name="P30">You need administrator rights to remove the server package.</text:p>
      <text:p text:style-name="P30"/>
      <text:p text:style-name="P30"/>
      <text:h text:style-name="Heading_20_3" text:outline-level="3">Linux RPM</text:h>
      <text:p text:style-name="P28"/>
      <text:p text:style-name="P21">To remove the bridge from an <text:alphabetical-index-mark-start text:id="IMark670537720"/>RPM<text:alphabetical-index-mark-end text:id="IMark670537720"/> box, please use the command:</text:p>
      <text:p text:style-name="P23"/>
      <text:p text:style-name="codesample">$&gt; rpm -e <text:span text:style-name="T21">xwhep-bridge-${XWHEP_VERSION}</text:span></text:p>
      <text:p text:style-name="P28"/>
      <text:p text:style-name="P28"/>
      <text:h text:style-name="Heading_20_3" text:outline-level="3">Linux Debian</text:h>
      <text:p text:style-name="P28"/>
      <text:p text:style-name="P21">To remove the bridge from a <text:alphabetical-index-mark-start text:id="IMark670537720"/>Debian<text:alphabetical-index-mark-end text:id="IMark670537720"/> box, please use the command:</text:p>
      <text:p text:style-name="P23"/>
      <text:p text:style-name="codesample">$&gt; <text:alphabetical-index-mark-start text:id="IMark670537720"/>dpkg<text:alphabetical-index-mark-end text:id="IMark670537720"/> -r <text:span text:style-name="T21">xwhep-bridge-${XWHEP_VERSION}</text:span></text:p>
      <text:p text:style-name="P28"/>
      <text:p text:style-name="P28"/>
      <text:h text:style-name="Heading_20_3" text:outline-level="3"><text:soft-page-break/>Mac OS X</text:h>
      <text:p text:style-name="P28"/>
      <text:p text:style-name="P18">The bridge is not available on this platform.</text:p>
      <text:p text:style-name="P18"/>
      <text:p text:style-name="P28"/>
      <text:h text:style-name="Heading_20_3" text:outline-level="3">Microsoft Windows</text:h>
      <text:p text:style-name="P18"/>
      <text:p text:style-name="P18">The bridge is not available on this platform.</text:p>
      <text:p text:style-name="P19"/>
      <text:p text:style-name="P18"/>
      <text:h text:style-name="P109" text:outline-level="1"><text:bookmark text:name="__RefHeading__17549_1997427306"/>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41">property name</text:p>
      <text:p text:style-name="XWPropertyDetails"><text:span text:style-name="T31">Type<text:tab/>:</text:span><text:span text:style-name="T22"> </text:span><text:span text:style-name="T23">property type (e.g. string) </text:span></text:p>
      <text:p text:style-name="XWPropertyDetails">Access <text:tab/>: <text:span text:style-name="T23">public | auto | restricted | private</text:span></text:p>
      <text:p text:style-name="P39"><text:tab/>public : may be edited</text:p>
      <text:p text:style-name="P39"><text:tab/>auto : is automatically overridden by the middleware</text:p>
      <text:p text:style-name="P39"><text:tab/>restricted : should not be edited by the user</text:p>
      <text:p text:style-name="P39"><text:tab/>private : must not be edited by the user</text:p>
      <text:p text:style-name="XWPropertyDetails"><text:span text:style-name="T34">Default</text:span><text:span text:style-name="T23"><text:tab/></text:span><text:span text:style-name="T34">:</text:span><text:span text:style-name="T23"> default value (e.g. null)</text:span></text:p>
      <text:p text:style-name="XWPropertyDetails"><text:span text:style-name="T34">Purpose<text:tab/>: </text:span><text:span text:style-name="T23">explanation</text:span></text:p>
      <text:p text:style-name="P35"/>
      <text:p text:style-name="Standard"/>
      <text:h text:style-name="Heading_20_2" text:outline-level="2">Properties list</text:h>
      <text:p text:style-name="Standard"/>
      <text:p text:style-name="P5"/>
      <text:p text:style-name="P43">xtremweb.role</text:p>
      <text:p text:style-name="XWPropertyDetails"><text:span text:style-name="T26">Type<text:tab/></text:span>: string</text:p>
      <text:p text:style-name="XWPropertyDetails"><text:span text:style-name="T34">Access</text:span><text:span text:style-name="T23"> <text:tab/>: private</text:span></text:p>
      <text:p text:style-name="XWPropertyDetails"><text:span text:style-name="T26">Default<text:tab/></text:span>: <text:span text:style-name="T23">server</text:span></text:p>
      <text:p text:style-name="XWPropertyDetails"><text:span text:style-name="T26">Purpose<text:tab/></text:span>: <text:span text:style-name="T24">this defines the role of an xwhep part</text:span></text:p>
      <text:p text:style-name="P46"/>
      <text:p text:style-name="P34"/>
      <text:p text:style-name="P41"><text:soft-page-break/>xtremweb.config</text:p>
      <text:p text:style-name="XWPropertyDetails"><text:span text:style-name="T22">T</text:span>ype<text:tab/>: <text:span text:style-name="T23">String</text:span></text:p>
      <text:p text:style-name="XWPropertyDetails"><text:span text:style-name="T34">Access</text:span><text:span text:style-name="T23"> <text:tab/>: restricted</text:span></text:p>
      <text:p text:style-name="XWPropertyDetails"><text:span text:style-name="T32">Purpose<text:tab/>: </text:span><text:span text:style-name="T33">this is the path of the configuration file</text:span></text:p>
      <text:p text:style-name="Standard"/>
      <text:p text:style-name="P41">xwdbvendor</text:p>
      <text:p text:style-name="XWPropertyDetails">Type<text:tab/>: string </text:p>
      <text:p text:style-name="XWPropertyDetails"><text:span text:style-name="T34">Access</text:span><text:span text:style-name="T23"> <text:tab/></text:span><text:span text:style-name="T34">:</text:span><text:span text:style-name="T23"> public</text:span></text:p>
      <text:p text:style-name="XWPropertyDetails">Default<text:tab/>: <text:span text:style-name="T23">mysql</text:span></text:p>
      <text:p text:style-name="XWPropertyDetails">Purpose<text:tab/>: <text:span text:style-name="T23">this is the database vendor; may be “mysql” or “hsqldb”</text:span></text:p>
      <text:p text:style-name="P5"/>
      <text:p text:style-name="P41">xwdbhost</text:p>
      <text:p text:style-name="XWPropertyDetails">Type<text:tab/>: string</text:p>
      <text:p text:style-name="XWPropertyDetails"><text:span text:style-name="T34">Access</text:span><text:span text:style-name="T23"> <text:tab/></text:span><text:span text:style-name="T34">:</text:span><text:span text:style-name="T23"> public</text:span></text:p>
      <text:p text:style-name="P38">Purpose<text:tab/>: <text:span text:style-name="T23">this is the database server</text:span></text:p>
      <text:p text:style-name="Standard"/>
      <text:p text:style-name="P41">xwdbname</text:p>
      <text:p text:style-name="XWPropertyDetails"><text:span text:style-name="T22">T</text:span>ype<text:tab/>: string</text:p>
      <text:p text:style-name="XWPropertyDetails"><text:span text:style-name="T34">Access</text:span><text:span text:style-name="T23"> <text:tab/></text:span><text:span text:style-name="T34">:</text:span><text:span text:style-name="T23"> public</text:span></text:p>
      <text:p text:style-name="XWPropertyDetails"><text:span text:style-name="T32">Purpose<text:tab/>: </text:span><text:span text:style-name="T33">this is the database name</text:span></text:p>
      <text:p text:style-name="P26"/>
      <text:p text:style-name="P41">xwdbuser</text:p>
      <text:p text:style-name="XWPropertyDetails">Type<text:tab/>: string</text:p>
      <text:p text:style-name="XWPropertyDetails"><text:span text:style-name="T34">Access</text:span><text:span text:style-name="T23"> <text:tab/></text:span><text:span text:style-name="T34">: </text:span><text:span text:style-name="T23">public</text:span></text:p>
      <text:p text:style-name="XWPropertyDetails">Purpose<text:tab/>: <text:span text:style-name="T23">this is the login to connect to the database</text:span></text:p>
      <text:p text:style-name="Standard"/>
      <text:p text:style-name="P41">xwdbpass</text:p>
      <text:p text:style-name="XWPropertyDetails">Type<text:tab/>: <text:span text:style-name="T23">string</text:span></text:p>
      <text:p text:style-name="XWPropertyDetails"><text:span text:style-name="T34">Access</text:span><text:span text:style-name="T23"> <text:tab/></text:span><text:span text:style-name="T34">:</text:span><text:span text:style-name="T23"> public</text:span></text:p>
      <text:p text:style-name="XWPropertyDetails">Pupose<text:tab/>:<text:span text:style-name="T23"> this is the password to connect to the database</text:span></text:p>
      <text:p text:style-name="XWProperty"/>
      <text:p text:style-name="P41">xwdbrequestlimit</text:p>
      <text:p text:style-name="XWPropertyDetails"><text:span text:style-name="T22">T</text:span>ype<text:tab/>:<text:span text:style-name="T23"> integer</text:span></text:p>
      <text:p text:style-name="XWPropertyDetails">Access<text:tab/>: <text:span text:style-name="T23">public</text:span></text:p>
      <text:p text:style-name="XWPropertyDetails">Default<text:tab/>: <text:span text:style-name="T23">1000</text:span></text:p>
      <text:p text:style-name="XWPropertyDetails">Purpoe<text:tab/>: <text:span text:style-name="T23">this is the maximum amount of returned rows per db request</text:span></text:p>
      <text:p text:style-name="Standard"/>
      <text:p text:style-name="P41">admin.login</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administrator login for this deployment</text:span></text:p>
      <text:p text:style-name="Standard"/>
      <text:p text:style-name="P41">admin.password</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administrator password for this deployment</text:span></text:p>
      <text:p text:style-name="Standard"/>
      <text:p text:style-name="P41"><text:soft-page-break/>admin.uid</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administrator unique identifier for this deployment</text:span></text:p>
      <text:p text:style-name="Standard"/>
      <text:p text:style-name="P41">worker.login</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public worker login for this deployment</text:span></text:p>
      <text:p text:style-name="Standard"/>
      <text:p text:style-name="P41">worker.password</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public worker password for this deployment</text:span></text:p>
      <text:p text:style-name="Standard"/>
      <text:p text:style-name="P41">worker.uid</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worker unique identifier for this deployment</text:span></text:p>
      <text:p text:style-name="Standard"/>
      <text:p text:style-name="P41">xwserver</text:p>
      <text:p text:style-name="XWPropertyDetails">Type<text:tab/>: <text:span text:style-name="T23">a string containing a space separated xwhep server name or ip addresses list</text:span></text:p>
      <text:p text:style-name="XWPropertyDetails">Access<text:tab/>: <text:span text:style-name="T23">public</text:span></text:p>
      <text:p text:style-name="XWPropertyDetails">Purpose<text:tab/>: <text:span text:style-name="T23">this is a list of known xwhep server making a ring of servers; used in replication</text:span></text:p>
      <text:p text:style-name="P31"/>
      <text:p text:style-name="P41">port.tc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1</text:span></text:p>
      <text:p text:style-name="XWPropertyDetails">Purpose<text:tab/>: <text:span text:style-name="T23">this is the tcp port distributed parts must connect to</text:span></text:p>
      <text:p text:style-name="P31"/>
      <text:p text:style-name="P41">port.ssl.tc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2</text:span></text:p>
      <text:p text:style-name="XWPropertyDetails">Purpose<text:tab/>: <text:span text:style-name="T23">this is the secured tcp port distributed parts must connect to</text:span></text:p>
      <text:p text:style-name="P31"/>
      <text:p text:style-name="P41">port.ud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3</text:span></text:p>
      <text:p text:style-name="XWPropertyDetails">Purpose<text:tab/>: <text:span text:style-name="T23">this is the udp port distributed parts must connect to</text:span></text:p>
      <text:p text:style-name="P31"/>
      <text:p text:style-name="P41">port.worker.htt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4</text:span></text:p>
      <text:p text:style-name="XWPropertyDetails">Purpose<text:tab/>: <text:span text:style-name="T23">this is the port worker are listening for administrative procedures</text:span></text:p>
      <text:p text:style-name="P31"/>
      <text:p text:style-name="P41"><text:soft-page-break/>port.htt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80</text:span></text:p>
      <text:p text:style-name="XWPropertyDetails">Purpose<text:tab/>: <text:span text:style-name="T23">this is the http port distributed parts must connect to</text:span></text:p>
      <text:p text:style-name="P31"/>
      <text:p text:style-name="P41">port.https</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43</text:span></text:p>
      <text:p text:style-name="XWPropertyDetails">Purpose<text:tab/>: <text:span text:style-name="T23">this is the secured http port distributed parts must connect to</text:span></text:p>
      <text:p text:style-name="P31"/>
      <text:p text:style-name="P41">port.xmlrpc</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7</text:span></text:p>
      <text:p text:style-name="XWPropertyDetails">Purpose<text:tab/>: <text:span text:style-name="T23">this is the xmrlrpc port distributed parts must connect to</text:span></text:p>
      <text:p text:style-name="P31"/>
      <text:p text:style-name="P41">port.sunrpc</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8</text:span></text:p>
      <text:p text:style-name="XWPropertyDetails">Purpose<text:tab/>: <text:span text:style-name="T23">this is the sun rpc proxy port</text:span></text:p>
      <text:p text:style-name="Standard"/>
      <text:p text:style-name="P41">server.http</text:p>
      <text:p text:style-name="XWPropertyDetails">Type<text:tab/>:<text:span text:style-name="T23"> boolean</text:span></text:p>
      <text:p text:style-name="XWPropertyDetails">Access<text:tab/>: <text:span text:style-name="T23">public</text:span></text:p>
      <text:p text:style-name="XWPropertyDetails">Default<text:tab/>: <text:span text:style-name="T23">false</text:span></text:p>
      <text:p text:style-name="XWPropertyDetails">Purpose<text:tab/>: <text:span text:style-name="T23">if true, the embedded http server is started</text:span></text:p>
      <text:p text:style-name="Standard"/>
      <text:p text:style-name="P41">homedir</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directory where xwhep part may store objects</text:span></text:p>
      <text:p text:style-name="Standard"/>
      <text:p text:style-name="P41">path.tmpdir</text:p>
      <text:p text:style-name="XWPropertyDetails">Type<text:tab/>: <text:span text:style-name="T23">string</text:span></text:p>
      <text:p text:style-name="XWPropertyDetails">Access<text:tab/>: <text:span text:style-name="T23">public</text:span></text:p>
      <text:p text:style-name="P40">Default<text:tab/>: <text:span text:style-name="T23">system.getproperty(“java.io.tmp”)</text:span></text:p>
      <text:p text:style-name="XWPropertyDetails">Purpose<text:tab/>: <text:span text:style-name="T23">this is the temporary directory</text:span></text:p>
      <text:p text:style-name="Standard"/>
      <text:p text:style-name="P41">cachesize</text:p>
      <text:p text:style-name="XWPropertyDetails">Type<text:tab/>: <text:span text:style-name="T23">integer</text:span></text:p>
      <text:p text:style-name="XWPropertyDetails">Access<text:tab/>: <text:span text:style-name="T23">public</text:span></text:p>
      <text:p text:style-name="P40">Default<text:tab/>: <text:span text:style-name="T23">1000</text:span></text:p>
      <text:p text:style-name="XWPropertyDetails">Purpose<text:tab/>: <text:span text:style-name="T23">this is maximum entry amount the cache may store</text:span></text:p>
      <text:p text:style-name="Standard"/>
      <text:p text:style-name="P41"><text:soft-page-break/>sslkeystore</text:p>
      <text:p text:style-name="XWPropertyDetails">Type<text:tab/>:<text:span text:style-name="T23"> string</text:span></text:p>
      <text:p text:style-name="XWPropertyDetails">Access<text:tab/>: <text:span text:style-name="T23">public</text:span></text:p>
      <text:p text:style-name="XWPropertyDetails">Purpose<text:tab/>: <text:span text:style-name="T23">this is the keystore file path</text:span></text:p>
      <text:p text:style-name="Standard"/>
      <text:p text:style-name="P41">sslkeypassphrase</text:p>
      <text:p text:style-name="XWPropertyDetails">Type<text:tab/>:<text:span text:style-name="T23"> string</text:span></text:p>
      <text:p text:style-name="XWPropertyDetails">Access<text:tab/>: <text:span text:style-name="T23">public</text:span></text:p>
      <text:p text:style-name="XWPropertyDetails">Purpose<text:tab/>: <text:span text:style-name="T23">this is the keystore passphrase</text:span></text:p>
      <text:p text:style-name="Standard"/>
      <text:p text:style-name="P41">sslkeypassword</text:p>
      <text:p text:style-name="XWPropertyDetails">Type<text:tab/>:<text:span text:style-name="T23"> string</text:span></text:p>
      <text:p text:style-name="XWPropertyDetails">Access<text:tab/>: <text:span text:style-name="T23">public</text:span></text:p>
      <text:p text:style-name="XWPropertyDetails">Purpose<text:tab/>: <text:span text:style-name="T23">this is the keystore password</text:span></text:p>
      <text:p text:style-name="Standard"/>
      <text:p text:style-name="P41"><text:bookmark-start text:name="X509CERTDIR"/>x509_cert_dir<text:bookmark-end text:name="X509CERTDIR"/></text:p>
      <text:p text:style-name="XWPropertyDetails">Type<text:tab/>:<text:span text:style-name="T23"> string</text:span></text:p>
      <text:p text:style-name="XWPropertyDetails">Access<text:tab/>: <text:span text:style-name="T23">public</text:span></text:p>
      <text:p text:style-name="XWPropertyDetails">Purpose<text:tab/>: <text:span text:style-name="T23">this is the user certificate file path</text:span></text:p>
      <text:p text:style-name="Standard"/>
      <text:p text:style-name="P41">keystore.uri</text:p>
      <text:p text:style-name="XWPropertyDetails">Type<text:tab/>:<text:span text:style-name="T23"> uri</text:span></text:p>
      <text:p text:style-name="XWPropertyDetails">Access<text:tab/>: <text:span text:style-name="T23">public</text:span></text:p>
      <text:p text:style-name="XWPropertyDetails">Purpose<text:tab/>: <text:span text:style-name="T23">this is uri of the public keystore</text:span></text:p>
      <text:p text:style-name="Standard"/>
      <text:p text:style-name="P41">alive.period</text:p>
      <text:p text:style-name="XWPropertyDetails">Type<text:tab/>:<text:span text:style-name="T23"> integer</text:span></text:p>
      <text:p text:style-name="XWPropertyDetails">Access<text:tab/>: <text:span text:style-name="T23">public</text:span></text:p>
      <text:p text:style-name="P40">Default<text:tab/>: 300</text:p>
      <text:p text:style-name="XWPropertyDetails">Purpose<text:tab/>: <text:span text:style-name="T23">this is the alive period in second</text:span></text:p>
      <text:p text:style-name="Standard"/>
      <text:p text:style-name="P41">xtremweb.services</text:p>
      <text:p text:style-name="XWPropertyDetails">Type<text:tab/>:<text:span text:style-name="T23"> string</text:span></text:p>
      <text:p text:style-name="XWPropertyDetails">Access<text:tab/>: <text:span text:style-name="T23">public</text:span></text:p>
      <text:p text:style-name="P40">Default<text:tab/>: <text:span text:style-name="T23">null</text:span></text:p>
      <text:p text:style-name="XWPropertyDetails">Purpose<text:tab/>: <text:span text:style-name="T23">this is a space separated services list to automatically start at runtime</text:span></text:p>
      <text:p text:style-name="Standard"/>
      <text:p text:style-name="P41">max.connections</text:p>
      <text:p text:style-name="XWPropertyDetails">Type<text:tab/>:<text:span text:style-name="T23"> integer</text:span></text:p>
      <text:p text:style-name="XWPropertyDetails">Access<text:tab/>: <text:span text:style-name="T23">public</text:span></text:p>
      <text:p text:style-name="P40">Default<text:tab/>: <text:span text:style-name="T23">200</text:span></text:p>
      <text:p text:style-name="XWPropertyDetails">Purpose<text:tab/>: <text:span text:style-name="T23">this is the maximum parallel incoming connections</text:span></text:p>
      <text:p text:style-name="Standard"/>
      <text:p text:style-name="P41">db.connections</text:p>
      <text:p text:style-name="XWPropertyDetails">Type<text:tab/>:<text:span text:style-name="T23"> integer</text:span></text:p>
      <text:p text:style-name="XWPropertyDetails">Access<text:tab/>: <text:span text:style-name="T23">public</text:span></text:p>
      <text:p text:style-name="P40">Default<text:tab/>: <text:span text:style-name="T23">60</text:span></text:p>
      <text:p text:style-name="XWPropertyDetails">Purpose<text:tab/>: <text:span text:style-name="T23">this is the maximum parallel connections to database</text:span></text:p>
      <text:p text:style-name="Standard"/>
      <text:p text:style-name="P41"><text:soft-page-break/>optimizedisk</text:p>
      <text:p text:style-name="XWPropertyDetails">Type<text:tab/>:<text:span text:style-name="T23"> boolean</text:span></text:p>
      <text:p text:style-name="XWPropertyDetails">Access<text:tab/>: <text:span text:style-name="T23">public</text:span></text:p>
      <text:p text:style-name="P40">Default<text:tab/>: <text:span text:style-name="T23">true</text:span></text:p>
      <text:p text:style-name="XWPropertyDetails">Purpose<text:tab/>: <text:span text:style-name="T23">this tells if the middleware should try to optimize disk usage</text:span></text:p>
      <text:p text:style-name="Standard"/>
      <text:p text:style-name="P41">optimizenetwork</text:p>
      <text:p text:style-name="XWPropertyDetails">Type<text:tab/>:<text:span text:style-name="T23"> boolean</text:span></text:p>
      <text:p text:style-name="XWPropertyDetails">Access<text:tab/>: <text:span text:style-name="T23">public</text:span></text:p>
      <text:p text:style-name="P40">Default<text:tab/>: <text:span text:style-name="T23">true</text:span></text:p>
      <text:p text:style-name="XWPropertyDetails">Purpose<text:tab/>: <text:span text:style-name="T23">this tells if the middleware should try to optimize network usage</text:span></text:p>
      <text:p text:style-name="Standard"/>
      <text:p text:style-name="P41">milstones</text:p>
      <text:p text:style-name="XWPropertyDetails">Type<text:tab/>:<text:span text:style-name="T23"> string</text:span></text:p>
      <text:p text:style-name="XWPropertyDetails">Access<text:tab/>: <text:span text:style-name="T23">public</text:span></text:p>
      <text:p text:style-name="P40">Default<text:tab/>: <text:span text:style-name="T23">null</text:span></text:p>
      <text:p text:style-name="XWPropertyDetails">Purpose<text:tab/>: <text:span text:style-name="T23">this is the name of the package to milestone in order to check software efficiency</text:span></text:p>
      <text:p text:style-name="Standard"/>
      <text:p text:style-name="P41">scheduller.class</text:p>
      <text:p text:style-name="XWPropertyDetails">Type<text:tab/>:<text:span text:style-name="T23"> string</text:span></text:p>
      <text:p text:style-name="XWPropertyDetails">Access<text:tab/>: <text:span text:style-name="T23">public</text:span></text:p>
      <text:p text:style-name="P40">Default<text:tab/>: <text:span text:style-name="T23">xtremweb.dispatcher.matchingscheduler</text:span></text:p>
      <text:p text:style-name="XWPropertyDetails">Purpose<text:tab/>: <text:span text:style-name="T23">this is the name of the class of the scheduler to use</text:span></text:p>
      <text:p text:style-name="Standard"/>
      <text:p text:style-name="P41">logger.level</text:p>
      <text:p text:style-name="XWPropertyDetails">Type<text:tab/>:<text:span text:style-name="T23"> string</text:span></text:p>
      <text:p text:style-name="XWPropertyDetails">Access<text:tab/>: <text:span text:style-name="T23">public</text:span></text:p>
      <text:p text:style-name="P40">Default<text:tab/>: <text:span text:style-name="T23">warn</text:span></text:p>
      <text:p text:style-name="XWPropertyDetails">Purpose<text:tab/>: <text:span text:style-name="T23">this is the logger level; may be (from the most to the least verbose): “finest”, “debug”, “config”, “info”, “warn” or “error”</text:span></text:p>
      <text:h text:style-name="P109" text:outline-level="1"><text:bookmark text:name="__RefHeading__5942_74063630"/>Monitor attributes<text:bookmark-end text:name="__RefHeading__5942_74063630"/></text:h>
      <text:p text:style-name="Text_20_body"/>
      <text:p text:style-name="Text_20_body">The monitor is configured by the <text:span text:style-name="T15">${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568957768" text:style-name="L20">
        <text:list-item>
          <text:p text:style-name="P103">/opt/xwhep-server-${XWHEP_VERSION}/bin/xtremweb.gmond.pl</text:p>
        </text:list-item>
      </text:list>
      <text:p text:style-name="Text_20_body"/>
      <text:p text:style-name="Text_20_body"/>
      <text:h text:style-name="Heading_20_2" text:outline-level="2">Introduction</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41">attribute name</text:p>
      <text:p text:style-name="XWPropertyDetails"><text:span text:style-name="T31">Type<text:tab/>:</text:span><text:span text:style-name="T22"> </text:span><text:span text:style-name="T23">property type (e.g. string) </text:span></text:p>
      <text:p text:style-name="XWPropertyDetails">Access <text:tab/>: <text:span text:style-name="T23">public | auto | restricted | private</text:span></text:p>
      <text:p text:style-name="P39"><text:tab/>public : may be edited</text:p>
      <text:p text:style-name="XWPropertyDetails"><text:span text:style-name="T23"><text:tab/>restricted : should not be edited by the user</text:span></text:p>
      <text:p text:style-name="XWPropertyDetails"><text:span text:style-name="T34">Purpose<text:tab/>: </text:span><text:span text:style-name="T23">explanation</text:span></text:p>
      <text:p text:style-name="P35"/>
      <text:p text:style-name="Standard"/>
      <text:h text:style-name="Heading_20_2" text:outline-level="2">Attributes list</text:h>
      <text:p text:style-name="Standard"/>
      <text:p text:style-name="P5"/>
      <text:p text:style-name="P43">dbhost</text:p>
      <text:p text:style-name="XWPropertyDetails"><text:span text:style-name="T26">Type<text:tab/></text:span>: <text:span text:style-name="T23">string</text:span></text:p>
      <text:p text:style-name="XWPropertyDetails"><text:span text:style-name="T34">Access</text:span><text:span text:style-name="T23"> <text:tab/>: public</text:span></text:p>
      <text:p text:style-name="XWPropertyDetails"><text:span text:style-name="T26">Purpose<text:tab/></text:span>: <text:span text:style-name="T24">this defines the database server name or ip address</text:span></text:p>
      <text:p text:style-name="P5"/>
      <text:p text:style-name="P43">database</text:p>
      <text:p text:style-name="XWPropertyDetails"><text:span text:style-name="T26">Type<text:tab/></text:span>: <text:span text:style-name="T23">string</text:span></text:p>
      <text:p text:style-name="XWPropertyDetails"><text:span text:style-name="T34">Access</text:span><text:span text:style-name="T23"> <text:tab/>: public</text:span></text:p>
      <text:p text:style-name="XWPropertyDetails"><text:span text:style-name="T26">Purpose<text:tab/></text:span>: <text:span text:style-name="T24">this defines the database name</text:span></text:p>
      <text:p text:style-name="P5"/>
      <text:p text:style-name="P43">dbuser</text:p>
      <text:p text:style-name="XWPropertyDetails"><text:span text:style-name="T26">Type<text:tab/></text:span>: <text:span text:style-name="T23">string</text:span></text:p>
      <text:p text:style-name="XWPropertyDetails"><text:span text:style-name="T34">Access</text:span><text:span text:style-name="T23"> <text:tab/>: public</text:span></text:p>
      <text:p text:style-name="XWPropertyDetails"><text:span text:style-name="T26">Purpose<text:tab/></text:span>: <text:span text:style-name="T24">this defines the database user login</text:span></text:p>
      <text:p text:style-name="P5"/>
      <text:p text:style-name="P43"><text:soft-page-break/>dbpassword</text:p>
      <text:p text:style-name="XWPropertyDetails"><text:span text:style-name="T26">Type<text:tab/></text:span>: <text:span text:style-name="T23">string</text:span></text:p>
      <text:p text:style-name="XWPropertyDetails"><text:span text:style-name="T34">Access</text:span><text:span text:style-name="T23"> <text:tab/>: public</text:span></text:p>
      <text:p text:style-name="XWPropertyDetails"><text:span text:style-name="T26">Purpose<text:tab/></text:span>: <text:span text:style-name="T24">this defines the database user login</text:span></text:p>
      <text:p text:style-name="P5"/>
      <text:p text:style-name="P43">tcpport</text:p>
      <text:p text:style-name="XWPropertyDetails"><text:span text:style-name="T26">Type<text:tab/></text:span>: <text:span text:style-name="T23">integer</text:span></text:p>
      <text:p text:style-name="XWPropertyDetails"><text:span text:style-name="T34">Access</text:span><text:span text:style-name="T23"> <text:tab/>: restricted</text:span></text:p>
      <text:p text:style-name="XWPropertyDetails"><text:span text:style-name="T34">Default<text:tab/>: </text:span><text:span text:style-name="T23">8694</text:span></text:p>
      <text:p text:style-name="XWPropertyDetails"><text:span text:style-name="T26">Purpose<text:tab/></text:span>: <text:span text:style-name="T24">this defines the tcp port the monitor is listening to ganglia requests</text:span></text:p>
      <text:p text:style-name="P34"/>
      <text:p text:style-name="P93"/>
      <text:h text:style-name="P109" text:outline-level="1">Troubleshooting</text:h>
      <text:p text:style-name="P7"/>
      <text:p text:style-name="P7">The middleware makes its best to provide the best information so that you can understand what is going on.</text:p>
      <text:p text:style-name="P7"/>
      <text:p text:style-name="P7"/>
      <text:h text:style-name="Heading_20_2" text:outline-level="2">Building distribution errors</text:h>
      <text:p text:style-name="Text_20_body"/>
      <text:p text:style-name="Text_20_body">The “<text:span text:style-name="T15">${</text:span><text:alphabetical-index-mark-start text:id="IMark670187084"/><text:span text:style-name="T15">XWHEP_HOME</text:span><text:alphabetical-index-mark-end text:id="IMark670187084"/><text:span text:style-name="T15">}/bin/xwconfigure”</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1904374449" text:style-name="L19">
        <text:list-item>
          <text:p text:style-name="P102">mysql</text:p>
        </text:list-item>
        <text:list-item>
          <text:p text:style-name="P102">java</text:p>
        </text:list-item>
        <text:list-item>
          <text:p text:style-name="P102">keytool</text:p>
        </text:list-item>
        <text:list-item>
          <text:p text:style-name="P102">uuidgen</text:p>
        </text:list-item>
        <text:list-item>
          <text:p text:style-name="P102">wget</text:p>
        </text:list-item>
        <text:list-item>
          <text:p text:style-name="P102">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 MySQL access error; can't execute "mysql -u root -e ''"</text:p>
      <text:p text:style-name="codesample">- * !!!!!!!!!!!!!!!!!!!!!!!!!!!!!!!!!!!!!!!!!! * -</text:p>
      <text:p text:style-name="Text_20_body"><text:soft-page-break/></text:p>
      <text:p text:style-name="Text_20_body">If the database server is wrong the message is then something like:</text:p>
      <text:p text:style-name="codesample">- * !!!!!!!!!!!!!!!!!!!!!!!!!!!!!!!!!!!!!!!!!! * -</text:p>
      <text:p text:style-name="codesample">Error :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 MySQL access error; can't execute "mysql -u root --password=badpassword -e ''"</text:p>
      <text:p text:style-name="codesample">- * !!!!!!!!!!!!!!!!!!!!!!!!!!!!!!!!!!!!!!!!!! * -</text:p>
      <text:p text:style-name="Text_20_body"/>
      <text:p text:style-name="Text_20_body"/>
      <text:h text:style-name="Heading_20_2" text:outline-level="2">Server error</text:h>
      <text:p text:style-name="Text_20_body"/>
      <text:h text:style-name="Heading_20_3" text:outline-level="3">Launching server error</text:h>
      <text:p text:style-name="Text_20_body"/>
      <text:p text:style-name="P7">You can augment the XWHEP's verbosity by changing the logger.level parameter in the configuration file ( <text:span text:style-name="T5">~/.xtremweb/</text:span><text:alphabetical-index-mark-start text:id="IMark670187084"/><text:span text:style-name="T5">xtremweb.server.conf</text:span><text:alphabetical-index-mark-end text:id="IMark670187084"/> ). </text:p>
      <text:p text:style-name="P7">The possible values by inverse order of verbosity are : <text:span text:style-name="T26">error, warn, info, config, debug </text:span><text:span text:style-name="T1">and</text:span><text:span text:style-name="T26"> finest</text:span>.</text:p>
      <text:p text:style-name="Text_20_body"/>
      <text:p text:style-name="Text_20_body">When starting the server, messages are stored in the log file located here:</text:p>
      <text:p text:style-name="P57"><text:span text:style-name="T15">/var/log/xtremweb.server-${HOSTNAME}.log</text:span>.</text:p>
      <text:p text:style-name="P36"/>
      <text:p text:style-name="P36">If the server can't start a message like this is displayed:</text:p>
      <text:p text:style-name="codesample">Lun 26 sep 2011 11:05:39 CEST [mac-89009.lal.in2p3.fr xtremweb.server] ERROR : please check /var/log/xtremweb.server-${HOSTNAME}.log</text:p>
      <text:p text:style-name="P36"/>
      <text:p text:style-name="P36">If the log file contains something like:</text:p>
      <text:p text:style-name="codesample">Lun 26 sep 2011 11:08:00 CEST [mac-89009.lal.in2p3.fr xtremweb.server] INFO : </text:p>
      <text:p text:style-name="codesample">Lun 26 sep 2011 11:08:00 CEST [mac-89009.lal.in2p3.fr xtremweb.server] ERROR : /Users/mboleg/.xtremweb//../keystore/xwhepserver.keys does not exist or is empty</text:p>
      <text:p text:style-name="P36"/>
      <text:p text:style-name="P36">This is certainly due to the fact that the server configuration file was not found.</text:p>
      <text:p text:style-name="P36">This happens, for example, if you use the command:</text:p>
      <text:p text:style-name="P61">$&gt; sudo ./bin/xtremweb.server console</text:p>
      <text:p text:style-name="P36"/>
      <text:p text:style-name="P36">The right command must provide a configuration file to the server:</text:p>
      <text:p text:style-name="P60">$&gt; sudo ./bin/xtremweb.server console –-xwconfig ./conf/xtremweb.server.conf</text:p>
      <text:p text:style-name="Standard"/>
      <text:p text:style-name="Standard"/>
      <text:h text:style-name="P108" text:outline-level="3"><text:soft-page-break/>Database configuration errors</text:h>
      <text:p text:style-name="Standard"/>
      <text:p text:style-name="Standard">Database configuration errors may occur if the database server name or the database name is wrong. Error may also occurs if the login or the password of the credential to connect to the database is wrong. The server stops immediately on such cases.</text:p>
      <text:p text:style-name="Standard">The error message looks then like:</text:p>
      <text:p text:style-name="codesample">[26/Sep/2011:11:12:14 +0200] Fatal : com.mysql.jdbc.exceptions.jdbc4.MySQLSyntaxErrorException: Access denied for user 'xwuser'@'localhost' to database 'xotremweb'</text:p>
      <text:p text:style-name="Standard"/>
      <text:h text:style-name="P109" text:outline-level="1">Contacts</text:h>
      <text:p text:style-name="Standard"/>
      <text:p text:style-name="Standard">If you need help contact XWHEP team : <text:a xlink:type="simple" xlink:href="mailto:xtremweb%20%28at%29%20lal.in2p3.fr"><text:span text:style-name="T3">xtremweb (at) lal.in2p3.fr</text:span></text:a></text:p>
      <text:p text:style-name="Standard"/>
      <text:p text:style-name="Standard">The XWHEP website : http://www.xtremweb-hep.org</text:p>
      <text:p text:style-name="Standard"/>
      <text:p text:style-name="Standard">You can find installation packages at this address : </text:p>
      <text:p text:style-name="P8">http://www.xtremweb-hep.org/spip.php?article52</text:p>
      <text:p text:style-name="Standard"/>
      <text:p text:style-name="Standard">Membership request to VO :</text:p>
      <text:p text:style-name="Standard"><text:a xlink:type="simple" xlink:href="https://grid12.lal.in2p3.fr:8443/voms/vo.lal.in2p3.fr/Siblings.do"><text:span text:style-name="T2">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670187084"/>jLite<text:alphabetical-index-mark-end text:id="IMark670187084"/> library :</text:p>
      <text:p text:style-name="P8">http://code.<text:span text:style-name="T31">google</text:span>.com/p/jlite/</text:p>
      <text:p text:style-name="Standard"/>
      <text:p text:style-name="Standard">Bouncy Castle library :</text:p>
      <text:p text:style-name="Standard"><text:a xlink:type="simple" xlink:href="http://www.bouncycastle.org/"><text:span text:style-name="T5">http://www.</text:span></text:a><text:alphabetical-index-mark-start text:id="IMark670187084"/><text:a xlink:type="simple" xlink:href="http://www.bouncycastle.org/"><text:span text:style-name="T5">bouncycastle</text:span></text:a><text:alphabetical-index-mark-end text:id="IMark670187084"/><text:a xlink:type="simple" xlink:href="http://www.bouncycastle.org/"><text:span text:style-name="T5">.org/</text:span></text:a></text:p>
      <text:p text:style-name="P8"/>
      <text:p text:style-name="Standard"><text:alphabetical-index-mark-start text:id="IMark670187084"/>Jetty<text:alphabetical-index-mark-end text:id="IMark670187084"/> library :</text:p>
      <text:p text:style-name="P8">http://jetty.codehaus.org/jetty/</text:p>
      <text:p text:style-name="P8"/>
      <text:h text:style-name="P109"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13">bouncycastle<text:tab/>7, 44</text:p>
          <text:p text:style-name="P113">Debian<text:tab/>12, 13, 17, 20, 22, 23, 24, 27, 28, 30, 31, 32, 33</text:p>
          <text:p text:style-name="P113">dpkg<text:tab/>20, 24, 30, 33</text:p>
          <text:p text:style-name="P113">ganglia<text:tab/>20, 24, 26, 27, 29</text:p>
          <text:p text:style-name="P113">HOME<text:tab/>5</text:p>
          <text:p text:style-name="P113">Jetty<text:tab/>44</text:p>
          <text:p text:style-name="P113">jLite<text:tab/>44</text:p>
          <text:p text:style-name="P113">Mac OS X<text:tab/>7, 12, 13, 20, 24</text:p>
          <text:p text:style-name="P113">Microsoft Windows<text:tab/>12</text:p>
          <text:p text:style-name="P113">Monitor<text:tab/></text:p>
          <text:p text:style-name="P120">ganglia<text:tab/>26</text:p>
          <text:p text:style-name="P120">perl<text:tab/>26</text:p>
          <text:p text:style-name="P120">tcpPort<text:tab/>27</text:p>
          <text:p text:style-name="P113">RedHat<text:tab/>12, 17</text:p>
          <text:p text:style-name="P113">RPM<text:tab/>13, 17, 20, 22, 23, 24, 27, 28, 30, 31, 32, 33</text:p>
          <text:p text:style-name="P113">Scientific Linux<text:tab/>12, 17</text:p>
          <text:p text:style-name="P113">xtremweb.server.conf<text:tab/>21, 31, 42</text:p>
          <text:p text:style-name="P113">XWHEP_HOME<text:tab/>5, 7, 8, 9, 12, 13, 14, 15, 16, 17, 18, 19, 20, 21, 22, 26, 30, 31, 41</text:p>
          <text:p text:style-name="P113">XWHEP_VERSION<text:tab/>5</text:p>
          <text:p text:style-name="P113">xwhepclient.keys<text:tab/>22</text:p>
          <text:p text:style-name="P113">xwhepgenkeys<text:tab/>21</text:p>
          <text:p text:style-name="P113">xwhepserver.keys<text:tab/>21</text:p>
          <text:p text:style-name="P113">xwhepworker.keys<text:tab/>22</text:p>
          <text:p text:style-name="P113"><text:s/><text:tab/>21</text:p>
        </text:index-body>
      </text:alphabetical-index>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Administrator Guide</text:title><text:tab/>V1.0.0 - <text:date style:data-style-name="N84" text:date-value="2011-09-28T16:06:53.99">2011-09-28</text:date><text:tab/><text:page-number text:select-page="current">38</text:page-number> / <text:page-count>4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9-28T16:06:54</dc:date>
    <meta:editing-duration>P30DT55M21S</meta:editing-duration>
    <meta:editing-cycles>1606</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Administrator Guide</dc:title>
    <meta:document-statistic meta:table-count="0" meta:image-count="0" meta:object-count="0" meta:page-count="45" meta:paragraph-count="1042" meta:word-count="8414" meta:character-count="56162"/>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