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18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text-transform="lowercas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Courier New"/>
    </style:style>
    <style:style style:name="P12" style:family="paragraph" style:parent-style-name="Standard">
      <style:text-properties fo:font-style="normal" style:font-style-asian="normal" style:font-style-complex="norm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background-color="#e6e6e6" fo:padding="0.049cm" fo:border="0.002cm solid #000000" style:shadow="none">
        <style:background-image/>
      </style:paragraph-properties>
      <style:text-properties fo:font-variant="normal" fo:text-transform="none" fo:color="#000000" style:text-line-through-style="none" style:font-name="Courier New" fo:font-size="9pt" fo:font-style="normal" style:text-underline-style="none" fo:font-weight="normal" style:text-blinking="false" fo:background-color="transparent" style:font-size-asian="9pt" style:font-size-complex="9pt"/>
    </style:style>
    <style:style style:name="P15" style:family="paragraph" style:parent-style-name="Heading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6" style:family="paragraph" style:parent-style-name="Text_20_body">
      <style:text-properties fo:color="#800080"/>
    </style:style>
    <style:style style:name="P17" style:family="paragraph" style:parent-style-name="Text_20_body">
      <style:text-properties fo:font-weight="normal" style:font-weight-asian="normal" style:font-weight-complex="normal"/>
    </style:style>
    <style:style style:name="P18" style:family="paragraph" style:parent-style-name="XWProperty"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1.961cm" fo:margin-right="0cm" fo:text-indent="-0.482cm" style:auto-text-indent="false">
        <style:tab-stops>
          <style:tab-stop style:position="4.018cm"/>
        </style:tab-stops>
      </style:paragraph-properties>
    </style:style>
    <style:style style:name="P20" style:family="paragraph" style:parent-style-name="Standard">
      <style:paragraph-properties fo:margin-left="0cm" fo:margin-right="0cm" fo:text-indent="1.993cm" style:auto-text-indent="false"/>
    </style:style>
    <style:style style:name="P21" style:family="paragraph" style:parent-style-name="Preformatted_20_Text">
      <style:text-properties style:font-name="Times New Roman" fo:font-size="12pt" style:font-size-asian="12pt" style:font-size-complex="12pt"/>
    </style:style>
    <style:style style:name="P22" style:family="paragraph" style:parent-style-name="Preformatted_20_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Preformatted_20_Text">
      <style:text-properties fo:font-weight="normal" style:font-weight-asian="normal" style:font-weight-complex="normal"/>
    </style:style>
    <style:style style:name="P25" style:family="paragraph" style:parent-style-name="Text_20_body">
      <style:paragraph-properties fo:margin-left="1.54cm" fo:margin-right="1.48cm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1.48cm" fo:text-indent="0cm" style:auto-text-indent="false"/>
      <style:text-properties fo:font-weight="normal" style:font-weight-asian="normal" style:font-weight-complex="normal"/>
    </style:style>
    <style:style style:name="P27" style:family="paragraph" style:parent-style-name="XWPropertyDetails">
      <style:text-properties fo:font-style="normal" style:font-style-asian="normal" style:font-style-complex="normal"/>
    </style:style>
    <style:style style:name="P28" style:family="paragraph" style:parent-style-name="XWProperty">
      <style:paragraph-properties fo:margin-left="1.012cm" fo:margin-right="0cm" fo:text-indent="0cm" style:auto-text-indent="false"/>
      <style:text-properties fo:font-weight="bold" style:font-weight-asian="bold" style:font-weight-complex="bold"/>
    </style:style>
    <style:style style:name="P29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3" style:family="paragraph" style:parent-style-name="Heading_20_1">
      <style:paragraph-properties fo:break-before="page"/>
    </style:style>
    <style:style style:name="P34" style:family="paragraph" style:parent-style-name="Heading_20_1">
      <style:paragraph-properties fo:break-before="page"/>
      <style:text-properties fo:font-variant="normal" fo:text-transform="none"/>
    </style:style>
    <style:style style:name="P35" style:family="paragraph" style:parent-style-name="Heading_20_3">
      <style:text-properties fo:font-weight="normal" style:font-weight-asian="normal" style:font-weight-complex="normal"/>
    </style:style>
    <style:style style:name="P36" style:family="paragraph" style:parent-style-name="Text_20_body" style:list-style-name="L3"/>
    <style:style style:name="P37" style:family="paragraph" style:parent-style-name="Standard" style:list-style-name="L2"/>
    <style:style style:name="P38" style:family="paragraph" style:parent-style-name="Standard">
      <style:text-properties fo:font-variant="normal" fo:text-transform="none" fo:font-style="italic" style:text-underline-style="none" style:font-style-asian="italic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font-name="Courier New" style:text-underline-style="none"/>
    </style:style>
    <style:style style:name="T6" style:family="text">
      <style:text-properties fo:font-variant="normal" fo:text-transform="none"/>
    </style:style>
    <style:style style:name="T7" style:family="text">
      <style:text-properties style:font-name="Courier"/>
    </style:style>
    <style:style style:name="T8" style:family="text">
      <style:text-properties style:font-name="Courier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text-transform="lowercas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Courier New"/>
    </style:style>
    <style:style style:name="T13" style:family="text">
      <style:text-properties fo:font-variant="small-caps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text-position="super 58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XtremWeb-HEP 8.0.0<text:line-break/>“FlyingGrid”</text:p>
      <text:p text:style-name="P15">Extended Administrator Guide</text:p>
      <text:p text:style-name="P8">Version 1.0.0</text:p>
      <text:p text:style-name="Standard"/>
      <text:table-of-content text:style-name="Sect1" text:protected="true" text:name="Table des matière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of Contents</text:p>
          </text:index-title>
          <text:p text:style-name="P32"><text:s/>1 Introduction<text:tab/>2</text:p>
          <text:p text:style-name="P31"><text:s/>1.1 Audience<text:tab/>2</text:p>
          <text:p text:style-name="P31"><text:s/>1.2 Software license agreement<text:tab/>2</text:p>
          <text:p text:style-name="P31"><text:s/>1.3 Reading conventions<text:tab/>3</text:p>
          <text:p text:style-name="P31"><text:s/>1.4 Middleware Versioning<text:tab/>3</text:p>
          <text:p text:style-name="P31"><text:s/>1.5 Documentation Versioning<text:tab/>4</text:p>
          <text:p text:style-name="P30"><text:s/>1.5.1 Version 1.0.0<text:tab/>4</text:p>
          <text:p text:style-name="P32"><text:s/>2 Introduction to XtremWeb-HEP 8 middleware<text:tab/>4</text:p>
          <text:p text:style-name="P32"><text:s/>3 Setting up a SmartSocket hub<text:tab/>4</text:p>
          <text:p text:style-name="P32"><text:s/>4 The XtremWeb-HEP server attributes<text:tab/>6</text:p>
          <text:p text:style-name="P31"><text:s/>4.1 Properties list for the XtremWeb-HEP server<text:tab/>6</text:p>
          <text:p text:style-name="P32"><text:s/>5 Contacts<text:tab/>7</text:p>
          <text:p text:style-name="P32"><text:s/>6 Third party libraries<text:tab/>7</text:p>
          <text:p text:style-name="P32"><text:s/>7 Index<text:tab/>8</text:p>
        </text:index-body>
      </text:table-of-content>
      <text:p text:style-name="Standard"/>
      <text:p text:style-name="Standard"/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p text:style-name="Illustration_20_Index_20_Heading">Index des illustrations</text:p>
          </text:index-title>
        </text:index-body>
      </text:illustration-index>
      <text:p text:style-name="Standard"/>
      <text:h text:style-name="P33" text:outline-level="1">Introduction</text:h>
      <text:p text:style-name="Text_20_body"/>
      <text:p text:style-name="Text_20_body">This document is part of the XtremWeb-HEP (<text:span text:style-name="T11">XWHEP</text:span>) middleware extended documentation which contains different documents: “XtremWeb-HEP Extended Programmer Guide”, “XtremWeb-HEP Extended Administrator Guide”, “XtremWeb-HEP Extended Resource Provider Guide”, “XtremWeb-HEP Extended User Guide” and this one, “XtremWeb-HEP Extended Introduction”.</text:p>
      <text:p text:style-name="Text_20_body"/>
      <text:p text:style-name="Text_20_body">This extended documentation extends the standard one by detailing new features, new protocols, new services and new paradigms introduced in XtremWeb-HEP 8 designated as “FlyingGrid <text:note text:id="ftn1" text:note-class="footnote"><text:note-citation>1</text:note-citation><text:note-body><text:p text:style-name="Footnote">We call it “FlyingGrid” because this proposes a known flying object to reach the cloud</text:p></text:note-body></text:note>”.</text:p>
      <text:p text:style-name="Text_20_body"/>
      <text:p text:style-name="Text_20_body">Please note that the documentation versioning is different from the middleware one.</text:p>
      <text:p text:style-name="Text_20_body"/>
      <text:p text:style-name="Text_20_body"/>
      <text:p text:style-name="Text_20_body">On February 18<text:span text:style-name="T15">th</text:span>, 2012 :</text:p>
      <text:list xml:id="list431604866" text:style-name="L3">
        <text:list-item>
          <text:p text:style-name="P36">“XtremWeb-HEP Extended Introduction 1.1.0” is written;</text:p>
        </text:list-item>
        <text:list-item>
          <text:p text:style-name="P36">“XtremWeb-HEP Extended Programmer Guide 1.0.0” is written;</text:p>
        </text:list-item>
        <text:list-item>
          <text:p text:style-name="P36">“XtremWeb-HEP Extended User Guide 1.0.0” is written;</text:p>
        </text:list-item>
        <text:list-item>
          <text:p text:style-name="P36">“XtremWeb-HEP Extended Administrator Guide 1.0.0” is written;</text:p>
        </text:list-item>
        <text:list-item>
          <text:p text:style-name="P36">“XtremWeb-HEP Extended Resource Provider Guide 1.0.0” is written;</text:p>
        </text:list-item>
        <text:list-item>
          <text:p text:style-name="P36">“XtremWeb-HEP Virtual Machines 1.0.0” is written.</text:p>
        </text:list-item>
      </text:list>
      <text:p text:style-name="Text_20_body"/>
      <text:p text:style-name="Text_20_body"/>
      <text:h text:style-name="Heading_20_2" text:outline-level="2">Audience</text:h>
      <text:p text:style-name="Text_20_body"/>
      <text:p text:style-name="Text_20_body">Anyone who would like to administrate or use the XtremWeb-HEP middleware should read this document.</text:p>
      <text:p text:style-name="Text_20_body"/>
      <text:p text:style-name="Text_20_body">This document specifically introduces the XtremWeb-HEP middleware, its services and protocols.</text:p>
      <text:p text:style-name="Text_20_body"/>
      <text:h text:style-name="Heading_20_2" text:outline-level="2">Software license agreement</text:h>
      <text:p text:style-name="P3"/>
      <text:p text:style-name="P7"><text:span text:style-name="T2">XtremWeb-HEP is an open source software provided under the GPL2 license (</text:span><text:span text:style-name="T3">http://www.gnu.org/licenses/gpl-2.0.html</text:span><text:span text:style-name="T2">).</text:span></text:p>
      <text:p text:style-name="P5"/>
      <text:p text:style-name="P4"><text:soft-page-break/></text:p>
      <text:p text:style-name="P10"><text:span text:style-name="T6">B</text:span>ECAUSE THE PROGRAM IS LICENSED FREE OF CHARGE, THERE IS NO WARRANTY FOR THE PROGRAM, TO THE EXTENT PERMITTED BY APPLICABLE LAW. <text:s/>EXCEPT WHEN OTHERWISE STATED IN WRITING THE COPYRIGHT HOLDERS AND/OR OTHER PARTIES PROVIDE THE PROGRAM "AS IS" WITHOUT WARRANTY OF ANY KIND, EITHER EXPRESSED OR IMPLIED, INCLUDING, BUT NOT LIMITED TO, THE IMPLIED WARRANTIES OF MERCHANTABILITY AND FITNESS FOR A PARTICULAR PURPOSE. <text:s/>THE ENTIRE RISK AS TO THE QUALITY AND PERFORMANCE OF THE PROGRAM IS WITH YOU. <text:s/><text:span text:style-name="T6">S</text:span>HOULD THE PROGRAM PROVE DEFECTIVE, YOU ASSUME THE COST OF ALL NECESSARY SERVICING, REPAIR OR CORRECTION. </text:p>
      <text:p text:style-name="P10"/>
      <text:p text:style-name="P5"><text:span text:style-name="T6">I</text:span><text:span text:style-name="T10">N NO EVENT UNLESS REQUIRED BY APPLICABLE LAW OR AGREED TO IN WRITING WILL ANY COPYRIGHT HOLDER, OR ANY OTHER PARTY WHO MAY MODIFY AND/OR REDISTRIBUTE THE PROGRAM AS PERMITTED ABOVE, BE LIABLE TO YOU FOR DAMAGES, INCLUDING ANY GENERAL, SPECIAL, INCIDENTAL OR CONSEQUENTIAL DAMAGES ARISING OUT OF </text:span><text:span text:style-name="T10">THE USE OR INABILITY TO USE THE PROGRAM (INCLUDING BUT NOT LIMITED TO LOSS OF DATA OR DATA BEING RENDERED INACCURATE OR LOSSES SUSTAINED BY YOU OR THIRD PARTIES OR A FAILURE OF THE PROGRAM TO OPERATE WITH ANY OTHER PROGRAMS), EVEN IF SUCH HOLDER OR OTHER PARTY HAS BEEN ADVISED OF THE POSSIBILITY OF SUCH DAMAGES.</text:span> </text:p>
      <text:p text:style-name="P6"/>
      <text:h text:style-name="Heading_20_2" text:outline-level="2">Reading conventions</text:h>
      <text:p text:style-name="P9"/>
      <text:p text:style-name="Standard">Code examples appear in grey boxes </text:p>
      <text:p text:style-name="P14">$&gt; ./proxy-init.sh desktopgrid.vo.edges-grid.eu</text:p>
      <text:p text:style-name="P14">Enter your private key passphrase: <text:s text:c="11"/></text:p>
      <text:p text:style-name="P14">Created VOMS proxy: O=GRID-FR,C=FR,O=CNRS,OU=LAL,CN=Oleg Lodygensky,CN=proxy</text:p>
      <text:p text:style-name="P14">Proxy is valid until: Fri Nov 19 21:59:37 2010 CET</text:p>
      <text:p text:style-name="P14">Proxy location: /var/folders/0R/0RQqVNNAEpqqeXUidaIL0++++TM/-Tmp-/x509up_u_mboleg</text:p>
      <text:p text:style-name="Standard"/>
      <text:p text:style-name="Standard">Variables appear in <text:span text:style-name="T7">courier font</text:span>, within '<text:span text:style-name="T7">${</text:span>' and '<text:span text:style-name="T7">}</text:span>', just as “<text:span text:style-name="T7">${VARIABLE}”</text:span>. They should be understood and replaced by their values.</text:p>
      <text:p text:style-name="Standard"/>
      <text:p text:style-name="Standard"/>
      <text:p text:style-name="Standard">Some variables used in this document:</text:p>
      <text:p text:style-name="P19"><text:span text:style-name="T7">${</text:span><text:alphabetical-index-mark-start text:id="IMark298495500"/><text:span text:style-name="T7">XWHEP_</text:span><text:span text:style-name="T8">VERSION</text:span><text:alphabetical-index-mark-end text:id="IMark298495500"/><text:span text:style-name="T7">}<text:tab/></text:span><text:span text:style-name="T1">is the current version of our middleware</text:span></text:p>
      <text:p text:style-name="P19"><text:span text:style-name="T7">${</text:span><text:alphabetical-index-mark-start text:id="IMark298495500"/><text:span text:style-name="T7">XWHEP_HOME</text:span><text:alphabetical-index-mark-end text:id="IMark298495500"/><text:span text:style-name="T7">}<text:tab/></text:span><text:span text:style-name="T1">is the directory where the middleware is installed</text:span></text:p>
      <text:p text:style-name="P19"><text:span text:style-name="T7">${</text:span><text:alphabetical-index-mark-start text:id="IMark298495500"/><text:span text:style-name="T7">HOME</text:span><text:alphabetical-index-mark-end text:id="IMark298495500"/><text:span text:style-name="T7">} <text:tab/></text:span>is the user home directory</text:p>
      <text:p text:style-name="P20"/>
      <text:p text:style-name="Standard"/>
      <text:p text:style-name="Standard">Sometimes there are some inputs the reader must provide. These appear in <text:span text:style-name="T7">courier font</text:span>, within '<text:span text:style-name="T7">&lt;</text:span>' and '<text:span text:style-name="T7">&gt;</text:span>', just as “<text:span text:style-name="T7">&lt;your input&gt;”</text:span>.</text:p>
      <text:p text:style-name="P9"/>
      <text:h text:style-name="Heading_20_2" text:outline-level="2"><text:bookmark text:name="__RefHeading__6059_1321844052"/>Middleware Versioning<text:bookmark-end text:name="__RefHeading__6059_1321844052"/></text:h>
      <text:p text:style-name="P3"/>
      <text:p text:style-name="P21">Middleware versioning is as follow</text:p>
      <text:p text:style-name="P21"><text:tab/>- X is the major part of the version</text:p>
      <text:p text:style-name="P21"><text:tab/>- Y is the minor part of the version</text:p>
      <text:p text:style-name="P21"><text:tab/>- Z is the micro part of the version</text:p>
      <text:p text:style-name="P21"/>
      <text:p text:style-name="P21">(*) X reports a very important change : for example the communication protocol changes or a major new feature is modified/introduced/removed</text:p>
      <text:p text:style-name="P21"><text:soft-page-break/>When X changes, backward compatibility is not ensured</text:p>
      <text:p text:style-name="P21"/>
      <text:p text:style-name="P21">(*) Y reports a important but not critical change : backward compatibility is ensured</text:p>
      <text:p text:style-name="P21"/>
      <text:p text:style-name="P22">(*) Z reports a minor change : bug correction, documentation changes etc.</text:p>
      <text:p text:style-name="P23"/>
      <text:p text:style-name="P2">In September 2011, the last <text:span text:style-name="T9">version</text:span> of XtremWeb-HEP is 8.0.0.</text:p>
      <text:p text:style-name="P2">In this document we refer that version as the current version and refer it as <text:span text:style-name="T7">${XWHEP_VERSION}</text:span>.</text:p>
      <text:p text:style-name="P2"/>
      <text:h text:style-name="Heading_20_2" text:outline-level="2">Documentation Versioning</text:h>
      <text:p text:style-name="P3"/>
      <text:p text:style-name="P21">Documentation versioning is as follow</text:p>
      <text:p text:style-name="P21"><text:tab/>- X is the major part of the version</text:p>
      <text:p text:style-name="P21"><text:tab/>- Y is the minor part of the version</text:p>
      <text:p text:style-name="P23"><text:tab/><text:span text:style-name="T9">- Z is the micro part of the version</text:span></text:p>
      <text:p text:style-name="P24"/>
      <text:h text:style-name="P35" text:outline-level="3">Version 1.0.0</text:h>
      <text:p text:style-name="P17"/>
      <text:p text:style-name="P18">Date : Sept , 2011</text:p>
      <text:p text:style-name="P18">Authors : O. Lodygensky</text:p>
      <text:p text:style-name="P18">Reviewers : </text:p>
      <text:p text:style-name="P17"/>
      <text:p text:style-name="P25">Initial document introducing XWHEP 8 “FlyingGrid”.</text:p>
      <text:p text:style-name="P26"/>
      <text:p text:style-name="P26"/>
      <text:h text:style-name="Heading_20_1" text:outline-level="1">Introduction to XtremWeb-HEP 8 middleware</text:h>
      <text:p text:style-name="P2"/>
      <text:p text:style-name="P12"/>
      <text:p text:style-name="P12">The management of an XWHEP deployment is detailed in the “XtremWeb-HEP Administrator Guide” document.</text:p>
      <text:p text:style-name="P12"/>
      <text:p text:style-name="P12">This document details new paradigms or protocols introduced since XWHEP version 8:</text:p>
      <text:list xml:id="list2122055470" text:style-name="L2">
        <text:list-item>
          <text:p text:style-name="P37">the SmartSocket hub.</text:p>
        </text:list-item>
      </text:list>
      <text:p text:style-name="P12"/>
      <text:p text:style-name="P12"/>
      <text:h text:style-name="Heading_20_1" text:outline-level="1">Setting up a SmartSocket hub</text:h>
      <text:p text:style-name="P12"/>
      <text:p text:style-name="P12">At runtime, the server script automatically launches a SmartSocket hub which aims to allow communication tunnelling between the distributed parts of the deployment.</text:p>
      <text:p text:style-name="P12"/>
      <text:p text:style-name="P12">The default hub port is 4329 ad defined in the default server configuration file by the <text:span text:style-name="T12">“smartsockets.hub.port”</text:span> variable. Please refer to chapter <text:bookmark-ref text:reference-format="number" text:ref-name="__RefHeading__50105_221743837"> 4 </text:bookmark-ref>.</text:p>
      <text:p text:style-name="P12"><text:soft-page-break/></text:p>
      <text:h text:style-name="P33" text:outline-level="1"><text:bookmark text:name="__RefHeading__50105_221743837"/>The XtremWeb-HEP server attributes<text:bookmark-end text:name="__RefHeading__50105_221743837"/></text:h>
      <text:p text:style-name="Text_20_body"/>
      <text:p text:style-name="Text_20_body">This chapter details new attributes introduced since XWHEP version 8.</text:p>
      <text:p text:style-name="Text_20_body"/>
      <text:h text:style-name="Heading_20_2" text:outline-level="2">Properties list for the XtremWeb-HEP server</text:h>
      <text:p text:style-name="Standard"/>
      <text:p text:style-name="P13"/>
      <text:p text:style-name="P28">smartsockets.hub.port</text:p>
      <text:p text:style-name="XWPropertyDetails"><text:span text:style-name="T13">Type<text:tab/></text:span>: Integer</text:p>
      <text:p text:style-name="XWPropertyDetails"><text:span text:style-name="T14">Access</text:span><text:span text:style-name="T11"> <text:tab/>: public</text:span></text:p>
      <text:p text:style-name="XWPropertyDetails"><text:span text:style-name="T13">Default<text:tab/></text:span>: <text:span text:style-name="T11">4329</text:span></text:p>
      <text:p text:style-name="P27">Purpose<text:tab/>: this defines the port smartsocket hub will listen</text:p>
      <text:p text:style-name="Standard"/>
      <text:p text:style-name="P38"/>
      <text:h text:style-name="P34" text:outline-level="1">Contacts</text:h>
      <text:p text:style-name="Standard"/>
      <text:p text:style-name="Standard">If you need help contact XWHEP team : <text:a xlink:type="simple" xlink:href="mailto:xtremweb%20%28at%29%20lal.in2p3.fr"><text:span text:style-name="T4">xtremweb (at) lal.in2p3.fr</text:span></text:a></text:p>
      <text:p text:style-name="Standard"/>
      <text:p text:style-name="Standard">The XWHEP website : http://www.xtremweb-hep.org</text:p>
      <text:p text:style-name="Standard"/>
      <text:p text:style-name="Standard">You can find RPM and Mac OS X packages at this address : </text:p>
      <text:p text:style-name="P11">http://www.xtremweb-hep.org/spip.php?article52</text:p>
      <text:p text:style-name="Standard"/>
      <text:p text:style-name="Standard">Membership request to VO :</text:p>
      <text:p text:style-name="Standard"><text:a xlink:type="simple" xlink:href="https://grid12.lal.in2p3.fr:8443/voms/vo.lal.in2p3.fr/Siblings.do"><text:span text:style-name="T5">https://grid12.lal.in2p3.fr:8443/voms/vo.lal.in2p3.fr/Siblings.do</text:span></text:a></text:p>
      <text:p text:style-name="Standard"/>
      <text:p text:style-name="Standard"/>
      <text:h text:style-name="Heading_20_1" text:outline-level="1">Third party libraries</text:h>
      <text:p text:style-name="Standard"/>
      <text:p text:style-name="Standard"><text:alphabetical-index-mark-start text:id="IMark686402312"/>jLite<text:alphabetical-index-mark-end text:id="IMark686402312"/> library :</text:p>
      <text:p text:style-name="P11">http://code.google.com/p/jlite/</text:p>
      <text:p text:style-name="Standard"/>
      <text:p text:style-name="Standard"><text:alphabetical-index-mark-start text:id="IMark686402312"/>Bouncy Castle<text:alphabetical-index-mark-end text:id="IMark686402312"/> library :</text:p>
      <text:p text:style-name="P11"><text:a xlink:type="simple" xlink:href="http://code.google.com/p/jlite/">http://www.bouncycastle.org/</text:a></text:p>
      <text:p text:style-name="P11"/>
      <text:p text:style-name="Standard"><text:alphabetical-index-mark-start text:id="IMark686402312"/>Jetty<text:alphabetical-index-mark-end text:id="IMark686402312"/> library :</text:p>
      <text:p text:style-name="P11">http://jetty.codehaus.org/jetty/</text:p>
      <text:p text:style-name="Standard"><text:alphabetical-index-mark text:string-value=" "/></text:p>
      <text:p text:style-name="Standard"><text:alphabetical-index-mark-start text:id="IMark686402312"/>SmartSockets<text:alphabetical-index-mark-end text:id="IMark686402312"/> library :</text:p>
      <text:p text:style-name="P11">http://www.cs.vu.nl/ibis/ipl.html</text:p>
      <text:p text:style-name="P11"/>
      <text:h text:style-name="P33" text:outline-level="1">Index</text:h>
      <text:alphabetical-index text:style-name="Sect2" text:protected="true" text:name="Index lexical1">
        <text:alphabetical-index-source text:combine-entries-with-pp="false" text:sort-algorithm="alphanumeric" fo:language="fr" fo:country="FR">
          <text:index-title-template text:style-name="Index_20_Heading">Index lexical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Index lexical1_Head">
            <text:p text:style-name="Index_20_Heading">Index lexical</text:p>
          </text:index-title>
          <text:p text:style-name="P29">Bouncy Castle<text:tab/>7</text:p>
          <text:p text:style-name="P29">HOME<text:tab/>3</text:p>
          <text:p text:style-name="P29">Jetty<text:tab/>7</text:p>
          <text:p text:style-name="P29">jLite<text:tab/>7</text:p>
          <text:p text:style-name="P29">SmartSockets<text:tab/>7</text:p>
          <text:p text:style-name="P29">XWHEP_HOME<text:tab/>3</text:p>
          <text:p text:style-name="P29">XWHEP_VERSION<text:tab/>3</text:p>
          <text:p text:style-name="P29"><text:s/><text:tab/>7</text:p>
        </text:index-body>
      </text:alphabetical-index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orphans="4" style:page-number="auto"/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XWProperty" style:family="paragraph" style:parent-style-name="Standard" style:class="text" style:master-page-name="">
      <style:paragraph-properties fo:margin-left="1cm" fo:margin-right="0cm" fo:orphans="2" fo:widows="2" fo:text-indent="0cm" style:auto-text-indent="false" style:page-number="auto" fo:keep-with-next="always">
        <style:tab-stops/>
      </style:paragraph-properties>
      <style:text-properties fo:font-variant="small-caps" fo:language="en" fo:country="GB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XWPropertyDetails" style:family="paragraph" style:parent-style-name="XWProperty" style:master-page-name="">
      <style:paragraph-properties fo:margin-left="4.87cm" fo:margin-right="0cm" fo:orphans="2" fo:widows="2" fo:text-indent="-2.378cm" style:auto-text-indent="false" style:page-number="auto">
        <style:tab-stops>
          <style:tab-stop style:position="3.808cm"/>
        </style:tab-stops>
      </style:paragraph-properties>
      <style:text-properties style:use-window-font-color="true" fo:language="en" fo:country="GB" style:text-underline-style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desample" style:family="paragraph" style:parent-style-name="Standard">
      <style:paragraph-properties fo:background-color="#e6e6e6" fo:padding="0.049cm" fo:border="0.002cm solid #000000" style:shadow="none">
        <style:tab-stops>
          <style:tab-stop style:position="9.121cm"/>
        </style:tab-stops>
        <style:background-image/>
      </style:paragraph-properties>
      <style:text-properties fo:font-variant="normal" fo:text-transform="none" style:use-window-font-color="true" style:text-line-through-style="none" style:font-name="Courier New" fo:font-size="11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XWWarning" style:family="paragraph" style:parent-style-name="Text_20_body">
      <style:paragraph-properties fo:margin-left="1.027cm" fo:margin-right="1.027cm" fo:text-align="center" style:justify-single-word="false" fo:orphans="2" fo:text-indent="0cm" style:auto-text-indent="false"/>
      <style:text-properties style:text-underline-style="none" fo:font-weight="bold" style:font-weight-asian="bold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18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title>XtremWeb-HEP Extended Administrator Guide</text:title><text:tab/>V1.0.0 - <text:date style:data-style-name="N84" text:date-value="2012-02-20T12:51:45.99">2012-02-20</text:date><text:tab/><text:page-number text:select-page="current">8</text:page-number> / <text:page-count>8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w ww</meta:initial-creator>
    <meta:creation-date>2010-10-08T12:47:16</meta:creation-date>
    <dc:date>2012-02-20T12:51:46</dc:date>
    <meta:editing-duration>P21DT11H23M54S</meta:editing-duration>
    <meta:editing-cycles>957</meta:editing-cycles>
    <meta:generator>OpenOffice.org/3.3$Unix OpenOffice.org_project/330m20$Build-9567</meta:generator>
    <dc:creator>Oleg Lodygensky</dc:creator>
    <meta:printed-by>Oleg Lodygensky</meta:printed-by>
    <meta:print-date>2010-11-22T17:04:10</meta:print-date>
    <dc:title>XtremWeb-HEP Extended Administrator Guide</dc:title>
    <meta:keyword>desktop grid; volunteer computing; cloud; virtualization; data processing</meta:keyword>
    <meta:document-statistic meta:table-count="0" meta:image-count="0" meta:object-count="0" meta:page-count="8" meta:paragraph-count="115" meta:word-count="989" meta:character-count="6511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1.0.0" VL:creator="Oleg Lodygensky" dc:date-time="2012-02-20T12:51:47"/>
</VL:version-list>
</file>