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text-properties fo:color="#000000" style:font-name="Times New Roman" fo:font-size="12pt" style:font-name-asian="Helvetica" style:font-size-asian="12pt" style:font-name-complex="Helvetica" style:font-size-complex="12pt"/>
    </style:style>
    <style:style style:name="P12" style:family="paragraph" style:parent-style-name="Standard">
      <style:text-properties style:font-name="Courier New"/>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5"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6" style:family="paragraph" style:parent-style-name="Text_20_body">
      <style:text-properties fo:color="#800080"/>
    </style:style>
    <style:style style:name="P17" style:family="paragraph" style:parent-style-name="Text_20_body">
      <style:text-properties fo:font-weight="normal" style:font-weight-asian="normal" style:font-weight-complex="normal"/>
    </style:style>
    <style:style style:name="P18" style:family="paragraph" style:parent-style-name="XWProperty">
      <style:text-properties fo:font-weight="normal" style:font-weight-asian="normal" style:font-weight-complex="normal"/>
    </style:style>
    <style:style style:name="P19" style:family="paragraph" style:parent-style-name="XWProperty">
      <style:text-properties fo:font-weight="bold" style:font-weight-asian="bold" style:font-weight-complex="bold"/>
    </style:style>
    <style:style style:name="P20" style:family="paragraph" style:parent-style-name="Standard">
      <style:paragraph-properties fo:margin-left="1.961cm" fo:margin-right="0cm" fo:text-indent="-0.482cm" style:auto-text-indent="false">
        <style:tab-stops>
          <style:tab-stop style:position="4.018cm"/>
        </style:tab-stops>
      </style:paragraph-properties>
    </style:style>
    <style:style style:name="P21" style:family="paragraph" style:parent-style-name="Standard">
      <style:paragraph-properties fo:margin-left="0cm" fo:margin-right="0cm" fo:text-indent="1.993cm" style:auto-text-indent="false"/>
    </style:style>
    <style:style style:name="P22" style:family="paragraph" style:parent-style-name="Preformatted_20_Text">
      <style:text-properties style:font-name="Times New Roman" fo:font-size="12pt" style:font-size-asian="12pt" style:font-size-complex="12pt"/>
    </style:style>
    <style:style style:name="P23"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24" style:family="paragraph" style:parent-style-name="Preformatted_20_Text">
      <style:text-properties style:font-name="Times New Roman" fo:font-size="12pt" fo:font-weight="bold" style:font-size-asian="12pt" style:font-weight-asian="bold" style:font-size-complex="12pt" style:font-weight-complex="bold"/>
    </style:style>
    <style:style style:name="P25" style:family="paragraph" style:parent-style-name="Preformatted_20_Text">
      <style:text-properties fo:font-weight="normal" style:font-weight-asian="normal" style:font-weight-complex="normal"/>
    </style:style>
    <style:style style:name="P26"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27" style:family="paragraph" style:parent-style-name="Text_20_body">
      <style:paragraph-properties fo:margin-left="0cm" fo:margin-right="1.48cm" fo:text-indent="0cm" style:auto-text-indent="false"/>
      <style:text-properties fo:font-weight="normal" style:font-weight-asian="normal" style:font-weight-complex="normal"/>
    </style:style>
    <style:style style:name="P28" style:family="paragraph" style:parent-style-name="XWPropertyDetails">
      <style:text-properties fo:font-style="italic" style:font-style-asian="italic" style:font-style-complex="italic"/>
    </style:style>
    <style:style style:name="P29" style:family="paragraph" style:parent-style-name="XWPropertyDetails">
      <style:text-properties fo:font-style="italic" fo:font-weight="normal" style:font-style-asian="italic" style:font-weight-asian="normal" style:font-style-complex="italic" style:font-weight-complex="normal"/>
    </style:style>
    <style:style style:name="P30" style:family="paragraph" style:parent-style-name="XWProperty">
      <style:paragraph-properties fo:margin-left="1.012cm" fo:margin-right="0cm" fo:text-indent="0cm" style:auto-text-indent="false"/>
      <style:text-properties fo:font-weight="bold" style:font-weight-asian="bold" style:font-weight-complex="bold"/>
    </style:style>
    <style:style style:name="P31" style:family="paragraph" style:parent-style-name="Standard">
      <style:paragraph-properties fo:margin-left="3.016cm" fo:margin-right="5.935cm" fo:text-indent="0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32" style:family="paragraph" style:parent-style-name="Standard">
      <style:paragraph-properties fo:margin-left="3.016cm" fo:margin-right="5.935cm" fo:text-indent="0cm" style:auto-text-indent="false"/>
    </style:style>
    <style:style style:name="P33" style:family="paragraph" style:parent-style-name="Index_20_1">
      <style:paragraph-properties>
        <style:tab-stops>
          <style:tab-stop style:position="17cm" style:type="right" style:leader-style="dotted" style:leader-text="."/>
        </style:tab-stops>
      </style:paragraph-propertie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3">
      <style:paragraph-properties>
        <style:tab-stops>
          <style:tab-stop style:position="16.002cm" style:type="right" style:leader-style="dotted" style:leader-text="."/>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Heading_20_1">
      <style:paragraph-properties fo:break-before="page"/>
    </style:style>
    <style:style style:name="P38" style:family="paragraph" style:parent-style-name="Heading_20_3">
      <style:text-properties fo:font-weight="normal" style:font-weight-asian="normal" style:font-weight-complex="normal"/>
    </style:style>
    <style:style style:name="P39" style:family="paragraph" style:parent-style-name="Text_20_body" style:list-style-name="L1"/>
    <style:style style:name="P40" style:family="paragraph" style:parent-style-name="Standard" style:list-style-name="L2"/>
    <style:style style:name="T1" style:family="text">
      <style:text-properties style:font-name="Times New Roman"/>
    </style:style>
    <style:style style:name="T2" style:family="text">
      <style:text-properties style:font-name="Times New Roman" fo:font-size="12pt" style:text-underline-style="none" fo:font-weight="normal" style:font-size-asian="12pt" style:font-weight-asian="normal" style:font-size-complex="12pt" style:font-weight-complex="normal"/>
    </style:style>
    <style:style style:name="T3" style:family="text">
      <style:text-properties fo:color="#000000" style:font-name="Times New Roman" fo:font-size="12pt" style:text-underline-style="none" fo:font-weight="normal" style:font-size-asian="12pt" style:font-weight-asian="normal" style:font-size-complex="12pt" style:font-weight-complex="normal"/>
    </style:style>
    <style:style style:name="T4" style:family="text">
      <style:text-properties fo:color="#000000" style:text-underline-style="none"/>
    </style:style>
    <style:style style:name="T5" style:family="text">
      <style:text-properties fo:color="#000000" style:font-name="Courier New" style:text-underline-style="none"/>
    </style:style>
    <style:style style:name="T6" style:family="text">
      <style:text-properties fo:font-variant="normal" fo:text-transform="none"/>
    </style:style>
    <style:style style:name="T7" style:family="text">
      <style:text-properties style:font-name="Courier"/>
    </style:style>
    <style:style style:name="T8" style:family="text">
      <style:text-properties style:font-name="Courier"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text-transform="lowercase"/>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weight="bold" style:font-weight-asian="bold" style:font-weight-complex="bold"/>
    </style:style>
    <style:style style:name="T16" style:family="text">
      <style:text-properties fo:font-variant="small-caps"/>
    </style:style>
    <style:style style:name="T17" style:family="text">
      <style:text-properties fo:font-variant="small-caps" fo:font-style="italic" style:font-style-asian="italic" style:font-style-complex="italic"/>
    </style:style>
    <style:style style:name="T18" style:family="text">
      <style:text-properties style:text-position="super 58%"/>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XtremWeb-HEP 8.0.0<text:line-break/>“FlyingGrid”</text:p>
      <text:p text:style-name="P15">Extended Programmer Guide</text:p>
      <text:p text:style-name="P8">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34"><text:s/>1 Introduction<text:tab/>2</text:p>
          <text:p text:style-name="P36"><text:s/>1.1 Audience<text:tab/>2</text:p>
          <text:p text:style-name="P36"><text:s/>1.2 Software license agreement<text:tab/>2</text:p>
          <text:p text:style-name="P36"><text:s/>1.3 Reading conventions<text:tab/>3</text:p>
          <text:p text:style-name="P36"><text:s/>1.4 Middleware Versioning<text:tab/>3</text:p>
          <text:p text:style-name="P36"><text:s/>1.5 Documentation Versioning<text:tab/>4</text:p>
          <text:p text:style-name="P35"><text:s/>1.5.1 Version 1.0.0<text:tab/>4</text:p>
          <text:p text:style-name="P34"><text:s/>2 Introduction to XtremWeb-HEP middleware<text:tab/>4</text:p>
          <text:p text:style-name="P34"><text:s/>3 The XtremWeb-HEP source package<text:tab/>4</text:p>
          <text:p text:style-name="P34"><text:s/>4 Objects definitions in the XtremWeb-HEP middleware<text:tab/>5</text:p>
          <text:p text:style-name="P36"><text:s/>4.1 Application definition<text:tab/>5</text:p>
          <text:p text:style-name="P36"><text:s/>4.2 Host definition<text:tab/>6</text:p>
          <text:p text:style-name="P36"><text:s/>4.3 Task definition<text:tab/>7</text:p>
          <text:p text:style-name="P36"><text:s/>4.4 Work definition<text:tab/>7</text:p>
          <text:p text:style-name="P34"><text:s/>5 List of constants<text:tab/>9</text:p>
          <text:p text:style-name="P36"><text:s/>5.1 Application Types<text:tab/>9</text:p>
          <text:p text:style-name="P36"><text:s/>5.2 Data Types<text:tab/>9</text:p>
          <text:p text:style-name="P34"><text:s/>6 Contacts<text:tab/>10</text:p>
          <text:p text:style-name="P34"><text:s/>7 Third party libraries<text:tab/>10</text:p>
          <text:p text:style-name="P34"><text:s/>8 Index<text:tab/>11</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index-body>
      </text:illustration-index>
      <text:p text:style-name="Standard"/>
      <text:h text:style-name="P37" text:outline-level="1">Introduction</text:h>
      <text:p text:style-name="Text_20_body"/>
      <text:p text:style-name="Text_20_body">This document is part of the XtremWeb-HEP (<text:span text:style-name="T11">XWHEP</text:span>) middleware extended documentation which contains different documents: “XtremWeb-HEP Extended Programmer Guide”, “XtremWeb-HEP Extended Administrator Guide”, “XtremWeb-HEP Extended Resource Provider Guide”, “XtremWeb-HEP Extended User Guide” and this one, “XtremWeb-HEP Extended Introduction”.</text:p>
      <text:p text:style-name="Text_20_body"/>
      <text:p text:style-name="Text_20_body">This extended documentation extends the standard one by detailing new features, new protocols, new services and new paradigms introduced in XtremWeb-HEP 8 designated as “FlyingGrid <text:note text:id="ftn1" text:note-class="footnote"><text:note-citation>1</text:note-citation><text:note-body><text:p text:style-name="Footnote">We call it “FlyingGrid” because this proposes a known flying object to reach the cloud</text:p></text:note-body></text:note>”.</text:p>
      <text:p text:style-name="Text_20_body"/>
      <text:p text:style-name="Text_20_body">Please note that the documentation versioning is different from the middleware one.</text:p>
      <text:p text:style-name="Text_20_body"/>
      <text:p text:style-name="Text_20_body"/>
      <text:p text:style-name="Text_20_body">On February 18<text:span text:style-name="T18">th</text:span>, 2012 :</text:p>
      <text:list xml:id="list93664152" text:style-name="L1">
        <text:list-item>
          <text:p text:style-name="P39">“XtremWeb-HEP Extended Introduction 1.1.0” is written;</text:p>
        </text:list-item>
        <text:list-item>
          <text:p text:style-name="P39">“XtremWeb-HEP Extended Programmer Guide 1.0.0” is written;</text:p>
        </text:list-item>
        <text:list-item>
          <text:p text:style-name="P39">“XtremWeb-HEP Extended User Guide 1.0.0” is written;</text:p>
        </text:list-item>
        <text:list-item>
          <text:p text:style-name="P39">“XtremWeb-HEP Extended Administrator Guide 1.0.0” is written;</text:p>
        </text:list-item>
        <text:list-item>
          <text:p text:style-name="P39">“XtremWeb-HEP Extended Resource Provider Guide 1.0.0” is written;</text:p>
        </text:list-item>
        <text:list-item>
          <text:p text:style-name="P39">“XtremWeb-HEP Virtual Machines 1.0.0” is written.</text:p>
        </text:list-item>
      </text:list>
      <text:p text:style-name="Text_20_body"/>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XtremWeb-HEP middleware, its services and protocols.</text:p>
      <text:p text:style-name="Text_20_body"/>
      <text:h text:style-name="Heading_20_2" text:outline-level="2">Software license agreement</text:h>
      <text:p text:style-name="P3"/>
      <text:p text:style-name="P7"><text:span text:style-name="T2">XtremWeb-HEP is an open source software provided under the GPL2 license (</text:span><text:span text:style-name="T3">http://www.gnu.org/licenses/gpl-2.0.html</text:span><text:span text:style-name="T2">).</text:span></text:p>
      <text:p text:style-name="P5"/>
      <text:p text:style-name="P4"><text:soft-page-break/></text:p>
      <text:p text:style-name="P10"><text:span text:style-name="T6">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6">S</text:span>HOULD THE PROGRAM PROVE DEFECTIVE, YOU ASSUME THE COST OF ALL NECESSARY SERVICING, REPAIR OR CORRECTION. </text:p>
      <text:p text:style-name="P10"/>
      <text:p text:style-name="P5"><text:span text:style-name="T6">I</text:span><text:span text:style-name="T10">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pan text:style-name="T10">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6"/>
      <text:h text:style-name="Heading_20_2" text:outline-level="2">Reading conventions</text:h>
      <text:p text:style-name="P9"/>
      <text:p text:style-name="Standard">Code examples appear in grey boxes </text:p>
      <text:p text:style-name="P14">$&gt; ./proxy-init.sh desktopgrid.vo.edges-grid.eu</text:p>
      <text:p text:style-name="P14">Enter your private key passphrase: <text:s text:c="11"/></text:p>
      <text:p text:style-name="P14">Created VOMS proxy: O=GRID-FR,C=FR,O=CNRS,OU=LAL,CN=Oleg Lodygensky,CN=proxy</text:p>
      <text:p text:style-name="P14">Proxy is valid until: Fri Nov 19 21:59:37 2010 CET</text:p>
      <text:p text:style-name="P14">Proxy location: /var/folders/0R/0RQqVNNAEpqqeXUidaIL0++++TM/-Tmp-/x509up_u_mboleg</text:p>
      <text:p text:style-name="Standard"/>
      <text:p text:style-name="Standard">Variables appear in <text:span text:style-name="T7">courier font</text:span>, within '<text:span text:style-name="T7">${</text:span>' and '<text:span text:style-name="T7">}</text:span>', just as “<text:span text:style-name="T7">${VARIABLE}”</text:span>. They should be understood and replaced by their values.</text:p>
      <text:p text:style-name="Standard"/>
      <text:p text:style-name="Standard"/>
      <text:p text:style-name="Standard">Some variables used in this document:</text:p>
      <text:p text:style-name="P20"><text:span text:style-name="T7">${</text:span><text:alphabetical-index-mark-start text:id="IMark298495356"/><text:span text:style-name="T7">XWHEP_</text:span><text:span text:style-name="T8">VERSION</text:span><text:alphabetical-index-mark-end text:id="IMark298495356"/><text:span text:style-name="T7">}<text:tab/></text:span><text:span text:style-name="T1">is the current version of our middleware</text:span></text:p>
      <text:p text:style-name="P20"><text:span text:style-name="T7">${</text:span><text:alphabetical-index-mark-start text:id="IMark298495356"/><text:span text:style-name="T7">XWHEP_HOME</text:span><text:alphabetical-index-mark-end text:id="IMark298495356"/><text:span text:style-name="T7">}<text:tab/></text:span><text:span text:style-name="T1">is the directory where the middleware is installed</text:span></text:p>
      <text:p text:style-name="P20"><text:span text:style-name="T7">${</text:span><text:alphabetical-index-mark-start text:id="IMark298495356"/><text:span text:style-name="T7">HOME</text:span><text:alphabetical-index-mark-end text:id="IMark298495356"/><text:span text:style-name="T7">} <text:tab/></text:span>is the user home directory</text:p>
      <text:p text:style-name="P21"/>
      <text:p text:style-name="Standard"/>
      <text:p text:style-name="Standard">Sometimes there are some inputs the reader must provide. These appear in <text:span text:style-name="T7">courier font</text:span>, within '<text:span text:style-name="T7">&lt;</text:span>' and '<text:span text:style-name="T7">&gt;</text:span>', just as “<text:span text:style-name="T7">&lt;your input&gt;”</text:span>.</text:p>
      <text:p text:style-name="P9"/>
      <text:h text:style-name="Heading_20_2" text:outline-level="2"><text:bookmark text:name="__RefHeading__6059_1321844052"/>Middleware Versioning<text:bookmark-end text:name="__RefHeading__6059_1321844052"/></text:h>
      <text:p text:style-name="P3"/>
      <text:p text:style-name="P22">Middleware versioning is as follow</text:p>
      <text:p text:style-name="P22"><text:tab/>- X is the major part of the version</text:p>
      <text:p text:style-name="P22"><text:tab/>- Y is the minor part of the version</text:p>
      <text:p text:style-name="P22"><text:tab/>- Z is the micro part of the version</text:p>
      <text:p text:style-name="P22"/>
      <text:p text:style-name="P22">(*) X reports a very important change : for example the communication protocol changes or a major new feature is modified/introduced/removed</text:p>
      <text:p text:style-name="P22"><text:soft-page-break/>When X changes, backward compatibility is not ensured</text:p>
      <text:p text:style-name="P22"/>
      <text:p text:style-name="P22">(*) Y reports a important but not critical change : backward compatibility is ensured</text:p>
      <text:p text:style-name="P22"/>
      <text:p text:style-name="P23">(*) Z reports a minor change : bug correction, documentation changes etc.</text:p>
      <text:p text:style-name="P24"/>
      <text:p text:style-name="P2">In September 2011, the last <text:span text:style-name="T9">version</text:span> of XtremWeb-HEP is 8.0.0.</text:p>
      <text:p text:style-name="P2">In this document we refer that version as the current version and refer it as <text:span text:style-name="T7">${XWHEP_VERSION}</text:span>.</text:p>
      <text:p text:style-name="P2"/>
      <text:h text:style-name="Heading_20_2" text:outline-level="2">Documentation Versioning</text:h>
      <text:p text:style-name="P3"/>
      <text:p text:style-name="P22">Documentation versioning is as follow</text:p>
      <text:p text:style-name="P22"><text:tab/>- X is the major part of the version</text:p>
      <text:p text:style-name="P22"><text:tab/>- Y is the minor part of the version</text:p>
      <text:p text:style-name="P24"><text:tab/><text:span text:style-name="T9">- Z is the micro part of the version</text:span></text:p>
      <text:p text:style-name="P25"/>
      <text:h text:style-name="P38" text:outline-level="3">Version 1.0.0</text:h>
      <text:p text:style-name="P17"/>
      <text:p text:style-name="P18">Date : Sept , 2011</text:p>
      <text:p text:style-name="P18">Authors : O. Lodygensky</text:p>
      <text:p text:style-name="P18">Reviewers : </text:p>
      <text:p text:style-name="P17"/>
      <text:p text:style-name="P26">Initial document to XWHEP 8 “FlyingGrid”.</text:p>
      <text:p text:style-name="P27"/>
      <text:p text:style-name="P27"/>
      <text:h text:style-name="Heading_20_1" text:outline-level="1">Introduction to XtremWeb-HEP middleware</text:h>
      <text:p text:style-name="P2"/>
      <text:p text:style-name="P11">The XtremWeb-HEP middleware is introduced in the “XtremWeb-HEP Introduction” document from the standard documentation. The reader is invited to refer to that document.</text:p>
      <text:p text:style-name="P11"/>
      <text:p text:style-name="P11">This document presents extensions of the middleware introduced since XtremWeb-HEP 8.</text:p>
      <text:p text:style-name="P11"/>
      <text:p text:style-name="P11">The reader is invited to first read the “XtremWeb-HEP Introduction” prior to read this document.</text:p>
      <text:p text:style-name="P11"/>
      <text:p text:style-name="P11"/>
      <text:h text:style-name="Heading_20_1" text:outline-level="1">The XtremWeb-HEP source package</text:h>
      <text:p text:style-name="Text_20_body"/>
      <text:p text:style-name="Text_20_body">Please refer to the “XtremWeb-HEP Programmer Guide”.</text:p>
      <text:p text:style-name="Text_20_body"/>
      <text:h text:style-name="Heading_20_1" text:outline-level="1"><text:soft-page-break/>Objects definitions in the XtremWeb-HEP middleware</text:h>
      <text:p text:style-name="Text_20_body"/>
      <text:p text:style-name="Text_20_body">The reader can find here definitions of modifications in objects as defined in XtremWeb-HEP. Next sections detail changes in objects definition from previous versions. New, modified or removed attributes are listed only.</text:p>
      <text:p text:style-name="Standard"/>
      <text:p text:style-name="Standard"/>
      <text:p text:style-name="Standard">In those sections, definition lists are formatted as follow:</text:p>
      <text:p text:style-name="Standard"/>
      <text:p text:style-name="P19">attribute name</text:p>
      <text:p text:style-name="XWPropertyDetails"><text:span text:style-name="T9">Comment <text:tab/>: </text:span><text:span text:style-name="T12">what it is</text:span></text:p>
      <text:p text:style-name="XWPropertyDetails"><text:span text:style-name="T9">Type<text:tab/>:</text:span><text:span text:style-name="T15"> </text:span><text:span text:style-name="T11">attribute type (e.g. String) </text:span></text:p>
      <text:p text:style-name="XWPropertyDetails">Access <text:tab/>: <text:span text:style-name="T11">public | required | auto | optional</text:span></text:p>
      <text:p text:style-name="P28"><text:tab/>public: the user may set/edit this attribute</text:p>
      <text:p text:style-name="P28"><text:tab/>required : the user must set this attribute</text:p>
      <text:p text:style-name="P28"><text:tab/>auto : the attribute is automatically calculated by the middleware</text:p>
      <text:p text:style-name="P28"><text:tab/>optional : may be empty</text:p>
      <text:p text:style-name="P29"><text:span text:style-name="T13">Relation <text:tab/>: <text:s/></text:span>this defines if this attribute is linked to another object type</text:p>
      <text:p text:style-name="XWPropertyDetails"><text:span text:style-name="T14">Default <text:tab/>: </text:span><text:span text:style-name="T12">default value</text:span></text:p>
      <text:p text:style-name="Text_20_body"/>
      <text:p text:style-name="Text_20_body"/>
      <text:h text:style-name="Heading_20_2" text:outline-level="2">Application definition</text:h>
      <text:p text:style-name="Text_20_body"/>
      <text:p text:style-name="P30">launchscriptshuri</text:p>
      <text:p text:style-name="XWPropertyDetails"><text:span text:style-name="T16">Comment<text:tab/>: </text:span><text:span text:style-name="T17">this is the uri of the shell script to start the shared application</text:span></text:p>
      <text:p text:style-name="XWPropertyDetails"><text:span text:style-name="T16">Type<text:tab/></text:span>: <text:span text:style-name="T11">uri</text:span></text:p>
      <text:p text:style-name="XWPropertyDetails"><text:span text:style-name="T13">Access</text:span><text:span text:style-name="T11"> <text:tab/></text:span><text:span text:style-name="T13">:</text:span><text:span text:style-name="T11"> optional</text:span></text:p>
      <text:p text:style-name="XWPropertyDetails"><text:span text:style-name="T13">Relation<text:tab/>: </text:span><text:span text:style-name="T11">datas</text:span></text:p>
      <text:p text:style-name="Text_20_body"/>
      <text:p text:style-name="P30">launchscriptcmduri</text:p>
      <text:p text:style-name="XWPropertyDetails"><text:span text:style-name="T16">Comment<text:tab/>: </text:span><text:span text:style-name="T17">this is the uri of the windows shell script to start the shared application</text:span></text:p>
      <text:p text:style-name="XWPropertyDetails"><text:span text:style-name="T16">Type<text:tab/></text:span>: <text:span text:style-name="T11">uri</text:span></text:p>
      <text:p text:style-name="XWPropertyDetails"><text:span text:style-name="T13">Access</text:span><text:span text:style-name="T11"> <text:tab/></text:span><text:span text:style-name="T13">:</text:span><text:span text:style-name="T11"> optional</text:span></text:p>
      <text:p text:style-name="XWPropertyDetails"><text:span text:style-name="T13">Relation<text:tab/>: </text:span><text:span text:style-name="T11">datas</text:span></text:p>
      <text:p text:style-name="Text_20_body"/>
      <text:p text:style-name="P30">unloadscriptshuri</text:p>
      <text:p text:style-name="XWPropertyDetails"><text:span text:style-name="T16">Comment<text:tab/>: </text:span><text:span text:style-name="T17">this is the uri of the shell script to stop the shared application</text:span></text:p>
      <text:p text:style-name="XWPropertyDetails"><text:span text:style-name="T16">Type<text:tab/></text:span>: <text:span text:style-name="T11">uri</text:span></text:p>
      <text:p text:style-name="XWPropertyDetails"><text:span text:style-name="T13">Access</text:span><text:span text:style-name="T11"> <text:tab/></text:span><text:span text:style-name="T13">:</text:span><text:span text:style-name="T11"> optional</text:span></text:p>
      <text:p text:style-name="XWPropertyDetails"><text:span text:style-name="T13">Relation<text:tab/>: </text:span><text:span text:style-name="T11">datas</text:span></text:p>
      <text:p text:style-name="Text_20_body"/>
      <text:p text:style-name="P30"><text:soft-page-break/>unloadscriptcmduri</text:p>
      <text:p text:style-name="XWPropertyDetails"><text:span text:style-name="T16">Comment<text:tab/>: </text:span><text:span text:style-name="T17">this is the uri of the windows shell script to stop the shared application</text:span></text:p>
      <text:p text:style-name="XWPropertyDetails"><text:span text:style-name="T16">Type<text:tab/></text:span>: <text:span text:style-name="T11">uri</text:span></text:p>
      <text:p text:style-name="XWPropertyDetails"><text:span text:style-name="T13">Access</text:span><text:span text:style-name="T11"> <text:tab/></text:span><text:span text:style-name="T13">:</text:span><text:span text:style-name="T11"> optional</text:span></text:p>
      <text:p text:style-name="XWPropertyDetails"><text:span text:style-name="T13">Relation<text:tab/>: </text:span><text:span text:style-name="T11">datas</text:span></text:p>
      <text:p text:style-name="Standard"/>
      <text:p text:style-name="P30">envvars</text:p>
      <text:p text:style-name="XWPropertyDetails"><text:span text:style-name="T16">Comment<text:tab/>: </text:span><text:span text:style-name="T17">this is a comma separated list of environment variables<text:line-break/>(e.g. “env1=var1,env2=var2”)</text:span></text:p>
      <text:p text:style-name="XWPropertyDetails"><text:span text:style-name="T16">Type<text:tab/></text:span>: <text:span text:style-name="T11">string</text:span></text:p>
      <text:p text:style-name="XWPropertyDetails"><text:span text:style-name="T13">Access</text:span><text:span text:style-name="T11"> <text:tab/></text:span><text:span text:style-name="T13">:</text:span><text:span text:style-name="T11"> optional</text:span></text:p>
      <text:p text:style-name="Standard"/>
      <text:p text:style-name="P30">neededpackages</text:p>
      <text:p text:style-name="XWPropertyDetails"><text:span text:style-name="T16">Comment<text:tab/>: </text:span><text:span text:style-name="T17">this is a comma separated list of packages</text:span></text:p>
      <text:p text:style-name="XWPropertyDetails"><text:span text:style-name="T16">Type<text:tab/></text:span>: s<text:span text:style-name="T11">tring</text:span></text:p>
      <text:p text:style-name="XWPropertyDetails"><text:span text:style-name="T13">Access</text:span><text:span text:style-name="T11"> <text:tab/></text:span><text:span text:style-name="T13">:</text:span><text:span text:style-name="T11"> optional</text:span></text:p>
      <text:p text:style-name="Standard"/>
      <text:p text:style-name="P30">applicationtype</text:p>
      <text:p text:style-name="XWPropertyDetails"><text:span text:style-name="T16">Comment<text:tab/>: </text:span><text:span text:style-name="T17">this is a string defining the application type.<text:line-break/>This must be one of the xtremweb.common.ApplicationType.java.<text:line-break/>Please refer to chapter</text:span><text:span text:style-name="T17"><text:bookmark-ref text:reference-format="number" text:ref-name="__RefHeading__50360_2095713212">Erreur : source de la référence non trouvée</text:bookmark-ref></text:span></text:p>
      <text:p text:style-name="XWPropertyDetails"><text:span text:style-name="T16">Type<text:tab/></text:span>: s<text:span text:style-name="T11">tring</text:span></text:p>
      <text:p text:style-name="XWPropertyDetails"><text:span text:style-name="T13">Access</text:span><text:span text:style-name="T11"> <text:tab/></text:span><text:span text:style-name="T13">:</text:span><text:span text:style-name="T11"> required</text:span></text:p>
      <text:p text:style-name="P13"/>
      <text:p text:style-name="P13"/>
      <text:h text:style-name="Heading_20_2" text:outline-level="2">Host definition</text:h>
      <text:p text:style-name="Text_20_body"/>
      <text:p text:style-name="P30">cpuload</text:p>
      <text:p text:style-name="XWPropertyDetails"><text:span text:style-name="T16">Comment<text:tab/>: </text:span><text:span text:style-name="T17">this is the max cpu usage allowed by the owner of the volunteer resource</text:span></text:p>
      <text:p text:style-name="XWPropertyDetails"><text:span text:style-name="T16">Type<text:tab/></text:span>: <text:span text:style-name="T11">integer</text:span></text:p>
      <text:p text:style-name="XWPropertyDetails"><text:span text:style-name="T13">Access</text:span><text:span text:style-name="T11"> <text:tab/></text:span><text:span text:style-name="T13">:</text:span><text:span text:style-name="T11"> public</text:span></text:p>
      <text:p text:style-name="Text_20_body"/>
      <text:p text:style-name="P30">incomingconnections</text:p>
      <text:p text:style-name="XWPropertyDetails"><text:span text:style-name="T16">Comment<text:tab/>: </text:span><text:span text:style-name="T17">this tells if the owner of this volunteer resource allows to create communication tunnels</text:span></text:p>
      <text:p text:style-name="XWPropertyDetails"><text:span text:style-name="T16">Type<text:tab/></text:span>: <text:span text:style-name="T11">boolean</text:span></text:p>
      <text:p text:style-name="XWPropertyDetails"><text:span text:style-name="T13">Access</text:span><text:span text:style-name="T11"> <text:tab/></text:span><text:span text:style-name="T13">:</text:span><text:span text:style-name="T11"> public</text:span></text:p>
      <text:p text:style-name="Text_20_body"/>
      <text:p text:style-name="P30">sharedapps</text:p>
      <text:p text:style-name="XWPropertyDetails"><text:span text:style-name="T16">Comment<text:tab/>: </text:span><text:span text:style-name="T17">this string contains a comma separated list of application shared by this volunteer resource</text:span></text:p>
      <text:p text:style-name="XWPropertyDetails"><text:span text:style-name="T16">Type<text:tab/></text:span>: <text:span text:style-name="T11">string</text:span></text:p>
      <text:p text:style-name="XWPropertyDetails"><text:span text:style-name="T13">Access</text:span><text:span text:style-name="T11"> <text:tab/></text:span><text:span text:style-name="T13">:</text:span><text:span text:style-name="T11"> public</text:span></text:p>
      <text:p text:style-name="Text_20_body"/>
      <text:p text:style-name="P30"><text:soft-page-break/>shareddatas</text:p>
      <text:p text:style-name="XWPropertyDetails"><text:span text:style-name="T16">Comment<text:tab/>: </text:span><text:span text:style-name="T17">this string contains a comma separated list of data shared by this volunteer resource</text:span></text:p>
      <text:p text:style-name="XWPropertyDetails"><text:span text:style-name="T16">Type<text:tab/></text:span>: <text:span text:style-name="T11">string</text:span></text:p>
      <text:p text:style-name="XWPropertyDetails"><text:span text:style-name="T13">Access</text:span><text:span text:style-name="T11"> <text:tab/></text:span><text:span text:style-name="T13">:</text:span><text:span text:style-name="T11"> public</text:span></text:p>
      <text:p text:style-name="Text_20_body"/>
      <text:p text:style-name="P30">sharedpackages</text:p>
      <text:p text:style-name="XWPropertyDetails"><text:span text:style-name="T16">Comment<text:tab/>: </text:span><text:span text:style-name="T17">this string contains a comma separated list of application packages (e.g. software library) shared by this volunteer resource</text:span></text:p>
      <text:p text:style-name="XWPropertyDetails"><text:span text:style-name="T16">Type<text:tab/></text:span>: <text:span text:style-name="T11">string</text:span></text:p>
      <text:p text:style-name="XWPropertyDetails"><text:span text:style-name="T13">Access</text:span><text:span text:style-name="T11"> <text:tab/></text:span><text:span text:style-name="T13">:</text:span><text:span text:style-name="T11"> public</text:span></text:p>
      <text:p text:style-name="Standard"/>
      <text:p text:style-name="P13"/>
      <text:h text:style-name="Heading_20_2" text:outline-level="2">Task definition</text:h>
      <text:p text:style-name="Text_20_body"/>
      <text:p text:style-name="Text_20_body"/>
      <text:p text:style-name="P30">uid</text:p>
      <text:p text:style-name="XWPropertyDetails"><text:span text:style-name="T16">Comment<text:tab/>: </text:span><text:span text:style-name="T17">in this version, tasks have their own uid; the task uid is not a copy of the associated work one</text:span></text:p>
      <text:p text:style-name="XWPropertyDetails"><text:span text:style-name="T16">Type<text:tab/></text:span>:<text:span text:style-name="T11"> unique identifier</text:span></text:p>
      <text:p text:style-name="XWPropertyDetails"><text:span text:style-name="T13">Access</text:span><text:span text:style-name="T11"> <text:tab/></text:span><text:span text:style-name="T13">:</text:span><text:span text:style-name="T11"> auto</text:span></text:p>
      <text:p text:style-name="Text_20_body"/>
      <text:p text:style-name="P30">workuid</text:p>
      <text:p text:style-name="XWPropertyDetails"><text:span text:style-name="T16">Comment<text:tab/>: </text:span><text:span text:style-name="T17">this is the uid of the associated work</text:span></text:p>
      <text:p text:style-name="XWPropertyDetails"><text:span text:style-name="T16">Type<text:tab/></text:span>: <text:span text:style-name="T11">unique identifier</text:span></text:p>
      <text:p text:style-name="XWPropertyDetails"><text:span text:style-name="T13">Access</text:span><text:span text:style-name="T11"> <text:tab/></text:span><text:span text:style-name="T13">:</text:span><text:span text:style-name="T11"> auto</text:span></text:p>
      <text:p text:style-name="P13"/>
      <text:p text:style-name="Text_20_body"/>
      <text:h text:style-name="Heading_20_2" text:outline-level="2">Work definition</text:h>
      <text:p text:style-name="Text_20_body"/>
      <text:p text:style-name="P30">retry</text:p>
      <text:p text:style-name="XWPropertyDetails"><text:span text:style-name="T16">Comment<text:tab/>: </text:span><text:span text:style-name="T17">this is the amount of time this work has been schedulled</text:span></text:p>
      <text:p text:style-name="XWPropertyDetails"><text:span text:style-name="T16">Type<text:tab/></text:span>:<text:span text:style-name="T11"> integer</text:span></text:p>
      <text:p text:style-name="XWPropertyDetails"><text:span text:style-name="T13">Access</text:span><text:span text:style-name="T11"> <text:tab/></text:span><text:span text:style-name="T13">:</text:span><text:span text:style-name="T11"> auto</text:span></text:p>
      <text:p text:style-name="Text_20_body"/>
      <text:p text:style-name="P30">diskspace</text:p>
      <text:p text:style-name="XWPropertyDetails"><text:span text:style-name="T16">Comment<text:tab/>: </text:span><text:span text:style-name="T17">this is the amount of disk space required by this work</text:span></text:p>
      <text:p text:style-name="XWPropertyDetails"><text:span text:style-name="T16">Type<text:tab/></text:span>:<text:span text:style-name="T11"> integer</text:span></text:p>
      <text:p text:style-name="XWPropertyDetails"><text:span text:style-name="T13">Access</text:span><text:span text:style-name="T11"> <text:tab/></text:span><text:span text:style-name="T13">:</text:span><text:span text:style-name="T11"> public</text:span></text:p>
      <text:p text:style-name="Text_20_body"/>
      <text:p text:style-name="P30"><text:soft-page-break/>listenport</text:p>
      <text:p text:style-name="XWPropertyDetails"><text:span text:style-name="T16">Comment<text:tab/>: </text:span><text:span text:style-name="T17">this is a comma separated list of ports this job wishes to listen to. privileged ports are not allowed.</text:span></text:p>
      <text:p text:style-name="XWPropertyDetails"><text:span text:style-name="T16">Type<text:tab/></text:span>:<text:span text:style-name="T11"> string</text:span></text:p>
      <text:p text:style-name="XWPropertyDetails"><text:span text:style-name="T13">Access</text:span><text:span text:style-name="T11"> <text:tab/></text:span><text:span text:style-name="T13">:</text:span><text:span text:style-name="T11"> public</text:span></text:p>
      <text:p text:style-name="Text_20_body"/>
      <text:p text:style-name="P30">smartsocketaddr</text:p>
      <text:p text:style-name="XWPropertyDetails"><text:span text:style-name="T16">Comment<text:tab/>: </text:span><text:span text:style-name="T17">this is a comma separated list of smartsocket address to reach this work. only set if listenport is ot null. the list is in the order of listenport</text:span></text:p>
      <text:p text:style-name="XWPropertyDetails"><text:span text:style-name="T16">Type<text:tab/></text:span>:<text:span text:style-name="T11"> string</text:span></text:p>
      <text:p text:style-name="XWPropertyDetails"><text:span text:style-name="T13">Default<text:tab/>: </text:span><text:span text:style-name="T11">null</text:span></text:p>
      <text:p text:style-name="XWPropertyDetails"><text:span text:style-name="T13">Access</text:span><text:span text:style-name="T11"> <text:tab/></text:span><text:span text:style-name="T13">:</text:span><text:span text:style-name="T11"> auto</text:span></text:p>
      <text:p text:style-name="Text_20_body"/>
      <text:p text:style-name="P30">smartsocketclient</text:p>
      <text:p text:style-name="XWPropertyDetails"><text:span text:style-name="T16">Comment<text:tab/>: </text:span><text:span text:style-name="T17">this is smartsocket address this job may connect to.</text:span></text:p>
      <text:p text:style-name="XWPropertyDetails"><text:span text:style-name="T16">Type<text:tab/></text:span>:<text:span text:style-name="T11"> string</text:span></text:p>
      <text:p text:style-name="XWPropertyDetails"><text:span text:style-name="T13">Default<text:tab/>: </text:span><text:span text:style-name="T11">null</text:span></text:p>
      <text:p text:style-name="XWPropertyDetails"><text:span text:style-name="T13">Access</text:span><text:span text:style-name="T11"> <text:tab/></text:span><text:span text:style-name="T13">:</text:span><text:span text:style-name="T11"> auto</text:span></text:p>
      <text:p text:style-name="Text_20_body"/>
      <text:p text:style-name="P30">envvars</text:p>
      <text:p text:style-name="XWPropertyDetails"><text:span text:style-name="T16">Comment<text:tab/>: </text:span><text:span text:style-name="T17">this is a comma separated list of environment variable<text:line-break/>(e.g. “env1=var1,env2=var2”)</text:span></text:p>
      <text:p text:style-name="XWPropertyDetails"><text:span text:style-name="T16">Type<text:tab/></text:span>:<text:span text:style-name="T11"> string</text:span></text:p>
      <text:p text:style-name="XWPropertyDetails"><text:span text:style-name="T13">Default<text:tab/>: </text:span><text:span text:style-name="T11">null</text:span></text:p>
      <text:p text:style-name="XWPropertyDetails"><text:span text:style-name="T13">Access</text:span><text:span text:style-name="T11"> <text:tab/></text:span><text:span text:style-name="T13">:</text:span><text:span text:style-name="T11"> public</text:span></text:p>
      <text:p text:style-name="Text_20_body"/>
      <text:p text:style-name="P30">readydate</text:p>
      <text:p text:style-name="XWPropertyDetails"><text:span text:style-name="T16">Comment<text:tab/>: </text:span><text:span text:style-name="T17">the date when this work has been downloaded</text:span></text:p>
      <text:p text:style-name="XWPropertyDetails"><text:span text:style-name="T16">Type<text:tab/></text:span>:<text:span text:style-name="T11"> date</text:span></text:p>
      <text:p text:style-name="XWPropertyDetails"><text:span text:style-name="T13">Access</text:span><text:span text:style-name="T11"> <text:tab/></text:span><text:span text:style-name="T13">:</text:span><text:span text:style-name="T11"> auto</text:span></text:p>
      <text:p text:style-name="Text_20_body"/>
      <text:p text:style-name="P30">datareadydate</text:p>
      <text:p text:style-name="XWPropertyDetails"><text:span text:style-name="T16">Comment<text:tab/>: </text:span><text:span text:style-name="T17">the date when all associated data have been downloaded</text:span></text:p>
      <text:p text:style-name="XWPropertyDetails"><text:span text:style-name="T16">Type<text:tab/></text:span>:<text:span text:style-name="T11"> date</text:span></text:p>
      <text:p text:style-name="XWPropertyDetails"><text:span text:style-name="T13">Access</text:span><text:span text:style-name="T11"> <text:tab/></text:span><text:span text:style-name="T13">:</text:span><text:span text:style-name="T11"> auto</text:span></text:p>
      <text:p text:style-name="Text_20_body"/>
      <text:p text:style-name="P30">compstartdate</text:p>
      <text:p text:style-name="XWPropertyDetails"><text:span text:style-name="T16">Comment<text:tab/>: </text:span><text:span text:style-name="T17">the date when this work execution has been started</text:span></text:p>
      <text:p text:style-name="XWPropertyDetails"><text:span text:style-name="T16">Type<text:tab/></text:span>:<text:span text:style-name="T11"> date</text:span></text:p>
      <text:p text:style-name="XWPropertyDetails"><text:span text:style-name="T13">Access</text:span><text:span text:style-name="T11"> <text:tab/></text:span><text:span text:style-name="T13">:</text:span><text:span text:style-name="T11"> auto</text:span></text:p>
      <text:p text:style-name="Text_20_body"/>
      <text:p text:style-name="P30">compenddate</text:p>
      <text:p text:style-name="XWPropertyDetails"><text:span text:style-name="T16">Comment<text:tab/>: </text:span><text:span text:style-name="T17">the date when this work execution has been ended</text:span></text:p>
      <text:p text:style-name="XWPropertyDetails"><text:span text:style-name="T16">Type<text:tab/></text:span>:<text:span text:style-name="T11"> date</text:span></text:p>
      <text:p text:style-name="XWPropertyDetails"><text:span text:style-name="T13">Access</text:span><text:span text:style-name="T11"> <text:tab/></text:span><text:span text:style-name="T13">:</text:span><text:span text:style-name="T11"> auto</text:span></text:p>
      <text:p text:style-name="P13"/>
      <text:h text:style-name="P37" text:outline-level="1">List of constants</text:h>
      <text:p text:style-name="Standard"/>
      <text:p text:style-name="Standard">The middleware defines some constant to define status, rights and more.</text:p>
      <text:p text:style-name="Standard">This chapter details those constants.</text:p>
      <text:p text:style-name="Standard"/>
      <text:h text:style-name="Heading_20_2" text:outline-level="2">Application Types</text:h>
      <text:p text:style-name="Standard"/>
      <text:p text:style-name="Standard">Application types help to define shared application. Application types are never forced and must be explicitly set by the owner. It is the owner responsibility to ensure data type correctly reflect data content. </text:p>
      <text:p text:style-name="Standard"/>
      <text:p text:style-name="Standard">There are four applications types :</text:p>
      <text:p text:style-name="Standard"/>
      <text:p text:style-name="P31">NONE</text:p>
      <text:p text:style-name="P31">DEPLOYABLE</text:p>
      <text:p text:style-name="P31">SHARED</text:p>
      <text:p text:style-name="P31">VIRTUALBOX</text:p>
      <text:p text:style-name="P32"/>
      <text:list xml:id="list73886678" text:style-name="L2">
        <text:list-item>
          <text:p text:style-name="P40"><text:span text:style-name="T16">none </text:span>: defines an unknown type.</text:p>
        </text:list-item>
        <text:list-item>
          <text:p text:style-name="P40"><text:span text:style-name="T16">deployable </text:span>: defines an application that must be deployed. Its binary must be downloaded by volunteer resources.</text:p>
        </text:list-item>
        <text:list-item>
          <text:p text:style-name="P40"><text:span text:style-name="T16">shared </text:span>: defines an application that is shared by volunteer resources. Its binary should not be downloaded by volunteer resources.</text:p>
        </text:list-item>
        <text:list-item>
          <text:p text:style-name="P40"><text:span text:style-name="T16">virtualbox </text:span>: defines the Virtual-Box application as volunteer sharing. </text:p>
        </text:list-item>
      </text:list>
      <text:p text:style-name="Standard"/>
      <text:h text:style-name="Heading_20_2" text:outline-level="2">Data Types</text:h>
      <text:p text:style-name="Standard"/>
      <text:p text:style-name="Standard">Data types help to define some usage on data themselves. Data types are never forced and must be explicitly set by the owner. It is the owner responsibility to ensure data type correctly reflect data content. </text:p>
      <text:p text:style-name="Standard"/>
      <text:p text:style-name="Standard">There are five new data types :</text:p>
      <text:p text:style-name="Standard"/>
      <text:p text:style-name="P31">ISO</text:p>
      <text:p text:style-name="P31">VMDK</text:p>
      <text:p text:style-name="P31">VDI</text:p>
      <text:p text:style-name="P31">SH</text:p>
      <text:p text:style-name="P31">BAT</text:p>
      <text:p text:style-name="P32"/>
      <text:list xml:id="list599555684" text:continue-numbering="true" text:style-name="L2">
        <text:list-item>
          <text:p text:style-name="P40"><text:span text:style-name="T16">iso </text:span>: defines a disk image;</text:p>
        </text:list-item>
        <text:list-item>
          <text:p text:style-name="P40"><text:span text:style-name="T16">vmdk </text:span>: defines a virtual machine disk;</text:p>
        </text:list-item>
        <text:list-item>
          <text:p text:style-name="P40"><text:span text:style-name="T16">vdi </text:span>: defines a virtual disk image;</text:p>
        </text:list-item>
        <text:list-item>
          <text:p text:style-name="P40"><text:span text:style-name="T16">sh </text:span>: defines an <text:span text:style-name="T11">sh</text:span> script;</text:p>
        </text:list-item>
        <text:list-item>
          <text:p text:style-name="P40"><text:span text:style-name="T16">bat </text:span>: defines a <text:span text:style-name="T11">cmd</text:span> script.</text:p>
        </text:list-item>
      </text:list>
      <text:p text:style-name="Standard"/>
      <text:p text:style-name="Standard"><text:soft-page-break/></text:p>
      <text:h text:style-name="Heading_20_1" text:outline-level="1">Contacts</text:h>
      <text:p text:style-name="Standard"/>
      <text:p text:style-name="Standard">If you need help contact XWHEP team : <text:a xlink:type="simple" xlink:href="mailto:xtremweb%20%28at%29%20lal.in2p3.fr"><text:span text:style-name="T4">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2">http://www.xtremweb-hep.org/spip.php?article52</text:p>
      <text:p text:style-name="Standard"/>
      <text:p text:style-name="Standard">Membership request to VO :</text:p>
      <text:p text:style-name="Standard"><text:a xlink:type="simple" xlink:href="https://grid12.lal.in2p3.fr:8443/voms/vo.lal.in2p3.fr/Siblings.do"><text:span text:style-name="T5">https://grid12.lal.in2p3.fr:8443/voms/vo.lal.in2p3.fr/Siblings.do</text:span></text:a></text:p>
      <text:p text:style-name="Standard"/>
      <text:p text:style-name="Standard"/>
      <text:h text:style-name="Heading_20_1" text:outline-level="1">Third party libraries</text:h>
      <text:p text:style-name="Standard"/>
      <text:p text:style-name="Standard"><text:alphabetical-index-mark-start text:id="IMark299677620"/>jLite<text:alphabetical-index-mark-end text:id="IMark299677620"/> library :</text:p>
      <text:p text:style-name="P12">http://code.google.com/p/jlite/</text:p>
      <text:p text:style-name="Standard"/>
      <text:p text:style-name="Standard"><text:alphabetical-index-mark-start text:id="IMark299677620"/>Bouncy Castle<text:alphabetical-index-mark-end text:id="IMark299677620"/> library :</text:p>
      <text:p text:style-name="P12"><text:a xlink:type="simple" xlink:href="http://code.google.com/p/jlite/">http://www.bouncycastle.org/</text:a></text:p>
      <text:p text:style-name="P12"/>
      <text:p text:style-name="Standard"><text:alphabetical-index-mark-start text:id="IMark299677620"/>Jetty<text:alphabetical-index-mark-end text:id="IMark299677620"/> library :</text:p>
      <text:p text:style-name="P12">http://jetty.codehaus.org/jetty/</text:p>
      <text:p text:style-name="Standard"><text:alphabetical-index-mark text:string-value=" "/></text:p>
      <text:p text:style-name="Standard"><text:alphabetical-index-mark-start text:id="IMark299677620"/>SmartSockets<text:alphabetical-index-mark-end text:id="IMark299677620"/> library :</text:p>
      <text:p text:style-name="P12">http://www.cs.vu.nl/ibis/ipl.html</text:p>
      <text:p text:style-name="P12"/>
      <text:h text:style-name="P37"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33">Bouncy Castle<text:tab/>10</text:p>
          <text:p text:style-name="P33">HOME<text:tab/>3</text:p>
          <text:p text:style-name="P33">Jetty<text:tab/>10</text:p>
          <text:p text:style-name="P33">jLite<text:tab/>10</text:p>
          <text:p text:style-name="P33">SmartSockets<text:tab/>10</text:p>
          <text:p text:style-name="P33">XWHEP_HOME<text:tab/>3</text:p>
          <text:p text:style-name="P33">XWHEP_VERSION<text:tab/>3</text:p>
          <text:p text:style-name="P33"><text:s/><text:tab/>10</text:p>
        </text:index-body>
      </text:alphabetical-index>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Extended Programmer Guide</text:title><text:tab/>V1.0.0 - <text:date style:data-style-name="N84" text:date-value="2012-02-20T12:51:12">2012-02-20</text:date><text:tab/><text:page-number text:select-page="current">11</text:page-number> / <text:page-count>1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2-02-20T12:51:12</dc:date>
    <meta:editing-duration>P21DT20H38M51S</meta:editing-duration>
    <meta:editing-cycles>964</meta:editing-cycles>
    <meta:generator>OpenOffice.org/3.3$Unix OpenOffice.org_project/330m20$Build-9567</meta:generator>
    <dc:creator>Oleg Lodygensky</dc:creator>
    <meta:printed-by>Oleg Lodygensky</meta:printed-by>
    <meta:print-date>2010-11-22T17:04:10</meta:print-date>
    <dc:title>XtremWeb-HEP Extended Programmer Guide</dc:title>
    <meta:keyword>desktop grid; volunteer computing; cloud; virtualization; data processing</meta:keyword>
    <meta:document-statistic meta:table-count="0" meta:image-count="0" meta:object-count="0" meta:page-count="11" meta:paragraph-count="259" meta:word-count="1851" meta:character-count="11453"/>
  </office:meta>
</office:document-meta>
</file>

<file path=VersionList.xml><?xml version="1.0" encoding="utf-8"?>
<VL:version-list xmlns:dc="http://purl.org/dc/elements/1.1/" xmlns:VL="http://openoffice.org/2001/versions-list">
  <VL:version-entry VL:title="Version1" VL:comment="1.0.0" VL:creator="Oleg Lodygensky" dc:date-time="2012-02-20T12:51:13"/>
</VL:version-list>
</file>